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665in" fo:margin-bottom="0.1665in" style:contextual-spacing="false" fo:break-before="page"/>
      <style:text-properties officeooo:paragraph-rsid="0014c5a8"/>
    </style:style>
    <style:style style:name="P3" style:family="paragraph" style:parent-style-name="Navaden">
      <style:text-properties officeooo:paragraph-rsid="0014c5a8"/>
    </style:style>
    <style:style style:name="P4" style:family="paragraph" style:parent-style-name="Text_20_body">
      <style:text-properties officeooo:paragraph-rsid="0014c5a8"/>
    </style:style>
    <style:style style:name="P5" style:family="paragraph" style:parent-style-name="Standard">
      <style:paragraph-properties fo:margin-top="0.1665in" fo:margin-bottom="0.1665in" style:contextual-spacing="false" fo:line-height="100%" fo:text-align="center" style:justify-single-word="false"/>
      <style:text-properties style:font-name="Liberation Sans1" fo:font-size="31pt" fo:font-weight="bold" officeooo:paragraph-rsid="0014c5a8" style:font-size-asian="31pt" style:font-weight-asian="bold" style:font-size-complex="31pt"/>
    </style:style>
    <style:style style:name="P6" style:family="paragraph" style:parent-style-name="Standard">
      <style:paragraph-properties fo:margin-top="0.1665in" fo:margin-bottom="0.1665in" style:contextual-spacing="false" fo:line-height="100%" fo:text-align="center" style:justify-single-word="false"/>
      <style:text-properties style:font-name="Liberation Sans1" fo:font-size="14pt" officeooo:paragraph-rsid="0014c5a8" style:font-size-asian="14pt" style:font-size-complex="14pt"/>
    </style:style>
    <style:style style:name="P7" style:family="paragraph" style:parent-style-name="Text_20_body">
      <style:paragraph-properties fo:margin-top="0.1665in" fo:margin-bottom="0.1665in" style:contextual-spacing="false" fo:text-align="justify" style:justify-single-word="false"/>
      <style:text-properties style:font-name="Liberation Sans1" fo:font-size="11pt" officeooo:paragraph-rsid="0267d732" style:font-size-asian="11pt" style:font-size-complex="11pt"/>
    </style:style>
    <style:style style:name="P8" style:family="paragraph" style:parent-style-name="Text_20_body">
      <style:paragraph-properties fo:text-align="justify" style:justify-single-word="false"/>
      <style:text-properties style:font-name="Liberation Sans1" fo:font-size="11pt" officeooo:paragraph-rsid="0014c5a8" style:font-size-asian="11pt" style:font-size-complex="11pt"/>
    </style:style>
    <style:style style:name="P9" style:family="paragraph" style:parent-style-name="Navaden">
      <style:text-properties style:font-name="Liberation Sans1" officeooo:paragraph-rsid="0014c5a8"/>
    </style:style>
    <style:style style:name="P10" style:family="paragraph" style:parent-style-name="Navaden">
      <style:text-properties style:font-name="Liberation Sans1" fo:font-weight="bold" style:font-weight-asian="bold" style:font-weight-complex="bold"/>
    </style:style>
    <style:style style:name="P11" style:family="paragraph" style:parent-style-name="Navaden">
      <style:text-properties style:font-name="Liberation Sans1" fo:font-weight="bold" officeooo:paragraph-rsid="00489848" style:font-weight-asian="bold" style:font-weight-complex="bold"/>
    </style:style>
    <style:style style:name="P12" style:family="paragraph" style:parent-style-name="Illustration">
      <style:text-properties style:font-name="Liberation Sans1" fo:font-size="9pt" style:font-size-asian="9pt" style:font-size-complex="9pt"/>
    </style:style>
    <style:style style:name="P13" style:family="paragraph" style:parent-style-name="Kolofon">
      <style:text-properties style:font-name="Liberation Sans1" fo:font-size="9pt" style:font-size-asian="9pt" style:font-size-complex="9pt"/>
    </style:style>
    <style:style style:name="P14" style:family="paragraph" style:parent-style-name="Kolofon">
      <style:text-properties style:font-name="Liberation Sans1" fo:font-size="9pt" officeooo:paragraph-rsid="02520396" style:font-size-asian="9pt" style:font-size-complex="9pt"/>
    </style:style>
    <style:style style:name="P15" style:family="paragraph" style:parent-style-name="Kolofon">
      <style:text-properties style:font-name="Liberation Sans1" fo:font-size="9pt" officeooo:paragraph-rsid="025d79ba" style:font-size-asian="9pt" style:font-size-complex="9pt"/>
    </style:style>
    <style:style style:name="P16" style:family="paragraph" style:parent-style-name="Kolofon">
      <style:text-properties style:font-name="Liberation Sans1" fo:font-size="9pt" officeooo:paragraph-rsid="02754d37" style:font-size-asian="9pt" style:font-size-complex="9pt"/>
    </style:style>
    <style:style style:name="P17" style:family="paragraph" style:parent-style-name="Kolofon">
      <style:paragraph-properties fo:break-before="page"/>
      <style:text-properties style:font-name="Liberation Sans1" fo:font-size="9pt" officeooo:rsid="02520396" officeooo:paragraph-rsid="02520396" style:font-size-asian="9pt" style:font-size-complex="9pt"/>
    </style:style>
    <style:style style:name="P18" style:family="paragraph" style:parent-style-name="Standard">
      <style:text-properties style:font-name="Liberation Sans1" fo:font-size="10pt" officeooo:paragraph-rsid="02754d37" style:font-size-asian="10pt" style:font-size-complex="10pt"/>
    </style:style>
    <style:style style:name="P19" style:family="paragraph" style:parent-style-name="Kolofon">
      <style:text-properties style:font-name="Liberation Sans1" fo:font-size="10pt" officeooo:paragraph-rsid="02754d37" style:font-size-asian="10pt" style:font-size-complex="10pt"/>
    </style:style>
    <style:style style:name="P20" style:family="paragraph" style:parent-style-name="Konec">
      <style:paragraph-properties fo:text-align="justify" style:justify-single-word="false"/>
      <style:text-properties style:font-name="Liberation Sans1" fo:font-weight="normal" style:font-weight-asian="normal" style:font-weight-complex="normal"/>
    </style:style>
    <style:style style:name="P21" style:family="paragraph" style:parent-style-name="Konec">
      <style:paragraph-properties fo:text-align="justify" style:justify-single-word="false"/>
      <style:text-properties style:font-name="Liberation Sans1" fo:font-weight="normal" officeooo:rsid="01fb55d3" officeooo:paragraph-rsid="01fb55d3" style:font-weight-asian="normal" style:font-weight-complex="normal"/>
    </style:style>
    <style:style style:name="P22" style:family="paragraph" style:parent-style-name="Molitev">
      <style:text-properties style:font-name="Liberation Sans1" fo:font-style="italic" style:font-style-asian="italic" style:font-style-complex="italic"/>
    </style:style>
    <style:style style:name="P23" style:family="paragraph" style:parent-style-name="Navaden">
      <style:text-properties style:font-name="Liberation Sans1"/>
    </style:style>
    <style:style style:name="P24" style:family="paragraph" style:parent-style-name="Navaden">
      <style:text-properties style:font-name="Liberation Sans1" officeooo:paragraph-rsid="0276a784"/>
    </style:style>
    <style:style style:name="P25" style:family="paragraph" style:parent-style-name="Navaden">
      <style:text-properties officeooo:paragraph-rsid="0016e79d"/>
    </style:style>
    <style:style style:name="P26" style:family="paragraph" style:parent-style-name="Navaden">
      <style:text-properties officeooo:rsid="001e2a92" officeooo:paragraph-rsid="001e2a92"/>
    </style:style>
    <style:style style:name="P27" style:family="paragraph" style:parent-style-name="Navaden">
      <style:text-properties officeooo:rsid="001eb972" officeooo:paragraph-rsid="001eb972"/>
    </style:style>
    <style:style style:name="P28" style:family="paragraph" style:parent-style-name="Navaden">
      <style:text-properties officeooo:paragraph-rsid="0020d28b"/>
    </style:style>
    <style:style style:name="P29" style:family="paragraph" style:parent-style-name="Navaden">
      <style:text-properties officeooo:paragraph-rsid="002678d7"/>
    </style:style>
    <style:style style:name="P30" style:family="paragraph" style:parent-style-name="Navaden">
      <style:text-properties officeooo:paragraph-rsid="002cce6c"/>
    </style:style>
    <style:style style:name="P31" style:family="paragraph" style:parent-style-name="Navaden">
      <style:text-properties officeooo:paragraph-rsid="002fa343"/>
    </style:style>
    <style:style style:name="P32" style:family="paragraph" style:parent-style-name="Navaden">
      <style:text-properties officeooo:paragraph-rsid="0032c09c"/>
    </style:style>
    <style:style style:name="P33" style:family="paragraph" style:parent-style-name="Navaden">
      <style:text-properties officeooo:paragraph-rsid="00374aa3"/>
    </style:style>
    <style:style style:name="P34" style:family="paragraph" style:parent-style-name="Navaden">
      <style:text-properties officeooo:paragraph-rsid="003a62e4"/>
    </style:style>
    <style:style style:name="P35" style:family="paragraph" style:parent-style-name="Navaden">
      <style:text-properties officeooo:paragraph-rsid="003b94de"/>
    </style:style>
    <style:style style:name="P36" style:family="paragraph" style:parent-style-name="Navaden">
      <style:text-properties fo:font-weight="bold" officeooo:rsid="019b6ad0" officeooo:paragraph-rsid="019b6ad0" style:font-weight-asian="bold" style:font-weight-complex="bold"/>
    </style:style>
    <style:style style:name="P37" style:family="paragraph" style:parent-style-name="Navaden">
      <style:text-properties fo:font-weight="bold" officeooo:rsid="01ba4265" officeooo:paragraph-rsid="01ba4265" style:font-weight-asian="bold" style:font-weight-complex="bold"/>
    </style:style>
    <style:style style:name="P38" style:family="paragraph" style:parent-style-name="Navaden">
      <style:text-properties fo:font-weight="bold" officeooo:rsid="0206cbd5" officeooo:paragraph-rsid="0206cbd5" style:font-weight-asian="bold" style:font-weight-complex="bold"/>
    </style:style>
    <style:style style:name="P39" style:family="paragraph" style:parent-style-name="Navaden">
      <style:text-properties fo:font-weight="bold" officeooo:rsid="02163f9b" officeooo:paragraph-rsid="02163f9b" style:font-weight-asian="bold" style:font-weight-complex="bold"/>
    </style:style>
    <style:style style:name="P40" style:family="paragraph" style:parent-style-name="Navaden">
      <style:text-properties fo:font-weight="bold" officeooo:rsid="00562b70" officeooo:paragraph-rsid="02205921" style:font-weight-asian="bold" style:font-weight-complex="bold"/>
    </style:style>
    <style:style style:name="P41" style:family="paragraph" style:parent-style-name="Navaden">
      <style:text-properties fo:font-weight="bold" officeooo:rsid="0224b6ef" officeooo:paragraph-rsid="0224b6ef" style:font-weight-asian="bold" style:font-weight-complex="bold"/>
    </style:style>
    <style:style style:name="P42" style:family="paragraph" style:parent-style-name="Navaden">
      <style:text-properties fo:font-weight="bold" officeooo:rsid="022615fe" officeooo:paragraph-rsid="022615fe" style:font-weight-asian="bold" style:font-weight-complex="bold"/>
    </style:style>
    <style:style style:name="P43" style:family="paragraph" style:parent-style-name="Navaden">
      <style:text-properties fo:font-weight="bold" officeooo:rsid="022812d3" officeooo:paragraph-rsid="022812d3" style:font-weight-asian="bold" style:font-weight-complex="bold"/>
    </style:style>
    <style:style style:name="P44" style:family="paragraph" style:parent-style-name="Navaden">
      <style:text-properties fo:font-weight="bold" officeooo:rsid="01ef8169" officeooo:paragraph-rsid="01ef8169" style:font-weight-asian="bold" style:font-weight-complex="bold"/>
    </style:style>
    <style:style style:name="P45" style:family="paragraph" style:parent-style-name="Navaden">
      <style:text-properties fo:font-weight="bold" officeooo:rsid="01ef8169" officeooo:paragraph-rsid="022e4ad7" style:font-weight-asian="bold" style:font-weight-complex="bold"/>
    </style:style>
    <style:style style:name="P46" style:family="paragraph" style:parent-style-name="Navaden">
      <style:text-properties fo:font-weight="bold" officeooo:rsid="022e4ad7" officeooo:paragraph-rsid="022e4ad7" style:font-weight-asian="bold" style:font-weight-complex="bold"/>
    </style:style>
    <style:style style:name="P47" style:family="paragraph" style:parent-style-name="Navaden">
      <style:text-properties fo:font-weight="bold" officeooo:rsid="0271fce3" officeooo:paragraph-rsid="02737ba7" style:font-weight-asian="bold" style:font-weight-complex="bold"/>
    </style:style>
    <style:style style:name="P48" style:family="paragraph" style:parent-style-name="Navaden">
      <style:text-properties officeooo:rsid="00489848" officeooo:paragraph-rsid="00489848"/>
    </style:style>
    <style:style style:name="P49" style:family="paragraph" style:parent-style-name="Navaden">
      <style:text-properties officeooo:paragraph-rsid="004c1982"/>
    </style:style>
    <style:style style:name="P50" style:family="paragraph" style:parent-style-name="Navaden">
      <style:text-properties officeooo:paragraph-rsid="004cb452"/>
    </style:style>
    <style:style style:name="P51" style:family="paragraph" style:parent-style-name="Navaden">
      <style:text-properties officeooo:rsid="0056f53a" officeooo:paragraph-rsid="0056f53a"/>
    </style:style>
    <style:style style:name="P52" style:family="paragraph" style:parent-style-name="Navaden">
      <style:text-properties officeooo:paragraph-rsid="0064b5f1"/>
    </style:style>
    <style:style style:name="P53" style:family="paragraph" style:parent-style-name="Navaden">
      <style:text-properties officeooo:rsid="0066d4be" officeooo:paragraph-rsid="0066d4be"/>
    </style:style>
    <style:style style:name="P54" style:family="paragraph" style:parent-style-name="Navaden">
      <style:text-properties officeooo:paragraph-rsid="006c5310"/>
    </style:style>
    <style:style style:name="P55" style:family="paragraph" style:parent-style-name="Navaden">
      <style:text-properties officeooo:rsid="0075d65c" officeooo:paragraph-rsid="0075d65c"/>
    </style:style>
    <style:style style:name="P56" style:family="paragraph" style:parent-style-name="Navaden">
      <style:text-properties officeooo:paragraph-rsid="00795782"/>
    </style:style>
    <style:style style:name="P57" style:family="paragraph" style:parent-style-name="Navaden">
      <style:text-properties officeooo:paragraph-rsid="008dc592"/>
    </style:style>
    <style:style style:name="P58" style:family="paragraph" style:parent-style-name="Navaden">
      <style:text-properties officeooo:rsid="009c8e73" officeooo:paragraph-rsid="009c8e73"/>
    </style:style>
    <style:style style:name="P59" style:family="paragraph" style:parent-style-name="Navaden">
      <style:text-properties officeooo:rsid="00adf801" officeooo:paragraph-rsid="00adf801"/>
    </style:style>
    <style:style style:name="P60" style:family="paragraph" style:parent-style-name="Navaden">
      <style:text-properties officeooo:rsid="00c0213c" officeooo:paragraph-rsid="00c0213c"/>
    </style:style>
    <style:style style:name="P61" style:family="paragraph" style:parent-style-name="Navaden">
      <style:text-properties officeooo:rsid="00c5de8c" officeooo:paragraph-rsid="00c5de8c"/>
    </style:style>
    <style:style style:name="P62" style:family="paragraph" style:parent-style-name="Navaden">
      <style:text-properties officeooo:rsid="00cadab2" officeooo:paragraph-rsid="00cadab2"/>
    </style:style>
    <style:style style:name="P63" style:family="paragraph" style:parent-style-name="Navaden">
      <style:text-properties officeooo:paragraph-rsid="00894660"/>
    </style:style>
    <style:style style:name="P64" style:family="paragraph" style:parent-style-name="Navaden">
      <style:text-properties officeooo:rsid="00d3c614" officeooo:paragraph-rsid="00d3c614"/>
    </style:style>
    <style:style style:name="P65" style:family="paragraph" style:parent-style-name="Navaden">
      <style:text-properties officeooo:rsid="00d3c614" officeooo:paragraph-rsid="01a3cc31"/>
    </style:style>
    <style:style style:name="P66" style:family="paragraph" style:parent-style-name="Navaden">
      <style:text-properties officeooo:rsid="00d67243" officeooo:paragraph-rsid="00d67243"/>
    </style:style>
    <style:style style:name="P67" style:family="paragraph" style:parent-style-name="Navaden">
      <style:text-properties officeooo:paragraph-rsid="00de744b"/>
    </style:style>
    <style:style style:name="P68" style:family="paragraph" style:parent-style-name="Navaden">
      <style:text-properties officeooo:paragraph-rsid="00e63ca5"/>
    </style:style>
    <style:style style:name="P69" style:family="paragraph" style:parent-style-name="Navaden">
      <style:text-properties officeooo:paragraph-rsid="00eae469"/>
    </style:style>
    <style:style style:name="P70" style:family="paragraph" style:parent-style-name="Navaden">
      <style:text-properties officeooo:paragraph-rsid="00f0d14c"/>
    </style:style>
    <style:style style:name="P71" style:family="paragraph" style:parent-style-name="Navaden">
      <style:text-properties officeooo:paragraph-rsid="00f4cb88"/>
    </style:style>
    <style:style style:name="P72" style:family="paragraph" style:parent-style-name="Navaden">
      <style:text-properties officeooo:paragraph-rsid="00fb0b8e"/>
    </style:style>
    <style:style style:name="P73" style:family="paragraph" style:parent-style-name="Navaden">
      <style:text-properties officeooo:paragraph-rsid="011845a2"/>
    </style:style>
    <style:style style:name="P74" style:family="paragraph" style:parent-style-name="Navaden">
      <style:text-properties officeooo:paragraph-rsid="0122663d"/>
    </style:style>
    <style:style style:name="P75" style:family="paragraph" style:parent-style-name="Navaden">
      <style:text-properties officeooo:rsid="013475f4" officeooo:paragraph-rsid="013475f4"/>
    </style:style>
    <style:style style:name="P76" style:family="paragraph" style:parent-style-name="Navaden">
      <style:text-properties officeooo:rsid="01353412" officeooo:paragraph-rsid="01353412"/>
    </style:style>
    <style:style style:name="P77" style:family="paragraph" style:parent-style-name="Navaden">
      <style:text-properties officeooo:paragraph-rsid="013786a8"/>
    </style:style>
    <style:style style:name="P78" style:family="paragraph" style:parent-style-name="Navaden">
      <style:text-properties officeooo:paragraph-rsid="014366b2"/>
    </style:style>
    <style:style style:name="P79" style:family="paragraph" style:parent-style-name="Navaden">
      <style:text-properties officeooo:rsid="0145cd4a" officeooo:paragraph-rsid="0145cd4a"/>
    </style:style>
    <style:style style:name="P80" style:family="paragraph" style:parent-style-name="Navaden">
      <style:text-properties officeooo:paragraph-rsid="01562065"/>
    </style:style>
    <style:style style:name="P81" style:family="paragraph" style:parent-style-name="Navaden">
      <style:text-properties officeooo:rsid="016f04f2" officeooo:paragraph-rsid="016f04f2"/>
    </style:style>
    <style:style style:name="P82" style:family="paragraph" style:parent-style-name="Navaden">
      <style:text-properties officeooo:paragraph-rsid="0185576c"/>
    </style:style>
    <style:style style:name="P83" style:family="paragraph" style:parent-style-name="Navaden">
      <style:text-properties officeooo:paragraph-rsid="01b40d2a"/>
    </style:style>
    <style:style style:name="P84" style:family="paragraph" style:parent-style-name="Navaden">
      <style:text-properties officeooo:rsid="01c96b59" officeooo:paragraph-rsid="01c96b59"/>
    </style:style>
    <style:style style:name="P85" style:family="paragraph" style:parent-style-name="Navaden">
      <style:text-properties officeooo:paragraph-rsid="01c96b59"/>
    </style:style>
    <style:style style:name="P86" style:family="paragraph" style:parent-style-name="Navaden">
      <style:text-properties officeooo:rsid="01ca1661" officeooo:paragraph-rsid="01ca1661"/>
    </style:style>
    <style:style style:name="P87" style:family="paragraph" style:parent-style-name="Navaden">
      <style:text-properties officeooo:rsid="01ec483f" officeooo:paragraph-rsid="01ec483f"/>
    </style:style>
    <style:style style:name="P88" style:family="paragraph" style:parent-style-name="Navaden">
      <style:text-properties officeooo:rsid="01ef8169" officeooo:paragraph-rsid="01ef8169"/>
    </style:style>
    <style:style style:name="P89" style:family="paragraph" style:parent-style-name="Navaden">
      <style:text-properties officeooo:rsid="01f172a4" officeooo:paragraph-rsid="01f172a4"/>
    </style:style>
    <style:style style:name="P90" style:family="paragraph" style:parent-style-name="Navaden">
      <style:text-properties officeooo:rsid="01f29dd1" officeooo:paragraph-rsid="01f29dd1"/>
    </style:style>
    <style:style style:name="P91" style:family="paragraph" style:parent-style-name="Navaden">
      <style:text-properties officeooo:rsid="01f400fe" officeooo:paragraph-rsid="01f400fe"/>
    </style:style>
    <style:style style:name="P92" style:family="paragraph" style:parent-style-name="Navaden">
      <style:text-properties officeooo:rsid="01f4d185" officeooo:paragraph-rsid="01f4d185"/>
    </style:style>
    <style:style style:name="P93" style:family="paragraph" style:parent-style-name="Navaden">
      <style:text-properties officeooo:rsid="01f52d9b" officeooo:paragraph-rsid="01f52d9b"/>
    </style:style>
    <style:style style:name="P94" style:family="paragraph" style:parent-style-name="Navaden">
      <style:text-properties officeooo:rsid="01f5ee7f" officeooo:paragraph-rsid="01f5ee7f"/>
    </style:style>
    <style:style style:name="P95" style:family="paragraph" style:parent-style-name="Navaden">
      <style:text-properties officeooo:rsid="01f7020d" officeooo:paragraph-rsid="01f7020d"/>
    </style:style>
    <style:style style:name="P96" style:family="paragraph" style:parent-style-name="Navaden">
      <style:text-properties officeooo:rsid="01f7020d" officeooo:paragraph-rsid="021c3d1a"/>
    </style:style>
    <style:style style:name="P97" style:family="paragraph" style:parent-style-name="Navaden">
      <style:text-properties officeooo:rsid="01f813dc" officeooo:paragraph-rsid="01f813dc"/>
    </style:style>
    <style:style style:name="P98" style:family="paragraph" style:parent-style-name="Navaden">
      <style:text-properties officeooo:rsid="0201cc69" officeooo:paragraph-rsid="0201cc69"/>
    </style:style>
    <style:style style:name="P99" style:family="paragraph" style:parent-style-name="Navaden">
      <style:text-properties officeooo:rsid="0203fda1" officeooo:paragraph-rsid="0203fda1"/>
    </style:style>
    <style:style style:name="P100" style:family="paragraph" style:parent-style-name="Navaden">
      <style:text-properties officeooo:rsid="020831d5" officeooo:paragraph-rsid="020831d5"/>
    </style:style>
    <style:style style:name="P101" style:family="paragraph" style:parent-style-name="Navaden">
      <style:text-properties officeooo:rsid="020831d5" officeooo:paragraph-rsid="0228c49d"/>
    </style:style>
    <style:style style:name="P102" style:family="paragraph" style:parent-style-name="Navaden">
      <style:text-properties officeooo:rsid="02094f2f" officeooo:paragraph-rsid="02094f2f"/>
    </style:style>
    <style:style style:name="P103" style:family="paragraph" style:parent-style-name="Navaden">
      <style:text-properties officeooo:paragraph-rsid="021313c5"/>
    </style:style>
    <style:style style:name="P104" style:family="paragraph" style:parent-style-name="Navaden">
      <style:text-properties officeooo:paragraph-rsid="0217adea"/>
    </style:style>
    <style:style style:name="P105" style:family="paragraph" style:parent-style-name="Navaden">
      <style:text-properties officeooo:paragraph-rsid="0218d125"/>
    </style:style>
    <style:style style:name="P106" style:family="paragraph" style:parent-style-name="Navaden">
      <style:text-properties officeooo:paragraph-rsid="021957bd"/>
    </style:style>
    <style:style style:name="P107" style:family="paragraph" style:parent-style-name="Navaden">
      <style:text-properties officeooo:paragraph-rsid="021a9cd8"/>
    </style:style>
    <style:style style:name="P108" style:family="paragraph" style:parent-style-name="Navaden">
      <style:text-properties officeooo:paragraph-rsid="021abf65"/>
    </style:style>
    <style:style style:name="P109" style:family="paragraph" style:parent-style-name="Navaden">
      <style:text-properties officeooo:paragraph-rsid="021c3d1a"/>
    </style:style>
    <style:style style:name="P110" style:family="paragraph" style:parent-style-name="Navaden">
      <style:text-properties officeooo:paragraph-rsid="021d3193"/>
    </style:style>
    <style:style style:name="P111" style:family="paragraph" style:parent-style-name="Navaden">
      <style:text-properties officeooo:paragraph-rsid="021f0e43"/>
    </style:style>
    <style:style style:name="P112" style:family="paragraph" style:parent-style-name="Navaden">
      <style:text-properties officeooo:paragraph-rsid="02205921"/>
    </style:style>
    <style:style style:name="P113" style:family="paragraph" style:parent-style-name="Navaden">
      <style:text-properties officeooo:paragraph-rsid="02227455"/>
    </style:style>
    <style:style style:name="P114" style:family="paragraph" style:parent-style-name="Navaden">
      <style:text-properties officeooo:paragraph-rsid="0222f83a"/>
    </style:style>
    <style:style style:name="P115" style:family="paragraph" style:parent-style-name="Navaden">
      <style:text-properties officeooo:rsid="001dbbd2" officeooo:paragraph-rsid="001dbbd2"/>
    </style:style>
    <style:style style:name="P116" style:family="paragraph" style:parent-style-name="Navaden">
      <style:text-properties officeooo:paragraph-rsid="022615fe"/>
    </style:style>
    <style:style style:name="P117" style:family="paragraph" style:parent-style-name="Navaden">
      <style:text-properties officeooo:paragraph-rsid="02278bf0"/>
    </style:style>
    <style:style style:name="P118" style:family="paragraph" style:parent-style-name="Navaden">
      <style:text-properties officeooo:rsid="0122663d" officeooo:paragraph-rsid="02278bf0"/>
    </style:style>
    <style:style style:name="P119" style:family="paragraph" style:parent-style-name="Navaden">
      <style:text-properties officeooo:paragraph-rsid="0228c49d"/>
    </style:style>
    <style:style style:name="P120" style:family="paragraph" style:parent-style-name="Navaden">
      <style:text-properties officeooo:paragraph-rsid="022a5199"/>
    </style:style>
    <style:style style:name="P121" style:family="paragraph" style:parent-style-name="Navaden">
      <style:text-properties officeooo:paragraph-rsid="022bd815"/>
    </style:style>
    <style:style style:name="P122" style:family="paragraph" style:parent-style-name="Navaden">
      <style:text-properties officeooo:paragraph-rsid="022d1659"/>
    </style:style>
    <style:style style:name="P123" style:family="paragraph" style:parent-style-name="Navaden">
      <style:text-properties officeooo:paragraph-rsid="02301800"/>
    </style:style>
    <style:style style:name="P124" style:family="paragraph" style:parent-style-name="Navaden">
      <style:text-properties officeooo:paragraph-rsid="027022fd"/>
    </style:style>
    <style:style style:name="P125" style:family="paragraph" style:parent-style-name="Navaden">
      <style:text-properties officeooo:paragraph-rsid="01a8fc05"/>
    </style:style>
    <style:style style:name="P126" style:family="paragraph" style:parent-style-name="Navaden">
      <style:text-properties officeooo:paragraph-rsid="027d7ad3"/>
    </style:style>
    <style:style style:name="P127" style:family="paragraph" style:parent-style-name="Navaden">
      <style:text-properties officeooo:paragraph-rsid="0294173c"/>
    </style:style>
    <style:style style:name="P128" style:family="paragraph" style:parent-style-name="Navaden">
      <style:text-properties officeooo:paragraph-rsid="0296024c"/>
    </style:style>
    <style:style style:name="P129" style:family="paragraph" style:parent-style-name="Text_20_body">
      <style:paragraph-properties fo:text-align="justify" style:justify-single-word="false"/>
      <style:text-properties officeooo:paragraph-rsid="0014c5a8"/>
    </style:style>
    <style:style style:name="P130" style:family="paragraph" style:parent-style-name="Konec">
      <style:paragraph-properties fo:text-align="justify" style:justify-single-word="false"/>
    </style:style>
    <style:style style:name="P131" style:family="paragraph" style:parent-style-name="Konec">
      <style:paragraph-properties fo:text-align="justify" style:justify-single-word="false"/>
      <style:text-properties officeooo:paragraph-rsid="0263c8da"/>
    </style:style>
    <style:style style:name="P132" style:family="paragraph" style:parent-style-name="Kolofon">
      <style:text-properties officeooo:paragraph-rsid="02754d37"/>
    </style:style>
    <style:style style:name="P133" style:family="paragraph" style:parent-style-name="Standard">
      <style:text-properties fo:font-style="normal" officeooo:rsid="002a7987" officeooo:paragraph-rsid="002c0b17" style:font-style-asian="normal" style:font-style-complex="normal"/>
    </style:style>
    <style:style style:name="P134" style:family="paragraph" style:parent-style-name="Kolofon">
      <style:text-properties fo:text-transform="uppercase" style:font-name="Liberation Sans1" fo:font-size="9pt" officeooo:paragraph-rsid="02520396" style:font-size-asian="9pt" style:font-size-complex="9pt"/>
    </style:style>
    <style:style style:name="P135" style:family="paragraph" style:parent-style-name="Standard" style:master-page-name="MP0">
      <style:paragraph-properties fo:margin-top="0.1665in" fo:margin-bottom="0.1665in" style:contextual-spacing="false" fo:line-height="100%" fo:text-align="center" style:justify-single-word="false" style:page-number="1" fo:break-before="page"/>
      <style:text-properties fo:font-size="31pt" fo:font-weight="bold" officeooo:paragraph-rsid="0014c5a8" style:font-size-asian="31pt" style:font-weight-asian="bold" style:font-size-complex="31pt"/>
    </style:style>
    <style:style style:name="P136" style:family="paragraph" style:parent-style-name="Heading_20_1" style:list-style-name="">
      <style:paragraph-properties fo:margin-top="0.1665in" fo:margin-bottom="0.1665in" style:contextual-spacing="false" fo:text-align="justify" style:justify-single-word="false" fo:keep-together="always" fo:orphans="2" fo:widows="2" fo:hyphenation-ladder-count="no-limit"/>
      <style:text-properties style:font-name="Liberation Sans1" officeooo:paragraph-rsid="0014c5a8" fo:hyphenate="false" fo:hyphenation-remain-char-count="2" fo:hyphenation-push-char-count="2" loext:hyphenation-no-caps="false" loext:hyphenation-no-last-word="false" loext:hyphenation-word-char-count="no-limit" loext:hyphenation-zone="no-limit"/>
    </style:style>
    <style:style style:name="P137" style:family="paragraph" style:parent-style-name="Heading_20_1">
      <style:paragraph-properties fo:margin-top="0.1665in" fo:margin-bottom="0.1665in" style:contextual-spacing="false" fo:text-align="justify" style:justify-single-word="false" fo:break-before="page"/>
      <style:text-properties style:font-name="Liberation Sans1" officeooo:paragraph-rsid="0014c5a8"/>
    </style:style>
    <style:style style:name="P138" style:family="paragraph" style:parent-style-name="Heading_20_1">
      <style:paragraph-properties fo:margin-top="0.1665in" fo:margin-bottom="0.1665in" style:contextual-spacing="false" fo:text-align="justify" style:justify-single-word="false"/>
      <style:text-properties style:font-name="Liberation Sans1" officeooo:paragraph-rsid="0014c5a8"/>
    </style:style>
    <style:style style:name="P139" style:family="paragraph" style:parent-style-name="Heading_20_1" style:list-style-name="">
      <style:paragraph-properties fo:margin-top="0.1665in" fo:margin-bottom="0.1665in" style:contextual-spacing="false" fo:line-height="115%" fo:keep-together="always" fo:orphans="2" fo:widows="2" fo:hyphenation-ladder-count="no-limit" fo:break-before="page"/>
      <style:text-properties officeooo:paragraph-rsid="0014c5a8" fo:hyphenate="false" fo:hyphenation-remain-char-count="2" fo:hyphenation-push-char-count="2" loext:hyphenation-no-caps="false" loext:hyphenation-no-last-word="false" loext:hyphenation-word-char-count="no-limit" loext:hyphenation-zone="no-limit"/>
    </style:style>
    <style:style style:name="P140" style:family="paragraph" style:parent-style-name="Heading_20_1">
      <style:paragraph-properties fo:margin-top="0.1665in" fo:margin-bottom="0.1665in" style:contextual-spacing="false"/>
      <style:text-properties officeooo:paragraph-rsid="0014c5a8"/>
    </style:style>
    <style:style style:name="P141" style:family="paragraph" style:parent-style-name="Heading_20_1">
      <style:paragraph-properties fo:break-before="page"/>
      <style:text-properties officeooo:paragraph-rsid="0014c5a8"/>
    </style:style>
    <style:style style:name="P142" style:family="paragraph" style:parent-style-name="Heading_20_2">
      <style:text-properties officeooo:paragraph-rsid="0014c5a8"/>
    </style:style>
    <style:style style:name="P143" style:family="paragraph" style:parent-style-name="Navaden">
      <style:text-properties officeooo:paragraph-rsid="0014c5a8"/>
    </style:style>
    <style:style style:name="P144" style:family="paragraph" style:parent-style-name="Navaden">
      <style:text-properties fo:font-weight="bold" officeooo:paragraph-rsid="0014c5a8" style:font-weight-asian="bold" style:font-weight-complex="bold"/>
    </style:style>
    <style:style style:name="P145" style:family="paragraph" style:parent-style-name="Navaden">
      <style:text-properties fo:font-weight="bold" officeooo:rsid="02b8e673" officeooo:paragraph-rsid="02b8e673" style:font-weight-asian="bold" style:font-weight-complex="bold"/>
    </style:style>
    <style:style style:name="P146" style:family="paragraph" style:parent-style-name="Navaden">
      <style:text-properties fo:font-weight="bold" officeooo:rsid="02babec1" officeooo:paragraph-rsid="02babec1" style:font-weight-asian="bold" style:font-weight-complex="bold"/>
    </style:style>
    <style:style style:name="P147" style:family="paragraph" style:parent-style-name="Navaden">
      <style:text-properties fo:font-weight="bold" officeooo:paragraph-rsid="02babec1" style:font-weight-asian="bold" style:font-weight-complex="bold"/>
    </style:style>
    <style:style style:name="P148" style:family="paragraph" style:parent-style-name="Navaden">
      <style:text-properties fo:font-weight="bold" officeooo:rsid="02bc510b" officeooo:paragraph-rsid="02bc510b" style:font-weight-asian="bold" style:font-weight-complex="bold"/>
    </style:style>
    <style:style style:name="P149" style:family="paragraph" style:parent-style-name="Navaden">
      <style:text-properties fo:font-weight="bold" officeooo:rsid="02bc6752" officeooo:paragraph-rsid="02bc6752" style:font-weight-asian="bold" style:font-weight-complex="bold"/>
    </style:style>
    <style:style style:name="P150" style:family="paragraph" style:parent-style-name="Navaden">
      <style:text-properties fo:font-weight="bold" officeooo:rsid="02be00f2" officeooo:paragraph-rsid="02be00f2" style:font-weight-asian="bold" style:font-weight-complex="bold"/>
    </style:style>
    <style:style style:name="P151" style:family="paragraph" style:parent-style-name="Navaden">
      <style:text-properties fo:font-weight="bold" officeooo:paragraph-rsid="02be00f2" style:font-weight-asian="bold" style:font-weight-complex="bold"/>
    </style:style>
    <style:style style:name="P152" style:family="paragraph" style:parent-style-name="Navaden">
      <style:text-properties fo:font-weight="bold" officeooo:rsid="02bec715" officeooo:paragraph-rsid="02bec715" style:font-weight-asian="bold" style:font-weight-complex="bold"/>
    </style:style>
    <style:style style:name="P153" style:family="paragraph" style:parent-style-name="Navaden">
      <style:text-properties fo:font-weight="bold" officeooo:paragraph-rsid="02bec715" style:font-weight-asian="bold" style:font-weight-complex="bold"/>
    </style:style>
    <style:style style:name="P154" style:family="paragraph" style:parent-style-name="Navaden">
      <style:text-properties fo:font-weight="bold" officeooo:rsid="02bfb2dd" officeooo:paragraph-rsid="02bfb2dd" style:font-weight-asian="bold" style:font-weight-complex="bold"/>
    </style:style>
    <style:style style:name="P155" style:family="paragraph" style:parent-style-name="Navaden">
      <style:text-properties fo:font-weight="bold" officeooo:rsid="02c03c7a" officeooo:paragraph-rsid="02c03c7a" style:font-weight-asian="bold" style:font-weight-complex="bold"/>
    </style:style>
    <style:style style:name="P156" style:family="paragraph" style:parent-style-name="Navaden">
      <style:text-properties fo:font-weight="bold" officeooo:rsid="02c12952" officeooo:paragraph-rsid="02c12952" style:font-weight-asian="bold" style:font-weight-complex="bold"/>
    </style:style>
    <style:style style:name="P157" style:family="paragraph" style:parent-style-name="Navaden">
      <style:text-properties fo:font-weight="bold" officeooo:rsid="02c31bfa" officeooo:paragraph-rsid="02c31bfa" style:font-weight-asian="bold" style:font-weight-complex="bold"/>
    </style:style>
    <style:style style:name="P158" style:family="paragraph" style:parent-style-name="Navaden">
      <style:text-properties fo:font-weight="bold" officeooo:rsid="02c4d5d7" officeooo:paragraph-rsid="02c4d5d7" style:font-weight-asian="bold" style:font-weight-complex="bold"/>
    </style:style>
    <style:style style:name="P159" style:family="paragraph" style:parent-style-name="Navaden">
      <style:text-properties fo:font-weight="bold" officeooo:rsid="02c50217" officeooo:paragraph-rsid="02c50217" style:font-weight-asian="bold" style:font-weight-complex="bold"/>
    </style:style>
    <style:style style:name="P160" style:family="paragraph" style:parent-style-name="Navaden">
      <style:text-properties fo:font-weight="bold" officeooo:rsid="02c6c454" officeooo:paragraph-rsid="02c6c454" style:font-weight-asian="bold" style:font-weight-complex="bold"/>
    </style:style>
    <style:style style:name="P161" style:family="paragraph" style:parent-style-name="Navaden">
      <style:text-properties fo:font-weight="bold" officeooo:rsid="02c6c454" officeooo:paragraph-rsid="02c6d164" style:font-weight-asian="bold" style:font-weight-complex="bold"/>
    </style:style>
    <style:style style:name="P162" style:family="paragraph" style:parent-style-name="Navaden">
      <style:text-properties fo:font-weight="bold" officeooo:rsid="02c7603f" officeooo:paragraph-rsid="02c7603f" style:font-weight-asian="bold" style:font-weight-complex="bold"/>
    </style:style>
    <style:style style:name="P163" style:family="paragraph" style:parent-style-name="Navaden">
      <style:text-properties fo:font-weight="bold" officeooo:rsid="02c82d0c" officeooo:paragraph-rsid="02c82d0c" style:font-weight-asian="bold" style:font-weight-complex="bold"/>
    </style:style>
    <style:style style:name="P164" style:family="paragraph" style:parent-style-name="Navaden">
      <style:text-properties fo:font-weight="bold" officeooo:rsid="02c9d1c4" officeooo:paragraph-rsid="02c9d1c4" style:font-weight-asian="bold" style:font-weight-complex="bold"/>
    </style:style>
    <style:style style:name="P165" style:family="paragraph" style:parent-style-name="Navaden">
      <style:text-properties fo:font-weight="bold" officeooo:rsid="02cb9865" officeooo:paragraph-rsid="02cb9865" style:font-weight-asian="bold" style:font-weight-complex="bold"/>
    </style:style>
    <style:style style:name="P166" style:family="paragraph" style:parent-style-name="Navaden">
      <style:text-properties fo:font-weight="bold" officeooo:rsid="02cc1d1e" officeooo:paragraph-rsid="02cc1d1e" style:font-weight-asian="bold" style:font-weight-complex="bold"/>
    </style:style>
    <style:style style:name="P167" style:family="paragraph" style:parent-style-name="Navaden">
      <style:text-properties fo:font-weight="bold" officeooo:rsid="02ce1756" officeooo:paragraph-rsid="02ce1756" style:font-weight-asian="bold" style:font-weight-complex="bold"/>
    </style:style>
    <style:style style:name="P168" style:family="paragraph" style:parent-style-name="Navaden">
      <style:text-properties officeooo:rsid="01c5e972" officeooo:paragraph-rsid="01c5e972"/>
    </style:style>
    <style:style style:name="P169" style:family="paragraph" style:parent-style-name="Navaden">
      <style:text-properties officeooo:paragraph-rsid="021f0e43"/>
    </style:style>
    <style:style style:name="P170" style:family="paragraph" style:parent-style-name="Navaden">
      <style:text-properties officeooo:paragraph-rsid="02be00f2"/>
    </style:style>
    <style:style style:name="P171" style:family="paragraph" style:parent-style-name="Navaden">
      <style:text-properties officeooo:paragraph-rsid="02bec715"/>
    </style:style>
    <style:style style:name="P172" style:family="paragraph" style:parent-style-name="Navaden">
      <style:text-properties officeooo:paragraph-rsid="00de744b"/>
    </style:style>
    <style:style style:name="P173" style:family="paragraph" style:parent-style-name="Navaden">
      <style:text-properties officeooo:paragraph-rsid="02145b47"/>
    </style:style>
    <style:style style:name="P174" style:family="paragraph" style:parent-style-name="Navaden">
      <style:text-properties officeooo:paragraph-rsid="02c6c454"/>
    </style:style>
    <style:style style:name="P175" style:family="paragraph" style:parent-style-name="Navaden">
      <style:text-properties officeooo:paragraph-rsid="02278bf0"/>
    </style:style>
    <style:style style:name="P176" style:family="paragraph" style:parent-style-name="Navaden">
      <style:text-properties officeooo:paragraph-rsid="02c6d164"/>
    </style:style>
    <style:style style:name="P177" style:family="paragraph" style:parent-style-name="Navaden">
      <style:text-properties officeooo:paragraph-rsid="00fb0b8e"/>
    </style:style>
    <style:style style:name="T1" style:family="text">
      <style:text-properties officeooo:rsid="003d965e"/>
    </style:style>
    <style:style style:name="T2" style:family="text">
      <style:text-properties officeooo:rsid="00490b38"/>
    </style:style>
    <style:style style:name="T3" style:family="text">
      <style:text-properties style:font-name="Liberation Sans1"/>
    </style:style>
    <style:style style:name="T4" style:family="text">
      <style:text-properties style:font-name="Liberation Sans1" fo:font-style="italic" style:font-style-asian="italic"/>
    </style:style>
    <style:style style:name="T5" style:family="text">
      <style:text-properties style:font-name="Liberation Sans1" fo:font-style="italic" style:font-style-asian="italic" style:font-style-complex="italic"/>
    </style:style>
    <style:style style:name="T6" style:family="text">
      <style:text-properties style:font-name="Liberation Sans1" fo:font-style="italic" officeooo:rsid="00e04ba8" style:font-style-asian="italic"/>
    </style:style>
    <style:style style:name="T7" style:family="text">
      <style:text-properties style:font-name="Liberation Sans1" fo:font-style="italic" fo:font-weight="bold" style:font-style-asian="italic" style:font-weight-asian="bold"/>
    </style:style>
    <style:style style:name="T8" style:family="text">
      <style:text-properties style:font-name="Liberation Sans1" fo:font-style="italic" fo:font-weight="bold" style:font-style-asian="italic" style:font-weight-asian="bold" style:font-weight-complex="bold"/>
    </style:style>
    <style:style style:name="T9" style:family="text">
      <style:text-properties style:font-name="Liberation Sans1" fo:font-style="italic" fo:font-weight="normal" style:font-style-asian="italic" style:font-weight-asian="normal" style:font-weight-complex="normal"/>
    </style:style>
    <style:style style:name="T10" style:family="text">
      <style:text-properties style:font-name="Liberation Sans1" fo:font-style="italic" fo:font-weight="normal" officeooo:rsid="0150eb65" style:font-style-asian="italic" style:font-weight-asian="normal" style:font-weight-complex="normal"/>
    </style:style>
    <style:style style:name="T11" style:family="text">
      <style:text-properties style:font-name="Liberation Sans1" fo:font-style="italic" fo:font-weight="normal" officeooo:rsid="0151a098" style:font-style-asian="italic" style:font-weight-asian="normal" style:font-weight-complex="normal"/>
    </style:style>
    <style:style style:name="T12" style:family="text">
      <style:text-properties style:font-name="Liberation Sans1" fo:font-style="italic" fo:font-weight="normal" style:font-style-asian="italic" style:font-weight-asian="normal" style:font-style-complex="italic" style:font-weight-complex="normal"/>
    </style:style>
    <style:style style:name="T13" style:family="text">
      <style:text-properties style:font-name="Liberation Sans1" fo:font-size="11pt" style:font-size-asian="11pt" style:font-size-complex="11pt"/>
    </style:style>
    <style:style style:name="T14" style:family="text">
      <style:text-properties style:font-name="Liberation Sans1" fo:font-size="11pt" officeooo:rsid="00490b38" style:font-size-asian="11pt" style:font-size-complex="11pt"/>
    </style:style>
    <style:style style:name="T15" style:family="text">
      <style:text-properties style:font-name="Liberation Sans1" fo:font-size="11pt" officeooo:rsid="005df5e1" style:font-size-asian="11pt" style:font-size-complex="11pt"/>
    </style:style>
    <style:style style:name="T16" style:family="text">
      <style:text-properties style:font-name="Liberation Sans1" fo:font-size="11pt" officeooo:rsid="005f136a" style:font-size-asian="11pt" style:font-size-complex="11pt"/>
    </style:style>
    <style:style style:name="T17" style:family="text">
      <style:text-properties style:font-name="Liberation Sans1" fo:font-size="11pt" officeooo:rsid="00495d2a" style:font-size-asian="11pt" style:font-size-complex="11pt"/>
    </style:style>
    <style:style style:name="T18" style:family="text">
      <style:text-properties style:font-name="Liberation Sans1" fo:font-size="11pt" officeooo:rsid="020ac0a8" style:font-size-asian="11pt" style:font-size-complex="11pt"/>
    </style:style>
    <style:style style:name="T19" style:family="text">
      <style:text-properties style:font-name="Liberation Sans1" fo:font-size="11pt" fo:font-style="italic" style:font-size-asian="11pt" style:font-style-asian="italic" style:font-size-complex="11pt"/>
    </style:style>
    <style:style style:name="T20" style:family="text">
      <style:text-properties style:font-name="Liberation Sans1" fo:font-size="11pt" fo:font-style="italic" officeooo:rsid="005df5e1" style:font-size-asian="11pt" style:font-style-asian="italic" style:font-size-complex="11pt" style:font-style-complex="italic"/>
    </style:style>
    <style:style style:name="T21" style:family="text">
      <style:text-properties style:font-name="Liberation Sans1" fo:font-size="11pt" fo:font-style="italic" officeooo:rsid="005f136a" style:font-size-asian="11pt" style:font-style-asian="italic" style:font-size-complex="11pt" style:font-style-complex="italic"/>
    </style:style>
    <style:style style:name="T22" style:family="text">
      <style:text-properties style:font-name="Liberation Sans1" fo:font-size="11pt" fo:font-style="italic" officeooo:rsid="005f136a" style:font-size-asian="11pt" style:font-style-asian="italic" style:font-size-complex="11pt"/>
    </style:style>
    <style:style style:name="T23" style:family="text">
      <style:text-properties style:font-name="Liberation Sans1" fo:font-size="11pt" fo:font-style="normal" style:font-size-asian="11pt" style:font-style-asian="normal" style:font-size-complex="11pt" style:font-style-complex="normal"/>
    </style:style>
    <style:style style:name="T24" style:family="text">
      <style:text-properties style:font-name="Liberation Sans1" fo:font-size="11pt" fo:font-style="normal" officeooo:rsid="005f136a" style:font-size-asian="11pt" style:font-style-asian="normal" style:font-size-complex="11pt" style:font-style-complex="normal"/>
    </style:style>
    <style:style style:name="T25" style:family="text">
      <style:text-properties style:font-name="Liberation Sans1" fo:font-weight="bold" style:font-weight-asian="bold"/>
    </style:style>
    <style:style style:name="T26" style:family="text">
      <style:text-properties style:font-name="Liberation Sans1" fo:font-weight="bold" officeooo:rsid="0062b027" style:font-weight-asian="bold"/>
    </style:style>
    <style:style style:name="T27" style:family="text">
      <style:text-properties style:font-name="Liberation Sans1" fo:font-weight="bold" officeooo:rsid="00660d82" style:font-weight-asian="bold"/>
    </style:style>
    <style:style style:name="T28" style:family="text">
      <style:text-properties style:font-name="Liberation Sans1" fo:font-weight="bold" style:font-weight-asian="bold" style:font-weight-complex="bold"/>
    </style:style>
    <style:style style:name="T29" style:family="text">
      <style:text-properties style:font-name="Liberation Sans1" fo:font-weight="bold" officeooo:rsid="0066e60e" style:font-weight-asian="bold" style:font-weight-complex="bold"/>
    </style:style>
    <style:style style:name="T30" style:family="text">
      <style:text-properties style:font-name="Liberation Sans1" fo:font-weight="bold" officeooo:rsid="006805b2" style:font-weight-asian="bold" style:font-weight-complex="bold"/>
    </style:style>
    <style:style style:name="T31" style:family="text">
      <style:text-properties style:font-name="Liberation Sans1" fo:font-weight="bold" officeooo:rsid="007e89a1" style:font-weight-asian="bold" style:font-weight-complex="bold"/>
    </style:style>
    <style:style style:name="T32" style:family="text">
      <style:text-properties style:font-name="Liberation Sans1" fo:font-weight="bold" officeooo:rsid="0069e934" style:font-weight-asian="bold" style:font-weight-complex="bold"/>
    </style:style>
    <style:style style:name="T33" style:family="text">
      <style:text-properties style:font-name="Liberation Sans1" fo:font-weight="bold" officeooo:rsid="006d2cf7" style:font-weight-asian="bold" style:font-weight-complex="bold"/>
    </style:style>
    <style:style style:name="T34" style:family="text">
      <style:text-properties style:font-name="Liberation Sans1" fo:font-weight="bold" officeooo:rsid="00437efc" style:font-weight-asian="bold" style:font-weight-complex="bold"/>
    </style:style>
    <style:style style:name="T35" style:family="text">
      <style:text-properties style:font-name="Liberation Sans1" fo:font-weight="bold" officeooo:rsid="0065e460" style:font-weight-asian="bold" style:font-weight-complex="bold"/>
    </style:style>
    <style:style style:name="T36" style:family="text">
      <style:text-properties style:font-name="Liberation Sans1" fo:font-weight="bold" officeooo:rsid="00660d82" style:font-weight-asian="bold" style:font-weight-complex="bold"/>
    </style:style>
    <style:style style:name="T37" style:family="text">
      <style:text-properties style:font-name="Liberation Sans1" fo:font-weight="bold" officeooo:rsid="005f136a" style:font-weight-asian="bold" style:font-weight-complex="bold"/>
    </style:style>
    <style:style style:name="T38" style:family="text">
      <style:text-properties style:font-name="Liberation Sans1" fo:font-weight="bold" officeooo:rsid="005df5e1" style:font-weight-asian="bold" style:font-weight-complex="bold"/>
    </style:style>
    <style:style style:name="T39" style:family="text">
      <style:text-properties style:font-name="Liberation Sans1" fo:font-weight="bold" officeooo:rsid="0018ee47" style:font-weight-asian="bold" style:font-weight-complex="bold"/>
    </style:style>
    <style:style style:name="T40" style:family="text">
      <style:text-properties style:font-name="Liberation Sans1" fo:font-weight="bold" officeooo:rsid="001b83c0" style:font-weight-asian="bold" style:font-weight-complex="bold"/>
    </style:style>
    <style:style style:name="T41" style:family="text">
      <style:text-properties style:font-name="Liberation Sans1" fo:font-weight="bold" officeooo:rsid="001dbbd2" style:font-weight-asian="bold" style:font-weight-complex="bold"/>
    </style:style>
    <style:style style:name="T42" style:family="text">
      <style:text-properties style:font-name="Liberation Sans1" fo:font-weight="bold" officeooo:rsid="001eb972" style:font-weight-asian="bold" style:font-weight-complex="bold"/>
    </style:style>
    <style:style style:name="T43" style:family="text">
      <style:text-properties style:font-name="Liberation Sans1" fo:font-weight="bold" officeooo:rsid="00216abb" style:font-weight-asian="bold" style:font-weight-complex="bold"/>
    </style:style>
    <style:style style:name="T44" style:family="text">
      <style:text-properties style:font-name="Liberation Sans1" fo:font-weight="bold" officeooo:rsid="002309da" style:font-weight-asian="bold" style:font-weight-complex="bold"/>
    </style:style>
    <style:style style:name="T45" style:family="text">
      <style:text-properties style:font-name="Liberation Sans1" fo:font-weight="bold" officeooo:rsid="00355612" style:font-weight-asian="bold" style:font-weight-complex="bold"/>
    </style:style>
    <style:style style:name="T46" style:family="text">
      <style:text-properties style:font-name="Liberation Sans1" fo:font-weight="bold" officeooo:rsid="0036b11c" style:font-weight-asian="bold" style:font-weight-complex="bold"/>
    </style:style>
    <style:style style:name="T47" style:family="text">
      <style:text-properties style:font-name="Liberation Sans1" fo:font-weight="bold" officeooo:rsid="00374aa3" style:font-weight-asian="bold" style:font-weight-complex="bold"/>
    </style:style>
    <style:style style:name="T48" style:family="text">
      <style:text-properties style:font-name="Liberation Sans1" fo:font-weight="bold" officeooo:rsid="003a62e4" style:font-weight-asian="bold" style:font-weight-complex="bold"/>
    </style:style>
    <style:style style:name="T49" style:family="text">
      <style:text-properties style:font-name="Liberation Sans1" fo:font-weight="bold" officeooo:rsid="003cce5c" style:font-weight-asian="bold" style:font-weight-complex="bold"/>
    </style:style>
    <style:style style:name="T50" style:family="text">
      <style:text-properties style:font-name="Liberation Sans1" fo:font-weight="bold" officeooo:rsid="003d4c9a" style:font-weight-asian="bold" style:font-weight-complex="bold"/>
    </style:style>
    <style:style style:name="T51" style:family="text">
      <style:text-properties style:font-name="Liberation Sans1" fo:font-weight="bold" officeooo:rsid="0045230b" style:font-weight-asian="bold" style:font-weight-complex="bold"/>
    </style:style>
    <style:style style:name="T52" style:family="text">
      <style:text-properties style:font-name="Liberation Sans1" fo:font-weight="bold" officeooo:rsid="0046da90" style:font-weight-asian="bold" style:font-weight-complex="bold"/>
    </style:style>
    <style:style style:name="T53" style:family="text">
      <style:text-properties style:font-name="Liberation Sans1" fo:font-weight="bold" officeooo:rsid="004ba02b" style:font-weight-asian="bold" style:font-weight-complex="bold"/>
    </style:style>
    <style:style style:name="T54" style:family="text">
      <style:text-properties style:font-name="Liberation Sans1" fo:font-weight="bold" officeooo:rsid="004cb452" style:font-weight-asian="bold" style:font-weight-complex="bold"/>
    </style:style>
    <style:style style:name="T55" style:family="text">
      <style:text-properties style:font-name="Liberation Sans1" fo:font-weight="bold" officeooo:rsid="004df355" style:font-weight-asian="bold" style:font-weight-complex="bold"/>
    </style:style>
    <style:style style:name="T56" style:family="text">
      <style:text-properties style:font-name="Liberation Sans1" fo:font-weight="bold" officeooo:rsid="005214fb" style:font-weight-asian="bold" style:font-weight-complex="bold"/>
    </style:style>
    <style:style style:name="T57" style:family="text">
      <style:text-properties style:font-name="Liberation Sans1" fo:font-weight="bold" officeooo:rsid="005461f2" style:font-weight-asian="bold" style:font-weight-complex="bold"/>
    </style:style>
    <style:style style:name="T58" style:family="text">
      <style:text-properties style:font-name="Liberation Sans1" fo:font-weight="bold" officeooo:rsid="0058b368" style:font-weight-asian="bold" style:font-weight-complex="bold"/>
    </style:style>
    <style:style style:name="T59" style:family="text">
      <style:text-properties style:font-name="Liberation Sans1" fo:font-weight="bold" officeooo:rsid="005b5c1b" style:font-weight-asian="bold" style:font-weight-complex="bold"/>
    </style:style>
    <style:style style:name="T60" style:family="text">
      <style:text-properties style:font-name="Liberation Sans1" fo:font-weight="bold" officeooo:rsid="005e6b54" style:font-weight-asian="bold" style:font-weight-complex="bold"/>
    </style:style>
    <style:style style:name="T61" style:family="text">
      <style:text-properties style:font-name="Liberation Sans1" fo:font-weight="bold" officeooo:rsid="006c5310" style:font-weight-asian="bold" style:font-weight-complex="bold"/>
    </style:style>
    <style:style style:name="T62" style:family="text">
      <style:text-properties style:font-name="Liberation Sans1" fo:font-weight="bold" officeooo:rsid="004bc364" style:font-weight-asian="bold" style:font-weight-complex="bold"/>
    </style:style>
    <style:style style:name="T63" style:family="text">
      <style:text-properties style:font-name="Liberation Sans1" fo:font-weight="bold" officeooo:rsid="00777c17" style:font-weight-asian="bold" style:font-weight-complex="bold"/>
    </style:style>
    <style:style style:name="T64" style:family="text">
      <style:text-properties style:font-name="Liberation Sans1" fo:font-weight="bold" officeooo:rsid="00795782" style:font-weight-asian="bold" style:font-weight-complex="bold"/>
    </style:style>
    <style:style style:name="T65" style:family="text">
      <style:text-properties style:font-name="Liberation Sans1" fo:font-weight="bold" officeooo:rsid="007beae4" style:font-weight-asian="bold" style:font-weight-complex="bold"/>
    </style:style>
    <style:style style:name="T66" style:family="text">
      <style:text-properties style:font-name="Liberation Sans1" fo:font-weight="bold" officeooo:rsid="008c7182" style:font-weight-asian="bold" style:font-weight-complex="bold"/>
    </style:style>
    <style:style style:name="T67" style:family="text">
      <style:text-properties style:font-name="Liberation Sans1" fo:font-weight="bold" officeooo:rsid="008dc592" style:font-weight-asian="bold" style:font-weight-complex="bold"/>
    </style:style>
    <style:style style:name="T68" style:family="text">
      <style:text-properties style:font-name="Liberation Sans1" fo:font-weight="bold" officeooo:rsid="008f82e0" style:font-weight-asian="bold" style:font-weight-complex="bold"/>
    </style:style>
    <style:style style:name="T69" style:family="text">
      <style:text-properties style:font-name="Liberation Sans1" fo:font-weight="bold" officeooo:rsid="009018e2" style:font-weight-asian="bold" style:font-weight-complex="bold"/>
    </style:style>
    <style:style style:name="T70" style:family="text">
      <style:text-properties style:font-name="Liberation Sans1" fo:font-weight="bold" officeooo:rsid="00941d2a" style:font-weight-asian="bold" style:font-weight-complex="bold"/>
    </style:style>
    <style:style style:name="T71" style:family="text">
      <style:text-properties style:font-name="Liberation Sans1" fo:font-weight="bold" officeooo:rsid="009aa212" style:font-weight-asian="bold" style:font-weight-complex="bold"/>
    </style:style>
    <style:style style:name="T72" style:family="text">
      <style:text-properties style:font-name="Liberation Sans1" fo:font-weight="bold" officeooo:rsid="009d345e" style:font-weight-asian="bold" style:font-weight-complex="bold"/>
    </style:style>
    <style:style style:name="T73" style:family="text">
      <style:text-properties style:font-name="Liberation Sans1" fo:font-weight="bold" officeooo:rsid="00b2c59b" style:font-weight-asian="bold" style:font-weight-complex="bold"/>
    </style:style>
    <style:style style:name="T74" style:family="text">
      <style:text-properties style:font-name="Liberation Sans1" fo:font-weight="bold" officeooo:rsid="00b65264" style:font-weight-asian="bold" style:font-weight-complex="bold"/>
    </style:style>
    <style:style style:name="T75" style:family="text">
      <style:text-properties style:font-name="Liberation Sans1" fo:font-weight="bold" officeooo:rsid="00b93300" style:font-weight-asian="bold" style:font-weight-complex="bold"/>
    </style:style>
    <style:style style:name="T76" style:family="text">
      <style:text-properties style:font-name="Liberation Sans1" fo:font-weight="bold" officeooo:rsid="00bd1929" style:font-weight-asian="bold" style:font-weight-complex="bold"/>
    </style:style>
    <style:style style:name="T77" style:family="text">
      <style:text-properties style:font-name="Liberation Sans1" fo:font-weight="bold" officeooo:rsid="00bf8874" style:font-weight-asian="bold" style:font-weight-complex="bold"/>
    </style:style>
    <style:style style:name="T78" style:family="text">
      <style:text-properties style:font-name="Liberation Sans1" fo:font-weight="bold" officeooo:rsid="00c2169b" style:font-weight-asian="bold" style:font-weight-complex="bold"/>
    </style:style>
    <style:style style:name="T79" style:family="text">
      <style:text-properties style:font-name="Liberation Sans1" fo:font-weight="bold" officeooo:rsid="00c40285" style:font-weight-asian="bold" style:font-weight-complex="bold"/>
    </style:style>
    <style:style style:name="T80" style:family="text">
      <style:text-properties style:font-name="Liberation Sans1" fo:font-weight="bold" officeooo:rsid="00c5de8c" style:font-weight-asian="bold" style:font-weight-complex="bold"/>
    </style:style>
    <style:style style:name="T81" style:family="text">
      <style:text-properties style:font-name="Liberation Sans1" fo:font-weight="bold" officeooo:rsid="00cadab2" style:font-weight-asian="bold" style:font-weight-complex="bold"/>
    </style:style>
    <style:style style:name="T82" style:family="text">
      <style:text-properties style:font-name="Liberation Sans1" fo:font-weight="bold" officeooo:rsid="00894660" style:font-weight-asian="bold" style:font-weight-complex="bold"/>
    </style:style>
    <style:style style:name="T83" style:family="text">
      <style:text-properties style:font-name="Liberation Sans1" fo:font-weight="bold" officeooo:rsid="00ce5ade" style:font-weight-asian="bold" style:font-weight-complex="bold"/>
    </style:style>
    <style:style style:name="T84" style:family="text">
      <style:text-properties style:font-name="Liberation Sans1" fo:font-weight="bold" officeooo:rsid="00cedd8f" style:font-weight-asian="bold" style:font-weight-complex="bold"/>
    </style:style>
    <style:style style:name="T85" style:family="text">
      <style:text-properties style:font-name="Liberation Sans1" fo:font-weight="bold" officeooo:rsid="00c735a8" style:font-weight-asian="bold" style:font-weight-complex="bold"/>
    </style:style>
    <style:style style:name="T86" style:family="text">
      <style:text-properties style:font-name="Liberation Sans1" fo:font-weight="bold" officeooo:rsid="00da6ea8" style:font-weight-asian="bold" style:font-weight-complex="bold"/>
    </style:style>
    <style:style style:name="T87" style:family="text">
      <style:text-properties style:font-name="Liberation Sans1" fo:font-weight="bold" officeooo:rsid="00e63ca5" style:font-weight-asian="bold" style:font-weight-complex="bold"/>
    </style:style>
    <style:style style:name="T88" style:family="text">
      <style:text-properties style:font-name="Liberation Sans1" fo:font-weight="bold" officeooo:rsid="00ef1a08" style:font-weight-asian="bold" style:font-weight-complex="bold"/>
    </style:style>
    <style:style style:name="T89" style:family="text">
      <style:text-properties style:font-name="Liberation Sans1" fo:font-weight="bold" officeooo:rsid="00f4cb88" style:font-weight-asian="bold" style:font-weight-complex="bold"/>
    </style:style>
    <style:style style:name="T90" style:family="text">
      <style:text-properties style:font-name="Liberation Sans1" fo:font-weight="bold" officeooo:rsid="00fb0b8e" style:font-weight-asian="bold" style:font-weight-complex="bold"/>
    </style:style>
    <style:style style:name="T91" style:family="text">
      <style:text-properties style:font-name="Liberation Sans1" fo:font-weight="bold" officeooo:rsid="00fb8f08" style:font-weight-asian="bold" style:font-weight-complex="bold"/>
    </style:style>
    <style:style style:name="T92" style:family="text">
      <style:text-properties style:font-name="Liberation Sans1" fo:font-weight="bold" officeooo:rsid="00feed5a" style:font-weight-asian="bold" style:font-weight-complex="bold"/>
    </style:style>
    <style:style style:name="T93" style:family="text">
      <style:text-properties style:font-name="Liberation Sans1" fo:font-weight="bold" officeooo:rsid="0122663d" style:font-weight-asian="bold" style:font-weight-complex="bold"/>
    </style:style>
    <style:style style:name="T94" style:family="text">
      <style:text-properties style:font-name="Liberation Sans1" fo:font-weight="bold" officeooo:rsid="012a80ba" style:font-weight-asian="bold" style:font-weight-complex="bold"/>
    </style:style>
    <style:style style:name="T95" style:family="text">
      <style:text-properties style:font-name="Liberation Sans1" fo:font-weight="bold" officeooo:rsid="013786a8" style:font-weight-asian="bold" style:font-weight-complex="bold"/>
    </style:style>
    <style:style style:name="T96" style:family="text">
      <style:text-properties style:font-name="Liberation Sans1" fo:font-weight="bold" officeooo:rsid="01395079" style:font-weight-asian="bold" style:font-weight-complex="bold"/>
    </style:style>
    <style:style style:name="T97" style:family="text">
      <style:text-properties style:font-name="Liberation Sans1" fo:font-weight="bold" officeooo:rsid="01442ffc" style:font-weight-asian="bold" style:font-weight-complex="bold"/>
    </style:style>
    <style:style style:name="T98" style:family="text">
      <style:text-properties style:font-name="Liberation Sans1" fo:font-weight="bold" officeooo:rsid="0164a918" style:font-weight-asian="bold" style:font-weight-complex="bold"/>
    </style:style>
    <style:style style:name="T99" style:family="text">
      <style:text-properties style:font-name="Liberation Sans1" fo:font-weight="bold" officeooo:rsid="01677726" style:font-weight-asian="bold" style:font-weight-complex="bold"/>
    </style:style>
    <style:style style:name="T100" style:family="text">
      <style:text-properties style:font-name="Liberation Sans1" fo:font-weight="bold" officeooo:rsid="017c1c01" style:font-weight-asian="bold" style:font-weight-complex="bold"/>
    </style:style>
    <style:style style:name="T101" style:family="text">
      <style:text-properties style:font-name="Liberation Sans1" fo:font-weight="bold" officeooo:rsid="017f290a" style:font-weight-asian="bold" style:font-weight-complex="bold"/>
    </style:style>
    <style:style style:name="T102" style:family="text">
      <style:text-properties style:font-name="Liberation Sans1" fo:font-weight="bold" officeooo:rsid="018aa2c6" style:font-weight-asian="bold" style:font-weight-complex="bold"/>
    </style:style>
    <style:style style:name="T103" style:family="text">
      <style:text-properties style:font-name="Liberation Sans1" fo:font-weight="bold" officeooo:rsid="0195d6eb" style:font-weight-asian="bold" style:font-weight-complex="bold"/>
    </style:style>
    <style:style style:name="T104" style:family="text">
      <style:text-properties style:font-name="Liberation Sans1" fo:font-weight="bold" officeooo:rsid="0199f08b" style:font-weight-asian="bold" style:font-weight-complex="bold"/>
    </style:style>
    <style:style style:name="T105" style:family="text">
      <style:text-properties style:font-name="Liberation Sans1" fo:font-weight="bold" officeooo:rsid="019b6ad0" style:font-weight-asian="bold" style:font-weight-complex="bold"/>
    </style:style>
    <style:style style:name="T106" style:family="text">
      <style:text-properties style:font-name="Liberation Sans1" fo:font-weight="bold" officeooo:rsid="019c0880" style:font-weight-asian="bold" style:font-weight-complex="bold"/>
    </style:style>
    <style:style style:name="T107" style:family="text">
      <style:text-properties style:font-name="Liberation Sans1" fo:font-weight="bold" officeooo:rsid="019edd2a" style:font-weight-asian="bold" style:font-weight-complex="bold"/>
    </style:style>
    <style:style style:name="T108" style:family="text">
      <style:text-properties style:font-name="Liberation Sans1" fo:font-weight="bold" officeooo:rsid="01a16e07" style:font-weight-asian="bold" style:font-weight-complex="bold"/>
    </style:style>
    <style:style style:name="T109" style:family="text">
      <style:text-properties style:font-name="Liberation Sans1" fo:font-weight="bold" officeooo:rsid="01a3cc31" style:font-weight-asian="bold" style:font-weight-complex="bold"/>
    </style:style>
    <style:style style:name="T110" style:family="text">
      <style:text-properties style:font-name="Liberation Sans1" fo:font-weight="bold" officeooo:rsid="01a736f5" style:font-weight-asian="bold" style:font-weight-complex="bold"/>
    </style:style>
    <style:style style:name="T111" style:family="text">
      <style:text-properties style:font-name="Liberation Sans1" fo:font-weight="bold" officeooo:rsid="01a8fc05" style:font-weight-asian="bold" style:font-weight-complex="bold"/>
    </style:style>
    <style:style style:name="T112" style:family="text">
      <style:text-properties style:font-name="Liberation Sans1" fo:font-weight="bold" officeooo:rsid="01afa4b9" style:font-weight-asian="bold" style:font-weight-complex="bold"/>
    </style:style>
    <style:style style:name="T113" style:family="text">
      <style:text-properties style:font-name="Liberation Sans1" fo:font-weight="bold" officeooo:rsid="01b40d2a" style:font-weight-asian="bold" style:font-weight-complex="bold"/>
    </style:style>
    <style:style style:name="T114" style:family="text">
      <style:text-properties style:font-name="Liberation Sans1" fo:font-weight="bold" officeooo:rsid="01c06377" style:font-weight-asian="bold" style:font-weight-complex="bold"/>
    </style:style>
    <style:style style:name="T115" style:family="text">
      <style:text-properties style:font-name="Liberation Sans1" fo:font-weight="bold" officeooo:rsid="01c0e378" style:font-weight-asian="bold" style:font-weight-complex="bold"/>
    </style:style>
    <style:style style:name="T116" style:family="text">
      <style:text-properties style:font-name="Liberation Sans1" fo:font-weight="bold" officeooo:rsid="01c4dafa" style:font-weight-asian="bold" style:font-weight-complex="bold"/>
    </style:style>
    <style:style style:name="T117" style:family="text">
      <style:text-properties style:font-name="Liberation Sans1" fo:font-weight="bold" officeooo:rsid="011c9975" style:font-weight-asian="bold" style:font-weight-complex="bold"/>
    </style:style>
    <style:style style:name="T118" style:family="text">
      <style:text-properties style:font-name="Liberation Sans1" fo:font-weight="bold" officeooo:rsid="01c7d376" style:font-weight-asian="bold" style:font-weight-complex="bold"/>
    </style:style>
    <style:style style:name="T119" style:family="text">
      <style:text-properties style:font-name="Liberation Sans1" fo:font-weight="bold" officeooo:rsid="01c96b59" style:font-weight-asian="bold" style:font-weight-complex="bold"/>
    </style:style>
    <style:style style:name="T120" style:family="text">
      <style:text-properties style:font-name="Liberation Sans1" fo:font-weight="bold" officeooo:rsid="01d241ae" style:font-weight-asian="bold" style:font-weight-complex="bold"/>
    </style:style>
    <style:style style:name="T121" style:family="text">
      <style:text-properties style:font-name="Liberation Sans1" fo:font-weight="bold" officeooo:rsid="01d25296" style:font-weight-asian="bold" style:font-weight-complex="bold"/>
    </style:style>
    <style:style style:name="T122" style:family="text">
      <style:text-properties style:font-name="Liberation Sans1" fo:font-weight="bold" officeooo:rsid="01d26712" style:font-weight-asian="bold" style:font-weight-complex="bold"/>
    </style:style>
    <style:style style:name="T123" style:family="text">
      <style:text-properties style:font-name="Liberation Sans1" fo:font-weight="bold" officeooo:rsid="01d816a8" style:font-weight-asian="bold" style:font-weight-complex="bold"/>
    </style:style>
    <style:style style:name="T124" style:family="text">
      <style:text-properties style:font-name="Liberation Sans1" fo:font-weight="bold" officeooo:rsid="01dc5459" style:font-weight-asian="bold" style:font-weight-complex="bold"/>
    </style:style>
    <style:style style:name="T125" style:family="text">
      <style:text-properties style:font-name="Liberation Sans1" fo:font-weight="bold" officeooo:rsid="01d0acd2" style:font-weight-asian="bold" style:font-weight-complex="bold"/>
    </style:style>
    <style:style style:name="T126" style:family="text">
      <style:text-properties style:font-name="Liberation Sans1" fo:font-weight="bold" officeooo:rsid="01e298cb" style:font-weight-asian="bold" style:font-weight-complex="bold"/>
    </style:style>
    <style:style style:name="T127" style:family="text">
      <style:text-properties style:font-name="Liberation Sans1" fo:font-weight="bold" officeooo:rsid="01e36c3b" style:font-weight-asian="bold" style:font-weight-complex="bold"/>
    </style:style>
    <style:style style:name="T128" style:family="text">
      <style:text-properties style:font-name="Liberation Sans1" fo:font-weight="bold" officeooo:rsid="01e5ba86" style:font-weight-asian="bold" style:font-weight-complex="bold"/>
    </style:style>
    <style:style style:name="T129" style:family="text">
      <style:text-properties style:font-name="Liberation Sans1" fo:font-weight="bold" officeooo:rsid="00d4f731" style:font-weight-asian="bold" style:font-weight-complex="bold"/>
    </style:style>
    <style:style style:name="T130" style:family="text">
      <style:text-properties style:font-name="Liberation Sans1" fo:font-weight="bold" officeooo:rsid="02119633" style:font-weight-asian="bold" style:font-weight-complex="bold"/>
    </style:style>
    <style:style style:name="T131" style:family="text">
      <style:text-properties style:font-name="Liberation Sans1" fo:font-weight="bold" officeooo:rsid="021313c5" style:font-weight-asian="bold" style:font-weight-complex="bold"/>
    </style:style>
    <style:style style:name="T132" style:family="text">
      <style:text-properties style:font-name="Liberation Sans1" fo:font-weight="bold" officeooo:rsid="02145b47" style:font-weight-asian="bold" style:font-weight-complex="bold"/>
    </style:style>
    <style:style style:name="T133" style:family="text">
      <style:text-properties style:font-name="Liberation Sans1" fo:font-weight="bold" officeooo:rsid="0217adea" style:font-weight-asian="bold" style:font-weight-complex="bold"/>
    </style:style>
    <style:style style:name="T134" style:family="text">
      <style:text-properties style:font-name="Liberation Sans1" fo:font-weight="bold" officeooo:rsid="02183f4e" style:font-weight-asian="bold" style:font-weight-complex="bold"/>
    </style:style>
    <style:style style:name="T135" style:family="text">
      <style:text-properties style:font-name="Liberation Sans1" fo:font-weight="bold" officeooo:rsid="0218d125" style:font-weight-asian="bold" style:font-weight-complex="bold"/>
    </style:style>
    <style:style style:name="T136" style:family="text">
      <style:text-properties style:font-name="Liberation Sans1" fo:font-weight="bold" officeooo:rsid="021957bd" style:font-weight-asian="bold" style:font-weight-complex="bold"/>
    </style:style>
    <style:style style:name="T137" style:family="text">
      <style:text-properties style:font-name="Liberation Sans1" fo:font-weight="bold" officeooo:rsid="021abf65" style:font-weight-asian="bold" style:font-weight-complex="bold"/>
    </style:style>
    <style:style style:name="T138" style:family="text">
      <style:text-properties style:font-name="Liberation Sans1" fo:font-weight="bold" officeooo:rsid="021c3d1a" style:font-weight-asian="bold" style:font-weight-complex="bold"/>
    </style:style>
    <style:style style:name="T139" style:family="text">
      <style:text-properties style:font-name="Liberation Sans1" fo:font-weight="bold" officeooo:rsid="021d3193" style:font-weight-asian="bold" style:font-weight-complex="bold"/>
    </style:style>
    <style:style style:name="T140" style:family="text">
      <style:text-properties style:font-name="Liberation Sans1" fo:font-weight="bold" officeooo:rsid="021f0e43" style:font-weight-asian="bold" style:font-weight-complex="bold"/>
    </style:style>
    <style:style style:name="T141" style:family="text">
      <style:text-properties style:font-name="Liberation Sans1" fo:font-weight="bold" officeooo:rsid="022172da" style:font-weight-asian="bold" style:font-weight-complex="bold"/>
    </style:style>
    <style:style style:name="T142" style:family="text">
      <style:text-properties style:font-name="Liberation Sans1" fo:font-weight="bold" officeooo:rsid="0222f83a" style:font-weight-asian="bold" style:font-weight-complex="bold"/>
    </style:style>
    <style:style style:name="T143" style:family="text">
      <style:text-properties style:font-name="Liberation Sans1" fo:font-weight="bold" officeooo:rsid="02231310" style:font-weight-asian="bold" style:font-weight-complex="bold"/>
    </style:style>
    <style:style style:name="T144" style:family="text">
      <style:text-properties style:font-name="Liberation Sans1" fo:font-weight="bold" officeooo:rsid="0224b6ef" style:font-weight-asian="bold" style:font-weight-complex="bold"/>
    </style:style>
    <style:style style:name="T145" style:family="text">
      <style:text-properties style:font-name="Liberation Sans1" fo:font-weight="bold" officeooo:rsid="02278bf0" style:font-weight-asian="bold" style:font-weight-complex="bold"/>
    </style:style>
    <style:style style:name="T146" style:family="text">
      <style:text-properties style:font-name="Liberation Sans1" fo:font-weight="bold" officeooo:rsid="022a5199" style:font-weight-asian="bold" style:font-weight-complex="bold"/>
    </style:style>
    <style:style style:name="T147" style:family="text">
      <style:text-properties style:font-name="Liberation Sans1" fo:font-weight="bold" officeooo:rsid="022b6026" style:font-weight-asian="bold" style:font-weight-complex="bold"/>
    </style:style>
    <style:style style:name="T148" style:family="text">
      <style:text-properties style:font-name="Liberation Sans1" fo:font-weight="bold" officeooo:rsid="022d1659" style:font-weight-asian="bold" style:font-weight-complex="bold"/>
    </style:style>
    <style:style style:name="T149" style:family="text">
      <style:text-properties style:font-name="Liberation Sans1" fo:font-weight="bold" officeooo:rsid="022e4ad7" style:font-weight-asian="bold" style:font-weight-complex="bold"/>
    </style:style>
    <style:style style:name="T150" style:family="text">
      <style:text-properties style:font-name="Liberation Sans1" fo:font-weight="bold" officeooo:rsid="0237e165" style:font-weight-asian="bold" style:font-weight-complex="bold"/>
    </style:style>
    <style:style style:name="T151" style:family="text">
      <style:text-properties style:font-name="Liberation Sans1" fo:font-weight="bold" officeooo:rsid="023a4173" style:font-weight-asian="bold" style:font-weight-complex="bold"/>
    </style:style>
    <style:style style:name="T152" style:family="text">
      <style:text-properties style:font-name="Liberation Sans1" fo:font-weight="bold" officeooo:rsid="023bed78" style:font-weight-asian="bold" style:font-weight-complex="bold"/>
    </style:style>
    <style:style style:name="T153" style:family="text">
      <style:text-properties style:font-name="Liberation Sans1" fo:font-weight="bold" officeooo:rsid="0244c241" style:font-weight-asian="bold" style:font-weight-complex="bold"/>
    </style:style>
    <style:style style:name="T154" style:family="text">
      <style:text-properties style:font-name="Liberation Sans1" fo:font-weight="bold" officeooo:rsid="02451673" style:font-weight-asian="bold" style:font-weight-complex="bold"/>
    </style:style>
    <style:style style:name="T155" style:family="text">
      <style:text-properties style:font-name="Liberation Sans1" fo:font-weight="bold" officeooo:rsid="026dedd0" style:font-weight-asian="bold" style:font-weight-complex="bold"/>
    </style:style>
    <style:style style:name="T156" style:family="text">
      <style:text-properties style:font-name="Liberation Sans1" fo:font-weight="bold" officeooo:rsid="027022fd" style:font-weight-asian="bold" style:font-weight-complex="bold"/>
    </style:style>
    <style:style style:name="T157" style:family="text">
      <style:text-properties style:font-name="Liberation Sans1" fo:font-weight="bold" officeooo:rsid="0160073d" style:font-weight-asian="bold" style:font-weight-complex="bold"/>
    </style:style>
    <style:style style:name="T158" style:family="text">
      <style:text-properties style:font-name="Liberation Sans1" fo:font-weight="bold" officeooo:rsid="0271573d" style:font-weight-asian="bold" style:font-weight-complex="bold"/>
    </style:style>
    <style:style style:name="T159" style:family="text">
      <style:text-properties style:font-name="Liberation Sans1" fo:font-weight="bold" officeooo:rsid="0272c92c" style:font-weight-asian="bold" style:font-weight-complex="bold"/>
    </style:style>
    <style:style style:name="T160" style:family="text">
      <style:text-properties style:font-name="Liberation Sans1" fo:font-weight="bold" officeooo:rsid="028458ec" style:font-weight-asian="bold" style:font-weight-complex="bold"/>
    </style:style>
    <style:style style:name="T161" style:family="text">
      <style:text-properties style:font-name="Liberation Sans1" fo:font-weight="bold" officeooo:rsid="0285b829" style:font-weight-asian="bold" style:font-weight-complex="bold"/>
    </style:style>
    <style:style style:name="T162" style:family="text">
      <style:text-properties style:font-name="Liberation Sans1" fo:font-weight="bold" officeooo:rsid="02879cb4" style:font-weight-asian="bold" style:font-weight-complex="bold"/>
    </style:style>
    <style:style style:name="T163" style:family="text">
      <style:text-properties style:font-name="Liberation Sans1" fo:font-weight="bold" officeooo:rsid="02882d22" style:font-weight-asian="bold" style:font-weight-complex="bold"/>
    </style:style>
    <style:style style:name="T164" style:family="text">
      <style:text-properties style:font-name="Liberation Sans1" fo:font-weight="bold" officeooo:rsid="0289a12b" style:font-weight-asian="bold" style:font-weight-complex="bold"/>
    </style:style>
    <style:style style:name="T165" style:family="text">
      <style:text-properties style:font-name="Liberation Sans1" fo:font-weight="bold" officeooo:rsid="028d1efa" style:font-weight-asian="bold" style:font-weight-complex="bold"/>
    </style:style>
    <style:style style:name="T166" style:family="text">
      <style:text-properties style:font-name="Liberation Sans1" fo:font-weight="bold" officeooo:rsid="028f1dd6" style:font-weight-asian="bold" style:font-weight-complex="bold"/>
    </style:style>
    <style:style style:name="T167" style:family="text">
      <style:text-properties style:font-name="Liberation Sans1" fo:font-weight="bold" officeooo:rsid="0290c2a0" style:font-weight-asian="bold" style:font-weight-complex="bold"/>
    </style:style>
    <style:style style:name="T168" style:family="text">
      <style:text-properties style:font-name="Liberation Sans1" fo:font-weight="bold" officeooo:rsid="02912470" style:font-weight-asian="bold" style:font-weight-complex="bold"/>
    </style:style>
    <style:style style:name="T169" style:family="text">
      <style:text-properties style:font-name="Liberation Sans1" fo:font-weight="bold" officeooo:rsid="02977570" style:font-weight-asian="bold" style:font-weight-complex="bold"/>
    </style:style>
    <style:style style:name="T170" style:family="text">
      <style:text-properties style:font-name="Liberation Sans1" fo:font-weight="bold" officeooo:rsid="02c6c454" style:font-weight-asian="bold" style:font-weight-complex="bold"/>
    </style:style>
    <style:style style:name="T171" style:family="text">
      <style:text-properties style:font-name="Liberation Sans1" fo:font-weight="bold" officeooo:rsid="02c6d164" style:font-weight-asian="bold" style:font-weight-complex="bold"/>
    </style:style>
    <style:style style:name="T172" style:family="text">
      <style:text-properties style:font-name="Liberation Sans1" fo:font-weight="bold" officeooo:rsid="0066e60e" style:font-weight-asian="bold"/>
    </style:style>
    <style:style style:name="T173" style:family="text">
      <style:text-properties style:font-name="Liberation Sans1" fo:font-weight="bold" officeooo:rsid="0069e934" style:font-weight-asian="bold"/>
    </style:style>
    <style:style style:name="T174" style:family="text">
      <style:text-properties style:font-name="Liberation Sans1" fo:font-weight="bold" officeooo:rsid="006c8a06" style:font-weight-asian="bold"/>
    </style:style>
    <style:style style:name="T175" style:family="text">
      <style:text-properties style:font-name="Liberation Sans1" fo:font-weight="bold" officeooo:rsid="003e8742" style:font-weight-asian="bold"/>
    </style:style>
    <style:style style:name="T176" style:family="text">
      <style:text-properties style:font-name="Liberation Sans1" fo:font-weight="bold" officeooo:rsid="006d2cf7" style:font-weight-asian="bold"/>
    </style:style>
    <style:style style:name="T177" style:family="text">
      <style:text-properties style:font-name="Liberation Sans1" fo:font-weight="bold" officeooo:rsid="0040b26e" style:font-weight-asian="bold"/>
    </style:style>
    <style:style style:name="T178" style:family="text">
      <style:text-properties style:font-name="Liberation Sans1" fo:font-weight="bold" officeooo:rsid="00416f2e" style:font-weight-asian="bold"/>
    </style:style>
    <style:style style:name="T179" style:family="text">
      <style:text-properties style:font-name="Liberation Sans1" fo:font-weight="bold" officeooo:rsid="00437efc" style:font-weight-asian="bold"/>
    </style:style>
    <style:style style:name="T180" style:family="text">
      <style:text-properties style:font-name="Liberation Sans1" fo:font-weight="bold" officeooo:rsid="00703930" style:font-weight-asian="bold"/>
    </style:style>
    <style:style style:name="T181" style:family="text">
      <style:text-properties style:font-name="Liberation Sans1" fo:font-weight="bold" officeooo:rsid="00457da4" style:font-weight-asian="bold"/>
    </style:style>
    <style:style style:name="T182" style:family="text">
      <style:text-properties style:font-name="Liberation Sans1" fo:font-weight="bold" officeooo:rsid="005c7117" style:font-weight-asian="bold"/>
    </style:style>
    <style:style style:name="T183" style:family="text">
      <style:text-properties style:font-name="Liberation Sans1" fo:font-weight="bold" officeooo:rsid="0016e79d" style:font-weight-asian="bold"/>
    </style:style>
    <style:style style:name="T184" style:family="text">
      <style:text-properties style:font-name="Liberation Sans1" fo:font-weight="bold" officeooo:rsid="0019e771" style:font-weight-asian="bold"/>
    </style:style>
    <style:style style:name="T185" style:family="text">
      <style:text-properties style:font-name="Liberation Sans1" fo:font-weight="bold" officeooo:rsid="001b83c0" style:font-weight-asian="bold"/>
    </style:style>
    <style:style style:name="T186" style:family="text">
      <style:text-properties style:font-name="Liberation Sans1" fo:font-weight="bold" officeooo:rsid="001e2a92" style:font-weight-asian="bold"/>
    </style:style>
    <style:style style:name="T187" style:family="text">
      <style:text-properties style:font-name="Liberation Sans1" fo:font-weight="bold" officeooo:rsid="00251f48" style:font-weight-asian="bold"/>
    </style:style>
    <style:style style:name="T188" style:family="text">
      <style:text-properties style:font-name="Liberation Sans1" fo:font-weight="bold" officeooo:rsid="002ef97c" style:font-weight-asian="bold"/>
    </style:style>
    <style:style style:name="T189" style:family="text">
      <style:text-properties style:font-name="Liberation Sans1" fo:font-weight="bold" officeooo:rsid="002fa343" style:font-weight-asian="bold"/>
    </style:style>
    <style:style style:name="T190" style:family="text">
      <style:text-properties style:font-name="Liberation Sans1" fo:font-weight="bold" officeooo:rsid="0033220c" style:font-weight-asian="bold"/>
    </style:style>
    <style:style style:name="T191" style:family="text">
      <style:text-properties style:font-name="Liberation Sans1" fo:font-weight="bold" officeooo:rsid="00374aa3" style:font-weight-asian="bold"/>
    </style:style>
    <style:style style:name="T192" style:family="text">
      <style:text-properties style:font-name="Liberation Sans1" fo:font-weight="bold" officeooo:rsid="00374aa3" style:font-weight-asian="bold" style:font-weight-complex="normal"/>
    </style:style>
    <style:style style:name="T193" style:family="text">
      <style:text-properties style:font-name="Liberation Sans1" fo:font-weight="bold" officeooo:rsid="003a62e4" style:font-weight-asian="bold"/>
    </style:style>
    <style:style style:name="T194" style:family="text">
      <style:text-properties style:font-name="Liberation Sans1" fo:font-weight="bold" officeooo:rsid="003b94de" style:font-weight-asian="bold"/>
    </style:style>
    <style:style style:name="T195" style:family="text">
      <style:text-properties style:font-name="Liberation Sans1" fo:font-weight="bold" officeooo:rsid="003d4c9a" style:font-weight-asian="bold"/>
    </style:style>
    <style:style style:name="T196" style:family="text">
      <style:text-properties style:font-name="Liberation Sans1" fo:font-weight="bold" officeooo:rsid="004cb452" style:font-weight-asian="bold"/>
    </style:style>
    <style:style style:name="T197" style:family="text">
      <style:text-properties style:font-name="Liberation Sans1" fo:font-weight="bold" officeooo:rsid="0050137d" style:font-weight-asian="bold"/>
    </style:style>
    <style:style style:name="T198" style:family="text">
      <style:text-properties style:font-name="Liberation Sans1" fo:font-weight="bold" officeooo:rsid="0050b513" style:font-weight-asian="bold"/>
    </style:style>
    <style:style style:name="T199" style:family="text">
      <style:text-properties style:font-name="Liberation Sans1" fo:font-weight="bold" officeooo:rsid="005b5c1b" style:font-weight-asian="bold"/>
    </style:style>
    <style:style style:name="T200" style:family="text">
      <style:text-properties style:font-name="Liberation Sans1" fo:font-weight="bold" officeooo:rsid="005f0087" style:font-weight-asian="bold"/>
    </style:style>
    <style:style style:name="T201" style:family="text">
      <style:text-properties style:font-name="Liberation Sans1" fo:font-weight="bold" officeooo:rsid="0064b5f1" style:font-weight-asian="bold"/>
    </style:style>
    <style:style style:name="T202" style:family="text">
      <style:text-properties style:font-name="Liberation Sans1" fo:font-weight="bold" officeooo:rsid="00804814" style:font-weight-asian="bold"/>
    </style:style>
    <style:style style:name="T203" style:family="text">
      <style:text-properties style:font-name="Liberation Sans1" fo:font-weight="bold" officeooo:rsid="008dc592" style:font-weight-asian="bold"/>
    </style:style>
    <style:style style:name="T204" style:family="text">
      <style:text-properties style:font-name="Liberation Sans1" fo:font-weight="bold" officeooo:rsid="008ff1de" style:font-weight-asian="bold"/>
    </style:style>
    <style:style style:name="T205" style:family="text">
      <style:text-properties style:font-name="Liberation Sans1" fo:font-weight="bold" officeooo:rsid="0093a2f6" style:font-weight-asian="bold"/>
    </style:style>
    <style:style style:name="T206" style:family="text">
      <style:text-properties style:font-name="Liberation Sans1" fo:font-weight="bold" officeooo:rsid="00941d2a" style:font-weight-asian="bold"/>
    </style:style>
    <style:style style:name="T207" style:family="text">
      <style:text-properties style:font-name="Liberation Sans1" fo:font-weight="bold" officeooo:rsid="00a46c40" style:font-weight-asian="bold"/>
    </style:style>
    <style:style style:name="T208" style:family="text">
      <style:text-properties style:font-name="Liberation Sans1" fo:font-weight="bold" officeooo:rsid="00a7be99" style:font-weight-asian="bold"/>
    </style:style>
    <style:style style:name="T209" style:family="text">
      <style:text-properties style:font-name="Liberation Sans1" fo:font-weight="bold" officeooo:rsid="00b2c59b" style:font-weight-asian="bold"/>
    </style:style>
    <style:style style:name="T210" style:family="text">
      <style:text-properties style:font-name="Liberation Sans1" fo:font-weight="bold" officeooo:rsid="00c446db" style:font-weight-asian="bold"/>
    </style:style>
    <style:style style:name="T211" style:family="text">
      <style:text-properties style:font-name="Liberation Sans1" fo:font-weight="bold" officeooo:rsid="00c735a8" style:font-weight-asian="bold"/>
    </style:style>
    <style:style style:name="T212" style:family="text">
      <style:text-properties style:font-name="Liberation Sans1" fo:font-weight="bold" officeooo:rsid="00c8ba76" style:font-weight-asian="bold"/>
    </style:style>
    <style:style style:name="T213" style:family="text">
      <style:text-properties style:font-name="Liberation Sans1" fo:font-weight="bold" officeooo:rsid="00c9bbc1" style:font-weight-asian="bold"/>
    </style:style>
    <style:style style:name="T214" style:family="text">
      <style:text-properties style:font-name="Liberation Sans1" fo:font-weight="bold" officeooo:rsid="00cadab2" style:font-weight-asian="bold"/>
    </style:style>
    <style:style style:name="T215" style:family="text">
      <style:text-properties style:font-name="Liberation Sans1" fo:font-weight="bold" officeooo:rsid="00de436c" style:font-weight-asian="bold"/>
    </style:style>
    <style:style style:name="T216" style:family="text">
      <style:text-properties style:font-name="Liberation Sans1" fo:font-weight="bold" officeooo:rsid="00e63ca5" style:font-weight-asian="bold"/>
    </style:style>
    <style:style style:name="T217" style:family="text">
      <style:text-properties style:font-name="Liberation Sans1" fo:font-weight="bold" officeooo:rsid="00f0d14c" style:font-weight-asian="bold"/>
    </style:style>
    <style:style style:name="T218" style:family="text">
      <style:text-properties style:font-name="Liberation Sans1" fo:font-weight="bold" officeooo:rsid="00f4cb88" style:font-weight-asian="bold"/>
    </style:style>
    <style:style style:name="T219" style:family="text">
      <style:text-properties style:font-name="Liberation Sans1" fo:font-weight="bold" officeooo:rsid="00f7145b" style:font-weight-asian="bold"/>
    </style:style>
    <style:style style:name="T220" style:family="text">
      <style:text-properties style:font-name="Liberation Sans1" fo:font-weight="bold" officeooo:rsid="00fb0b8e" style:font-weight-asian="bold"/>
    </style:style>
    <style:style style:name="T221" style:family="text">
      <style:text-properties style:font-name="Liberation Sans1" fo:font-weight="bold" officeooo:rsid="010183e7" style:font-weight-asian="bold"/>
    </style:style>
    <style:style style:name="T222" style:family="text">
      <style:text-properties style:font-name="Liberation Sans1" fo:font-weight="bold" officeooo:rsid="0102a595" style:font-weight-asian="bold"/>
    </style:style>
    <style:style style:name="T223" style:family="text">
      <style:text-properties style:font-name="Liberation Sans1" fo:font-weight="bold" officeooo:rsid="010ffd31" style:font-weight-asian="bold"/>
    </style:style>
    <style:style style:name="T224" style:family="text">
      <style:text-properties style:font-name="Liberation Sans1" fo:font-weight="bold" officeooo:rsid="011088aa" style:font-weight-asian="bold"/>
    </style:style>
    <style:style style:name="T225" style:family="text">
      <style:text-properties style:font-name="Liberation Sans1" fo:font-weight="bold" officeooo:rsid="011ff270" style:font-weight-asian="bold"/>
    </style:style>
    <style:style style:name="T226" style:family="text">
      <style:text-properties style:font-name="Liberation Sans1" fo:font-weight="bold" officeooo:rsid="0122663d" style:font-weight-asian="bold"/>
    </style:style>
    <style:style style:name="T227" style:family="text">
      <style:text-properties style:font-name="Liberation Sans1" fo:font-weight="bold" officeooo:rsid="0125d74c" style:font-weight-asian="bold"/>
    </style:style>
    <style:style style:name="T228" style:family="text">
      <style:text-properties style:font-name="Liberation Sans1" fo:font-weight="bold" officeooo:rsid="012931aa" style:font-weight-asian="bold"/>
    </style:style>
    <style:style style:name="T229" style:family="text">
      <style:text-properties style:font-name="Liberation Sans1" fo:font-weight="bold" officeooo:rsid="013786a8" style:font-weight-asian="bold"/>
    </style:style>
    <style:style style:name="T230" style:family="text">
      <style:text-properties style:font-name="Liberation Sans1" fo:font-weight="bold" officeooo:rsid="014366b2" style:font-weight-asian="bold"/>
    </style:style>
    <style:style style:name="T231" style:family="text">
      <style:text-properties style:font-name="Liberation Sans1" fo:font-weight="bold" officeooo:rsid="01442ffc" style:font-weight-asian="bold"/>
    </style:style>
    <style:style style:name="T232" style:family="text">
      <style:text-properties style:font-name="Liberation Sans1" fo:font-weight="bold" officeooo:rsid="0176e0cf" style:font-weight-asian="bold"/>
    </style:style>
    <style:style style:name="T233" style:family="text">
      <style:text-properties style:font-name="Liberation Sans1" fo:font-weight="bold" officeooo:rsid="01820768" style:font-weight-asian="bold"/>
    </style:style>
    <style:style style:name="T234" style:family="text">
      <style:text-properties style:font-name="Liberation Sans1" fo:font-weight="bold" officeooo:rsid="01a8fc05" style:font-weight-asian="bold"/>
    </style:style>
    <style:style style:name="T235" style:family="text">
      <style:text-properties style:font-name="Liberation Sans1" fo:font-weight="bold" officeooo:rsid="01b40d2a" style:font-weight-asian="bold"/>
    </style:style>
    <style:style style:name="T236" style:family="text">
      <style:text-properties style:font-name="Liberation Sans1" fo:font-weight="bold" officeooo:rsid="01b7d17f" style:font-weight-asian="bold"/>
    </style:style>
    <style:style style:name="T237" style:family="text">
      <style:text-properties style:font-name="Liberation Sans1" fo:font-weight="bold" officeooo:rsid="01bd9e33" style:font-weight-asian="bold"/>
    </style:style>
    <style:style style:name="T238" style:family="text">
      <style:text-properties style:font-name="Liberation Sans1" fo:font-weight="bold" officeooo:rsid="01c0e378" style:font-weight-asian="bold"/>
    </style:style>
    <style:style style:name="T239" style:family="text">
      <style:text-properties style:font-name="Liberation Sans1" fo:font-weight="bold" officeooo:rsid="01c1048e" style:font-weight-asian="bold"/>
    </style:style>
    <style:style style:name="T240" style:family="text">
      <style:text-properties style:font-name="Liberation Sans1" fo:font-weight="bold" officeooo:rsid="01d92568" style:font-weight-asian="bold"/>
    </style:style>
    <style:style style:name="T241" style:family="text">
      <style:text-properties style:font-name="Liberation Sans1" fo:font-weight="bold" officeooo:rsid="0218d125" style:font-weight-asian="bold"/>
    </style:style>
    <style:style style:name="T242" style:family="text">
      <style:text-properties style:font-name="Liberation Sans1" fo:font-weight="bold" officeooo:rsid="021957bd" style:font-weight-asian="bold"/>
    </style:style>
    <style:style style:name="T243" style:family="text">
      <style:text-properties style:font-name="Liberation Sans1" fo:font-weight="bold" officeooo:rsid="021a9cd8" style:font-weight-asian="bold"/>
    </style:style>
    <style:style style:name="T244" style:family="text">
      <style:text-properties style:font-name="Liberation Sans1" fo:font-weight="bold" officeooo:rsid="021abf65" style:font-weight-asian="bold"/>
    </style:style>
    <style:style style:name="T245" style:family="text">
      <style:text-properties style:font-name="Liberation Sans1" fo:font-weight="bold" officeooo:rsid="021c3d1a" style:font-weight-asian="bold"/>
    </style:style>
    <style:style style:name="T246" style:family="text">
      <style:text-properties style:font-name="Liberation Sans1" fo:font-weight="bold" officeooo:rsid="021d3193" style:font-weight-asian="bold"/>
    </style:style>
    <style:style style:name="T247" style:family="text">
      <style:text-properties style:font-name="Liberation Sans1" fo:font-weight="bold" officeooo:rsid="021f0e43" style:font-weight-asian="bold"/>
    </style:style>
    <style:style style:name="T248" style:family="text">
      <style:text-properties style:font-name="Liberation Sans1" fo:font-weight="bold" officeooo:rsid="02205921" style:font-weight-asian="bold"/>
    </style:style>
    <style:style style:name="T249" style:family="text">
      <style:text-properties style:font-name="Liberation Sans1" fo:font-weight="bold" officeooo:rsid="022615fe" style:font-weight-asian="bold"/>
    </style:style>
    <style:style style:name="T250" style:family="text">
      <style:text-properties style:font-name="Liberation Sans1" fo:font-weight="bold" officeooo:rsid="022812d3" style:font-weight-asian="bold"/>
    </style:style>
    <style:style style:name="T251" style:family="text">
      <style:text-properties style:font-name="Liberation Sans1" fo:font-weight="bold" officeooo:rsid="022a5199" style:font-weight-asian="bold"/>
    </style:style>
    <style:style style:name="T252" style:family="text">
      <style:text-properties style:font-name="Liberation Sans1" fo:font-weight="bold" officeooo:rsid="022bd815" style:font-weight-asian="bold"/>
    </style:style>
    <style:style style:name="T253" style:family="text">
      <style:text-properties style:font-name="Liberation Sans1" fo:font-weight="bold" officeooo:rsid="022d1659" style:font-weight-asian="bold"/>
    </style:style>
    <style:style style:name="T254" style:family="text">
      <style:text-properties style:font-name="Liberation Sans1" fo:font-weight="bold" officeooo:rsid="022e4ad7" style:font-weight-asian="bold"/>
    </style:style>
    <style:style style:name="T255" style:family="text">
      <style:text-properties style:font-name="Liberation Sans1" fo:font-weight="bold" officeooo:rsid="0272c92c" style:font-weight-asian="bold"/>
    </style:style>
    <style:style style:name="T256" style:family="text">
      <style:text-properties style:font-name="Liberation Sans1" fo:font-weight="bold" officeooo:rsid="0285a60d" style:font-weight-asian="bold"/>
    </style:style>
    <style:style style:name="T257" style:family="text">
      <style:text-properties style:font-name="Liberation Sans1" fo:font-weight="bold" officeooo:rsid="02882d22" style:font-weight-asian="bold"/>
    </style:style>
    <style:style style:name="T258" style:family="text">
      <style:text-properties style:font-name="Liberation Sans1" fo:font-weight="bold" officeooo:rsid="0289a12b" style:font-weight-asian="bold"/>
    </style:style>
    <style:style style:name="T259" style:family="text">
      <style:text-properties style:font-name="Liberation Sans1" fo:font-weight="bold" officeooo:rsid="028d1efa" style:font-weight-asian="bold"/>
    </style:style>
    <style:style style:name="T260" style:family="text">
      <style:text-properties style:font-name="Liberation Sans1" fo:font-weight="bold" fo:background-color="#ffffff" loext:char-shading-value="0" style:font-weight-asian="bold"/>
    </style:style>
    <style:style style:name="T261" style:family="text">
      <style:text-properties style:font-name="Liberation Sans1" fo:font-weight="bold" officeooo:rsid="022172da" fo:background-color="#ffffff" loext:char-shading-value="0" style:font-weight-asian="bold"/>
    </style:style>
    <style:style style:name="T262" style:family="text">
      <style:text-properties style:font-name="Liberation Sans1" officeooo:rsid="004bc364"/>
    </style:style>
    <style:style style:name="T263" style:family="text">
      <style:text-properties style:font-name="Liberation Sans1" officeooo:rsid="0062b027"/>
    </style:style>
    <style:style style:name="T264" style:family="text">
      <style:text-properties style:font-name="Liberation Sans1" officeooo:rsid="004d442b"/>
    </style:style>
    <style:style style:name="T265" style:family="text">
      <style:text-properties style:font-name="Liberation Sans1" fo:font-style="normal" fo:font-weight="bold" style:font-style-asian="normal" style:font-weight-asian="bold" style:font-style-complex="normal"/>
    </style:style>
    <style:style style:name="T266" style:family="text">
      <style:text-properties style:font-name="Liberation Sans1" fo:font-style="normal" fo:font-weight="bold" style:font-style-asian="normal" style:font-weight-asian="bold" style:font-style-complex="normal" style:font-weight-complex="bold"/>
    </style:style>
    <style:style style:name="T267" style:family="text">
      <style:text-properties style:font-name="Liberation Sans1" fo:font-style="normal" fo:font-weight="bold" officeooo:rsid="0062b027" style:font-style-asian="normal" style:font-weight-asian="bold" style:font-style-complex="normal" style:font-weight-complex="bold"/>
    </style:style>
    <style:style style:name="T268" style:family="text">
      <style:text-properties style:font-name="Liberation Sans1" fo:font-style="normal" fo:font-weight="bold" officeooo:rsid="0065e460" style:font-style-asian="normal" style:font-weight-asian="bold" style:font-style-complex="normal" style:font-weight-complex="bold"/>
    </style:style>
    <style:style style:name="T269" style:family="text">
      <style:text-properties style:font-name="Liberation Sans1" fo:font-style="normal" fo:font-weight="bold" officeooo:rsid="0046da90" style:font-style-asian="normal" style:font-weight-asian="bold" style:font-style-complex="normal" style:font-weight-complex="bold"/>
    </style:style>
    <style:style style:name="T270" style:family="text">
      <style:text-properties style:font-name="Liberation Sans1" fo:font-style="normal" fo:font-weight="bold" officeooo:rsid="00bd1929" style:font-style-asian="normal" style:font-weight-asian="bold" style:font-style-complex="normal" style:font-weight-complex="bold"/>
    </style:style>
    <style:style style:name="T271" style:family="text">
      <style:text-properties style:font-name="Liberation Sans1" fo:font-style="normal" fo:font-weight="bold" officeooo:rsid="0148dbf4" style:font-style-asian="normal" style:font-weight-asian="bold" style:font-style-complex="normal" style:font-weight-complex="bold"/>
    </style:style>
    <style:style style:name="T272" style:family="text">
      <style:text-properties style:font-name="Liberation Sans1" fo:font-style="normal" fo:font-weight="bold" officeooo:rsid="00e04ba8" style:font-style-asian="normal" style:font-weight-asian="bold" style:font-style-complex="normal" style:font-weight-complex="bold"/>
    </style:style>
    <style:style style:name="T273" style:family="text">
      <style:text-properties style:font-name="Liberation Sans1" fo:font-style="normal" fo:font-weight="bold" officeooo:rsid="01562065" style:font-style-asian="normal" style:font-weight-asian="bold" style:font-style-complex="normal" style:font-weight-complex="bold"/>
    </style:style>
    <style:style style:name="T274" style:family="text">
      <style:text-properties style:font-name="Liberation Sans1" fo:font-style="normal" fo:font-weight="bold" officeooo:rsid="0156a38c" style:font-style-asian="normal" style:font-weight-asian="bold" style:font-style-complex="normal" style:font-weight-complex="bold"/>
    </style:style>
    <style:style style:name="T275" style:family="text">
      <style:text-properties style:font-name="Liberation Sans1" fo:font-style="normal" fo:font-weight="bold" officeooo:rsid="018621a3" style:font-style-asian="normal" style:font-weight-asian="bold" style:font-style-complex="normal" style:font-weight-complex="bold"/>
    </style:style>
    <style:style style:name="T276" style:family="text">
      <style:text-properties style:font-name="Liberation Sans1" fo:font-style="normal" fo:font-weight="bold" officeooo:rsid="01a362aa" style:font-style-asian="normal" style:font-weight-asian="bold" style:font-style-complex="normal" style:font-weight-complex="bold"/>
    </style:style>
    <style:style style:name="T277" style:family="text">
      <style:text-properties style:font-name="Liberation Sans1" fo:font-style="normal" fo:font-weight="bold" officeooo:rsid="0218d125" style:font-style-asian="normal" style:font-weight-asian="bold" style:font-style-complex="normal" style:font-weight-complex="bold"/>
    </style:style>
    <style:style style:name="T278" style:family="text">
      <style:text-properties style:font-name="Liberation Sans1" fo:font-style="normal" fo:font-weight="bold" officeooo:rsid="02205921" style:font-style-asian="normal" style:font-weight-asian="bold" style:font-style-complex="normal" style:font-weight-complex="bold"/>
    </style:style>
    <style:style style:name="T279" style:family="text">
      <style:text-properties style:font-name="Liberation Sans1" fo:font-style="normal" fo:font-weight="bold" officeooo:rsid="022849b6" style:font-style-asian="normal" style:font-weight-asian="bold" style:font-style-complex="normal" style:font-weight-complex="bold"/>
    </style:style>
    <style:style style:name="T280" style:family="text">
      <style:text-properties style:font-name="Liberation Sans1" fo:font-style="normal" fo:font-weight="bold" officeooo:rsid="022a5199" style:font-style-asian="normal" style:font-weight-asian="bold" style:font-style-complex="normal" style:font-weight-complex="bold"/>
    </style:style>
    <style:style style:name="T281" style:family="text">
      <style:text-properties style:font-name="Liberation Sans1" fo:font-style="normal" fo:font-weight="bold" officeooo:rsid="026c299a" style:font-style-asian="normal" style:font-weight-asian="bold" style:font-style-complex="normal" style:font-weight-complex="bold"/>
    </style:style>
    <style:style style:name="T282" style:family="text">
      <style:text-properties style:font-name="Liberation Sans1" fo:font-style="normal" fo:font-weight="bold" officeooo:rsid="02850e55" style:font-style-asian="normal" style:font-weight-asian="bold" style:font-style-complex="normal" style:font-weight-complex="bold"/>
    </style:style>
    <style:style style:name="T283" style:family="text">
      <style:text-properties style:font-name="Liberation Sans1" fo:font-style="normal" fo:font-weight="bold" officeooo:rsid="0289a12b" style:font-style-asian="normal" style:font-weight-asian="bold" style:font-style-complex="normal" style:font-weight-complex="bold"/>
    </style:style>
    <style:style style:name="T284" style:family="text">
      <style:text-properties style:font-name="Liberation Sans1" fo:font-style="normal" fo:font-weight="bold" officeooo:rsid="02912470" style:font-style-asian="normal" style:font-weight-asian="bold" style:font-style-complex="normal" style:font-weight-complex="bold"/>
    </style:style>
    <style:style style:name="T285" style:family="text">
      <style:text-properties style:font-name="Liberation Sans1" fo:font-style="normal" fo:font-weight="bold" officeooo:rsid="014fc555" style:font-style-asian="normal" style:font-weight-asian="bold" style:font-style-complex="normal" style:font-weight-complex="bold"/>
    </style:style>
    <style:style style:name="T286" style:family="text">
      <style:text-properties style:font-name="Liberation Sans1" fo:font-style="normal" fo:font-weight="bold" officeooo:rsid="0263c8da" style:font-style-asian="normal" style:font-weight-asian="bold" style:font-style-complex="normal" style:font-weight-complex="bold"/>
    </style:style>
    <style:style style:name="T287" style:family="text">
      <style:text-properties style:font-name="Liberation Sans1" fo:font-style="normal" fo:font-weight="bold" officeooo:rsid="0151a098" style:font-style-asian="normal" style:font-weight-asian="bold" style:font-style-complex="normal" style:font-weight-complex="bold"/>
    </style:style>
    <style:style style:name="T288" style:family="text">
      <style:text-properties style:font-name="Liberation Sans1" fo:font-style="normal" fo:font-weight="bold" officeooo:rsid="0156ed07" style:font-style-asian="normal" style:font-weight-asian="bold" style:font-style-complex="normal" style:font-weight-complex="bold"/>
    </style:style>
    <style:style style:name="T289" style:family="text">
      <style:text-properties style:font-name="Liberation Sans1" fo:font-style="normal" fo:font-weight="bold" officeooo:rsid="0066e60e" style:font-style-asian="normal" style:font-weight-asian="bold" style:font-style-complex="normal"/>
    </style:style>
    <style:style style:name="T290" style:family="text">
      <style:text-properties style:font-name="Liberation Sans1" fo:font-style="normal" fo:font-weight="bold" officeooo:rsid="022a5199" style:font-style-asian="normal" style:font-weight-asian="bold" style:font-style-complex="normal"/>
    </style:style>
    <style:style style:name="T291" style:family="text">
      <style:text-properties style:font-name="Liberation Sans1" fo:font-style="normal" officeooo:rsid="0062b027" style:font-style-asian="normal" style:font-style-complex="normal"/>
    </style:style>
    <style:style style:name="T292" style:family="text">
      <style:text-properties style:font-name="Liberation Sans1" fo:font-style="normal" officeooo:rsid="007e89a1" style:font-style-asian="normal" style:font-style-complex="normal"/>
    </style:style>
    <style:style style:name="T293" style:family="text">
      <style:text-properties style:font-name="Liberation Sans1" fo:font-style="normal" officeooo:rsid="011088aa" style:font-style-asian="normal" style:font-style-complex="normal"/>
    </style:style>
    <style:style style:name="T294" style:family="text">
      <style:text-properties style:font-name="Liberation Sans1" fo:font-style="normal" officeooo:rsid="01562065" style:font-style-asian="normal" style:font-style-complex="normal"/>
    </style:style>
    <style:style style:name="T295" style:family="text">
      <style:text-properties style:font-name="Liberation Sans1" fo:font-style="normal" fo:font-weight="normal" style:font-style-asian="normal" style:font-weight-asian="normal" style:font-style-complex="normal" style:font-weight-complex="normal"/>
    </style:style>
    <style:style style:name="T296" style:family="text">
      <style:text-properties style:font-name="Liberation Sans1" fo:font-style="normal" fo:font-weight="normal" officeooo:rsid="0018ee47" style:font-style-asian="normal" style:font-weight-asian="normal" style:font-style-complex="normal" style:font-weight-complex="normal"/>
    </style:style>
    <style:style style:name="T297" style:family="text">
      <style:text-properties style:font-name="Liberation Sans1" fo:font-style="normal" fo:font-weight="normal" officeooo:rsid="00f4cb88" style:font-style-asian="normal" style:font-weight-asian="normal" style:font-style-complex="normal" style:font-weight-complex="normal"/>
    </style:style>
    <style:style style:name="T298" style:family="text">
      <style:text-properties style:font-name="Liberation Sans1" fo:font-style="normal" fo:font-weight="normal" officeooo:rsid="01334ada" style:font-style-asian="normal" style:font-weight-asian="normal" style:font-style-complex="normal" style:font-weight-complex="normal"/>
    </style:style>
    <style:style style:name="T299" style:family="text">
      <style:text-properties style:font-name="Liberation Sans1" fo:font-style="normal" fo:font-weight="normal" officeooo:rsid="0148dbf4" style:font-style-asian="normal" style:font-weight-asian="normal" style:font-style-complex="normal" style:font-weight-complex="normal"/>
    </style:style>
    <style:style style:name="T300" style:family="text">
      <style:text-properties style:font-name="Liberation Sans1" fo:font-style="normal" fo:font-weight="normal" officeooo:rsid="021abf65" style:font-style-asian="normal" style:font-weight-asian="normal" style:font-style-complex="normal" style:font-weight-complex="normal"/>
    </style:style>
    <style:style style:name="T301" style:family="text">
      <style:text-properties style:font-name="Liberation Sans1" fo:font-style="normal" fo:font-weight="normal" officeooo:rsid="0263c8da" style:font-style-asian="normal" style:font-weight-asian="normal" style:font-style-complex="normal" style:font-weight-complex="normal"/>
    </style:style>
    <style:style style:name="T302" style:family="text">
      <style:text-properties style:font-name="Liberation Sans1" fo:font-style="normal" fo:font-weight="normal" officeooo:rsid="0150eb65" style:font-style-asian="normal" style:font-weight-asian="normal" style:font-style-complex="normal" style:font-weight-complex="normal"/>
    </style:style>
    <style:style style:name="T303" style:family="text">
      <style:text-properties style:font-name="Liberation Sans1" fo:font-style="normal" fo:font-weight="normal" officeooo:rsid="0151a098" style:font-style-asian="normal" style:font-weight-asian="normal" style:font-style-complex="normal" style:font-weight-complex="normal"/>
    </style:style>
    <style:style style:name="T304" style:family="text">
      <style:text-properties style:font-name="Liberation Sans1" fo:font-style="normal" style:text-underline-style="none" fo:font-weight="bold" style:font-style-asian="normal" style:font-weight-asian="bold" style:font-style-complex="normal" style:font-weight-complex="bold"/>
    </style:style>
    <style:style style:name="T305" style:family="text">
      <style:text-properties style:font-name="Liberation Sans1" fo:font-style="normal" style:text-underline-style="none" fo:font-weight="bold" officeooo:rsid="022812d3" style:font-style-asian="normal" style:font-weight-asian="bold" style:font-style-complex="normal" style:font-weight-complex="bold"/>
    </style:style>
    <style:style style:name="T306" style:family="text">
      <style:text-properties style:font-name="Liberation Sans1" fo:font-style="normal" style:text-underline-style="solid" style:text-underline-width="auto" style:text-underline-color="font-color" fo:font-weight="bold" officeooo:rsid="0217adea" style:font-style-asian="normal" style:font-weight-asian="bold" style:font-style-complex="normal" style:font-weight-complex="bold"/>
    </style:style>
    <style:style style:name="T307" style:family="text">
      <style:text-properties style:font-name="Liberation Sans1" fo:font-style="normal" style:text-underline-style="solid" style:text-underline-width="auto" style:text-underline-color="font-color" style:font-style-asian="normal" style:font-style-complex="normal"/>
    </style:style>
    <style:style style:name="T308" style:family="text">
      <style:text-properties style:font-name="Liberation Sans1" officeooo:rsid="004ecc66"/>
    </style:style>
    <style:style style:name="T309" style:family="text">
      <style:text-properties style:font-name="Liberation Sans1" officeooo:rsid="0065e460"/>
    </style:style>
    <style:style style:name="T310" style:family="text">
      <style:text-properties style:font-name="Liberation Sans1" officeooo:rsid="00660d82"/>
    </style:style>
    <style:style style:name="T311" style:family="text">
      <style:text-properties style:font-name="Liberation Sans1" officeooo:rsid="004ef7de"/>
    </style:style>
    <style:style style:name="T312" style:family="text">
      <style:text-properties style:font-name="Liberation Sans1" officeooo:rsid="00505263"/>
    </style:style>
    <style:style style:name="T313" style:family="text">
      <style:text-properties style:font-name="Liberation Sans1" fo:font-weight="normal" style:font-weight-asian="normal" style:font-weight-complex="normal"/>
    </style:style>
    <style:style style:name="T314" style:family="text">
      <style:text-properties style:font-name="Liberation Sans1" fo:font-weight="normal" officeooo:rsid="0066e60e" style:font-weight-asian="normal" style:font-weight-complex="normal"/>
    </style:style>
    <style:style style:name="T315" style:family="text">
      <style:text-properties style:font-name="Liberation Sans1" fo:font-weight="normal" officeooo:rsid="00692233" style:font-weight-asian="normal" style:font-weight-complex="normal"/>
    </style:style>
    <style:style style:name="T316" style:family="text">
      <style:text-properties style:font-name="Liberation Sans1" fo:font-weight="normal" officeooo:rsid="006c8a06" style:font-weight-asian="normal" style:font-weight-complex="normal"/>
    </style:style>
    <style:style style:name="T317" style:family="text">
      <style:text-properties style:font-name="Liberation Sans1" fo:font-weight="normal" officeooo:rsid="006d2cf7" style:font-weight-asian="normal" style:font-weight-complex="normal"/>
    </style:style>
    <style:style style:name="T318" style:family="text">
      <style:text-properties style:font-name="Liberation Sans1" fo:font-weight="normal" officeooo:rsid="00400d3a" style:font-weight-asian="normal" style:font-weight-complex="normal"/>
    </style:style>
    <style:style style:name="T319" style:family="text">
      <style:text-properties style:font-name="Liberation Sans1" fo:font-weight="normal" officeooo:rsid="004096e4" style:font-weight-asian="normal" style:font-weight-complex="normal"/>
    </style:style>
    <style:style style:name="T320" style:family="text">
      <style:text-properties style:font-name="Liberation Sans1" fo:font-weight="normal" officeooo:rsid="00437efc" style:font-weight-asian="normal" style:font-weight-complex="normal"/>
    </style:style>
    <style:style style:name="T321" style:family="text">
      <style:text-properties style:font-name="Liberation Sans1" fo:font-weight="normal" officeooo:rsid="005c7117" style:font-weight-asian="normal" style:font-weight-complex="normal"/>
    </style:style>
    <style:style style:name="T322" style:family="text">
      <style:text-properties style:font-name="Liberation Sans1" fo:font-weight="normal" officeooo:rsid="001b83c0" style:font-weight-asian="normal" style:font-weight-complex="normal"/>
    </style:style>
    <style:style style:name="T323" style:family="text">
      <style:text-properties style:font-name="Liberation Sans1" fo:font-weight="normal" officeooo:rsid="001e2a92" style:font-weight-asian="normal" style:font-weight-complex="normal"/>
    </style:style>
    <style:style style:name="T324" style:family="text">
      <style:text-properties style:font-name="Liberation Sans1" fo:font-weight="normal" officeooo:rsid="0020010a" style:font-weight-asian="normal" style:font-weight-complex="normal"/>
    </style:style>
    <style:style style:name="T325" style:family="text">
      <style:text-properties style:font-name="Liberation Sans1" fo:font-weight="normal" officeooo:rsid="002678d7" style:font-weight-asian="normal" style:font-weight-complex="normal"/>
    </style:style>
    <style:style style:name="T326" style:family="text">
      <style:text-properties style:font-name="Liberation Sans1" fo:font-weight="normal" officeooo:rsid="002cce6c" style:font-weight-asian="normal" style:font-weight-complex="normal"/>
    </style:style>
    <style:style style:name="T327" style:family="text">
      <style:text-properties style:font-name="Liberation Sans1" fo:font-weight="normal" officeooo:rsid="0036b11c" style:font-weight-asian="normal" style:font-weight-complex="normal"/>
    </style:style>
    <style:style style:name="T328" style:family="text">
      <style:text-properties style:font-name="Liberation Sans1" fo:font-weight="normal" officeooo:rsid="00374aa3" style:font-weight-asian="normal" style:font-weight-complex="normal"/>
    </style:style>
    <style:style style:name="T329" style:family="text">
      <style:text-properties style:font-name="Liberation Sans1" fo:font-weight="normal" officeooo:rsid="00376547" style:font-weight-asian="normal" style:font-weight-complex="normal"/>
    </style:style>
    <style:style style:name="T330" style:family="text">
      <style:text-properties style:font-name="Liberation Sans1" fo:font-weight="normal" officeooo:rsid="003a62e4" style:font-weight-asian="normal" style:font-weight-complex="normal"/>
    </style:style>
    <style:style style:name="T331" style:family="text">
      <style:text-properties style:font-name="Liberation Sans1" fo:font-weight="normal" officeooo:rsid="003d4c9a" style:font-weight-asian="normal" style:font-weight-complex="normal"/>
    </style:style>
    <style:style style:name="T332" style:family="text">
      <style:text-properties style:font-name="Liberation Sans1" fo:font-weight="normal" officeooo:rsid="004db7af" style:font-weight-asian="normal" style:font-weight-complex="normal"/>
    </style:style>
    <style:style style:name="T333" style:family="text">
      <style:text-properties style:font-name="Liberation Sans1" fo:font-weight="normal" officeooo:rsid="005214fb" style:font-weight-asian="normal" style:font-weight-complex="normal"/>
    </style:style>
    <style:style style:name="T334" style:family="text">
      <style:text-properties style:font-name="Liberation Sans1" fo:font-weight="normal" officeooo:rsid="00569868" style:font-weight-asian="normal" style:font-weight-complex="normal"/>
    </style:style>
    <style:style style:name="T335" style:family="text">
      <style:text-properties style:font-name="Liberation Sans1" fo:font-weight="normal" officeooo:rsid="0056f53a" style:font-weight-asian="normal" style:font-weight-complex="normal"/>
    </style:style>
    <style:style style:name="T336" style:family="text">
      <style:text-properties style:font-name="Liberation Sans1" fo:font-weight="normal" officeooo:rsid="005e6b54" style:font-weight-asian="normal" style:font-weight-complex="normal"/>
    </style:style>
    <style:style style:name="T337" style:family="text">
      <style:text-properties style:font-name="Liberation Sans1" fo:font-weight="normal" officeooo:rsid="006c5310" style:font-weight-asian="normal" style:font-weight-complex="normal"/>
    </style:style>
    <style:style style:name="T338" style:family="text">
      <style:text-properties style:font-name="Liberation Sans1" fo:font-weight="normal" officeooo:rsid="0070623a" style:font-weight-asian="normal" style:font-weight-complex="normal"/>
    </style:style>
    <style:style style:name="T339" style:family="text">
      <style:text-properties style:font-name="Liberation Sans1" fo:font-weight="normal" officeooo:rsid="00795782" style:font-weight-asian="normal" style:font-weight-complex="normal"/>
    </style:style>
    <style:style style:name="T340" style:family="text">
      <style:text-properties style:font-name="Liberation Sans1" fo:font-weight="normal" officeooo:rsid="008843e4" style:font-weight-asian="normal" style:font-weight-complex="normal"/>
    </style:style>
    <style:style style:name="T341" style:family="text">
      <style:text-properties style:font-name="Liberation Sans1" fo:font-weight="normal" officeooo:rsid="008dc592" style:font-weight-asian="normal" style:font-weight-complex="normal"/>
    </style:style>
    <style:style style:name="T342" style:family="text">
      <style:text-properties style:font-name="Liberation Sans1" fo:font-weight="normal" officeooo:rsid="008f82e0" style:font-weight-asian="normal" style:font-weight-complex="normal"/>
    </style:style>
    <style:style style:name="T343" style:family="text">
      <style:text-properties style:font-name="Liberation Sans1" fo:font-weight="normal" officeooo:rsid="0092daad" style:font-weight-asian="normal" style:font-weight-complex="normal"/>
    </style:style>
    <style:style style:name="T344" style:family="text">
      <style:text-properties style:font-name="Liberation Sans1" fo:font-weight="normal" officeooo:rsid="009c8e73" style:font-weight-asian="normal" style:font-weight-complex="normal"/>
    </style:style>
    <style:style style:name="T345" style:family="text">
      <style:text-properties style:font-name="Liberation Sans1" fo:font-weight="normal" officeooo:rsid="009d345e" style:font-weight-asian="normal" style:font-weight-complex="normal"/>
    </style:style>
    <style:style style:name="T346" style:family="text">
      <style:text-properties style:font-name="Liberation Sans1" fo:font-weight="normal" officeooo:rsid="00b2c59b" style:font-weight-asian="normal" style:font-weight-complex="normal"/>
    </style:style>
    <style:style style:name="T347" style:family="text">
      <style:text-properties style:font-name="Liberation Sans1" fo:font-weight="normal" officeooo:rsid="00bd1929" style:font-weight-asian="normal" style:font-weight-complex="normal"/>
    </style:style>
    <style:style style:name="T348" style:family="text">
      <style:text-properties style:font-name="Liberation Sans1" fo:font-weight="normal" officeooo:rsid="00be2cd8" style:font-weight-asian="normal" style:font-weight-complex="normal"/>
    </style:style>
    <style:style style:name="T349" style:family="text">
      <style:text-properties style:font-name="Liberation Sans1" fo:font-weight="normal" officeooo:rsid="00c5de8c" style:font-weight-asian="normal" style:font-weight-complex="normal"/>
    </style:style>
    <style:style style:name="T350" style:family="text">
      <style:text-properties style:font-name="Liberation Sans1" fo:font-weight="normal" officeooo:rsid="00c85371" style:font-weight-asian="normal" style:font-weight-complex="normal"/>
    </style:style>
    <style:style style:name="T351" style:family="text">
      <style:text-properties style:font-name="Liberation Sans1" fo:font-weight="normal" officeooo:rsid="00ce5ade" style:font-weight-asian="normal" style:font-weight-complex="normal"/>
    </style:style>
    <style:style style:name="T352" style:family="text">
      <style:text-properties style:font-name="Liberation Sans1" fo:font-weight="normal" officeooo:rsid="00e63ca5" style:font-weight-asian="normal" style:font-weight-complex="normal"/>
    </style:style>
    <style:style style:name="T353" style:family="text">
      <style:text-properties style:font-name="Liberation Sans1" fo:font-weight="normal" officeooo:rsid="00ef1a08" style:font-weight-asian="normal" style:font-weight-complex="normal"/>
    </style:style>
    <style:style style:name="T354" style:family="text">
      <style:text-properties style:font-name="Liberation Sans1" fo:font-weight="normal" officeooo:rsid="00f133f5" style:font-weight-asian="normal" style:font-weight-complex="normal"/>
    </style:style>
    <style:style style:name="T355" style:family="text">
      <style:text-properties style:font-name="Liberation Sans1" fo:font-weight="normal" officeooo:rsid="00f4cb88" style:font-weight-asian="normal" style:font-weight-complex="normal"/>
    </style:style>
    <style:style style:name="T356" style:family="text">
      <style:text-properties style:font-name="Liberation Sans1" fo:font-weight="normal" officeooo:rsid="00fb0b8e" style:font-weight-asian="normal" style:font-weight-complex="normal"/>
    </style:style>
    <style:style style:name="T357" style:family="text">
      <style:text-properties style:font-name="Liberation Sans1" fo:font-weight="normal" officeooo:rsid="00fb8f08" style:font-weight-asian="normal" style:font-weight-complex="normal"/>
    </style:style>
    <style:style style:name="T358" style:family="text">
      <style:text-properties style:font-name="Liberation Sans1" fo:font-weight="normal" officeooo:rsid="01029660" style:font-weight-asian="normal" style:font-weight-complex="normal"/>
    </style:style>
    <style:style style:name="T359" style:family="text">
      <style:text-properties style:font-name="Liberation Sans1" fo:font-weight="normal" officeooo:rsid="0102a595" style:font-weight-asian="normal" style:font-weight-complex="normal"/>
    </style:style>
    <style:style style:name="T360" style:family="text">
      <style:text-properties style:font-name="Liberation Sans1" fo:font-weight="normal" officeooo:rsid="011e0acd" style:font-weight-asian="normal" style:font-weight-complex="normal"/>
    </style:style>
    <style:style style:name="T361" style:family="text">
      <style:text-properties style:font-name="Liberation Sans1" fo:font-weight="normal" officeooo:rsid="01334ada" style:font-weight-asian="normal" style:font-weight-complex="normal"/>
    </style:style>
    <style:style style:name="T362" style:family="text">
      <style:text-properties style:font-name="Liberation Sans1" fo:font-weight="normal" officeooo:rsid="013786a8" style:font-weight-asian="normal" style:font-weight-complex="normal"/>
    </style:style>
    <style:style style:name="T363" style:family="text">
      <style:text-properties style:font-name="Liberation Sans1" fo:font-weight="normal" officeooo:rsid="014366b2" style:font-weight-asian="normal" style:font-weight-complex="normal"/>
    </style:style>
    <style:style style:name="T364" style:family="text">
      <style:text-properties style:font-name="Liberation Sans1" fo:font-weight="normal" officeooo:rsid="0160073d" style:font-weight-asian="normal" style:font-weight-complex="normal"/>
    </style:style>
    <style:style style:name="T365" style:family="text">
      <style:text-properties style:font-name="Liberation Sans1" fo:font-weight="normal" officeooo:rsid="0195d6eb" style:font-weight-asian="normal" style:font-weight-complex="normal"/>
    </style:style>
    <style:style style:name="T366" style:family="text">
      <style:text-properties style:font-name="Liberation Sans1" fo:font-weight="normal" officeooo:rsid="019b6ad0" style:font-weight-asian="normal" style:font-weight-complex="normal"/>
    </style:style>
    <style:style style:name="T367" style:family="text">
      <style:text-properties style:font-name="Liberation Sans1" fo:font-weight="normal" officeooo:rsid="01a1ff7f" style:font-weight-asian="normal" style:font-weight-complex="normal"/>
    </style:style>
    <style:style style:name="T368" style:family="text">
      <style:text-properties style:font-name="Liberation Sans1" fo:font-weight="normal" officeooo:rsid="01a3cc31" style:font-weight-asian="normal" style:font-weight-complex="normal"/>
    </style:style>
    <style:style style:name="T369" style:family="text">
      <style:text-properties style:font-name="Liberation Sans1" fo:font-weight="normal" officeooo:rsid="01a8fc05" style:font-weight-asian="normal" style:font-weight-complex="normal"/>
    </style:style>
    <style:style style:name="T370" style:family="text">
      <style:text-properties style:font-name="Liberation Sans1" fo:font-weight="normal" officeooo:rsid="01b40d2a" style:font-weight-asian="normal" style:font-weight-complex="normal"/>
    </style:style>
    <style:style style:name="T371" style:family="text">
      <style:text-properties style:font-name="Liberation Sans1" fo:font-weight="normal" officeooo:rsid="01b974f2" style:font-weight-asian="normal" style:font-weight-complex="normal"/>
    </style:style>
    <style:style style:name="T372" style:family="text">
      <style:text-properties style:font-name="Liberation Sans1" fo:font-weight="normal" officeooo:rsid="01c1048e" style:font-weight-asian="normal" style:font-weight-complex="normal"/>
    </style:style>
    <style:style style:name="T373" style:family="text">
      <style:text-properties style:font-name="Liberation Sans1" fo:font-weight="normal" officeooo:rsid="01d241ae" style:font-weight-asian="normal" style:font-weight-complex="normal"/>
    </style:style>
    <style:style style:name="T374" style:family="text">
      <style:text-properties style:font-name="Liberation Sans1" fo:font-weight="normal" officeooo:rsid="01d26712" style:font-weight-asian="normal" style:font-weight-complex="normal"/>
    </style:style>
    <style:style style:name="T375" style:family="text">
      <style:text-properties style:font-name="Liberation Sans1" fo:font-weight="normal" officeooo:rsid="01c4dafa" style:font-weight-asian="normal" style:font-weight-complex="normal"/>
    </style:style>
    <style:style style:name="T376" style:family="text">
      <style:text-properties style:font-name="Liberation Sans1" fo:font-weight="normal" officeooo:rsid="01dc5459" style:font-weight-asian="normal" style:font-weight-complex="normal"/>
    </style:style>
    <style:style style:name="T377" style:family="text">
      <style:text-properties style:font-name="Liberation Sans1" fo:font-weight="normal" officeooo:rsid="01e1660f" style:font-weight-asian="normal" style:font-weight-complex="normal"/>
    </style:style>
    <style:style style:name="T378" style:family="text">
      <style:text-properties style:font-name="Liberation Sans1" fo:font-weight="normal" officeooo:rsid="01e478f0" style:font-weight-asian="normal" style:font-weight-complex="normal"/>
    </style:style>
    <style:style style:name="T379" style:family="text">
      <style:text-properties style:font-name="Liberation Sans1" fo:font-weight="normal" officeooo:rsid="021313c5" style:font-weight-asian="normal" style:font-weight-complex="normal"/>
    </style:style>
    <style:style style:name="T380" style:family="text">
      <style:text-properties style:font-name="Liberation Sans1" fo:font-weight="normal" officeooo:rsid="0065e460" style:font-weight-asian="normal" style:font-weight-complex="normal"/>
    </style:style>
    <style:style style:name="T381" style:family="text">
      <style:text-properties style:font-name="Liberation Sans1" fo:font-weight="normal" officeooo:rsid="0217adea" style:font-weight-asian="normal" style:font-weight-complex="normal"/>
    </style:style>
    <style:style style:name="T382" style:family="text">
      <style:text-properties style:font-name="Liberation Sans1" fo:font-weight="normal" officeooo:rsid="0218d125" style:font-weight-asian="normal" style:font-weight-complex="normal"/>
    </style:style>
    <style:style style:name="T383" style:family="text">
      <style:text-properties style:font-name="Liberation Sans1" fo:font-weight="normal" officeooo:rsid="021957bd" style:font-weight-asian="normal" style:font-weight-complex="normal"/>
    </style:style>
    <style:style style:name="T384" style:family="text">
      <style:text-properties style:font-name="Liberation Sans1" fo:font-weight="normal" officeooo:rsid="021abf65" style:font-weight-asian="normal" style:font-weight-complex="normal"/>
    </style:style>
    <style:style style:name="T385" style:family="text">
      <style:text-properties style:font-name="Liberation Sans1" fo:font-weight="normal" officeooo:rsid="021c3d1a" style:font-weight-asian="normal" style:font-weight-complex="normal"/>
    </style:style>
    <style:style style:name="T386" style:family="text">
      <style:text-properties style:font-name="Liberation Sans1" fo:font-weight="normal" officeooo:rsid="021d3193" style:font-weight-asian="normal" style:font-weight-complex="normal"/>
    </style:style>
    <style:style style:name="T387" style:family="text">
      <style:text-properties style:font-name="Liberation Sans1" fo:font-weight="normal" officeooo:rsid="022172da" style:font-weight-asian="normal" style:font-weight-complex="normal"/>
    </style:style>
    <style:style style:name="T388" style:family="text">
      <style:text-properties style:font-name="Liberation Sans1" fo:font-weight="normal" officeooo:rsid="02227455" style:font-weight-asian="normal" style:font-weight-complex="normal"/>
    </style:style>
    <style:style style:name="T389" style:family="text">
      <style:text-properties style:font-name="Liberation Sans1" fo:font-weight="normal" officeooo:rsid="0222f83a" style:font-weight-asian="normal" style:font-weight-complex="normal"/>
    </style:style>
    <style:style style:name="T390" style:family="text">
      <style:text-properties style:font-name="Liberation Sans1" fo:font-weight="normal" officeooo:rsid="0224b6ef" style:font-weight-asian="normal" style:font-weight-complex="normal"/>
    </style:style>
    <style:style style:name="T391" style:family="text">
      <style:text-properties style:font-name="Liberation Sans1" fo:font-weight="normal" officeooo:rsid="02278bf0" style:font-weight-asian="normal" style:font-weight-complex="normal"/>
    </style:style>
    <style:style style:name="T392" style:family="text">
      <style:text-properties style:font-name="Liberation Sans1" fo:font-weight="normal" officeooo:rsid="022b6026" style:font-weight-asian="normal" style:font-weight-complex="normal"/>
    </style:style>
    <style:style style:name="T393" style:family="text">
      <style:text-properties style:font-name="Liberation Sans1" fo:font-weight="normal" officeooo:rsid="023e3828" style:font-weight-asian="normal" style:font-weight-complex="normal"/>
    </style:style>
    <style:style style:name="T394" style:family="text">
      <style:text-properties style:font-name="Liberation Sans1" fo:font-weight="normal" officeooo:rsid="02416ddc" style:font-weight-asian="normal" style:font-weight-complex="normal"/>
    </style:style>
    <style:style style:name="T395" style:family="text">
      <style:text-properties style:font-name="Liberation Sans1" fo:font-weight="normal" officeooo:rsid="026ce19a" style:font-weight-asian="normal" style:font-weight-complex="normal"/>
    </style:style>
    <style:style style:name="T396" style:family="text">
      <style:text-properties style:font-name="Liberation Sans1" fo:font-weight="normal" officeooo:rsid="026dedd0" style:font-weight-asian="normal" style:font-weight-complex="normal"/>
    </style:style>
    <style:style style:name="T397" style:family="text">
      <style:text-properties style:font-name="Liberation Sans1" fo:font-weight="normal" officeooo:rsid="027022fd" style:font-weight-asian="normal" style:font-weight-complex="normal"/>
    </style:style>
    <style:style style:name="T398" style:family="text">
      <style:text-properties style:font-name="Liberation Sans1" fo:font-weight="normal" officeooo:rsid="0271573d" style:font-weight-asian="normal" style:font-weight-complex="normal"/>
    </style:style>
    <style:style style:name="T399" style:family="text">
      <style:text-properties style:font-name="Liberation Sans1" fo:font-weight="normal" officeooo:rsid="0272c92c" style:font-weight-asian="normal" style:font-weight-complex="normal"/>
    </style:style>
    <style:style style:name="T400" style:family="text">
      <style:text-properties style:font-name="Liberation Sans1" fo:font-weight="normal" officeooo:rsid="02737ba7" style:font-weight-asian="normal" style:font-weight-complex="normal"/>
    </style:style>
    <style:style style:name="T401" style:family="text">
      <style:text-properties style:font-name="Liberation Sans1" fo:font-weight="normal" officeooo:rsid="028f1dd6" style:font-weight-asian="normal" style:font-weight-complex="normal"/>
    </style:style>
    <style:style style:name="T402" style:family="text">
      <style:text-properties style:font-name="Liberation Sans1" fo:font-weight="normal" officeooo:rsid="029d7e0f" style:font-weight-asian="normal" style:font-weight-complex="normal"/>
    </style:style>
    <style:style style:name="T403" style:family="text">
      <style:text-properties style:font-name="Liberation Sans1" fo:font-weight="normal" officeooo:rsid="0151a098" style:font-weight-asian="normal" style:font-weight-complex="normal"/>
    </style:style>
    <style:style style:name="T404" style:family="text">
      <style:text-properties style:font-name="Liberation Sans1" fo:font-weight="normal" officeooo:rsid="0159b35b" style:font-weight-asian="normal" style:font-weight-complex="normal"/>
    </style:style>
    <style:style style:name="T405" style:family="text">
      <style:text-properties style:font-name="Liberation Sans1" fo:font-weight="normal" officeooo:rsid="02babec1" style:font-weight-asian="normal" style:font-weight-complex="normal"/>
    </style:style>
    <style:style style:name="T406" style:family="text">
      <style:text-properties style:font-name="Liberation Sans1" fo:font-weight="normal" officeooo:rsid="02be00f2" style:font-weight-asian="normal" style:font-weight-complex="normal"/>
    </style:style>
    <style:style style:name="T407" style:family="text">
      <style:text-properties style:font-name="Liberation Sans1" fo:font-weight="normal" officeooo:rsid="02bec715" style:font-weight-asian="normal" style:font-weight-complex="normal"/>
    </style:style>
    <style:style style:name="T408" style:family="text">
      <style:text-properties style:font-name="Liberation Sans1" fo:font-weight="normal" officeooo:rsid="02c6c454" style:font-weight-asian="normal" style:font-weight-complex="normal"/>
    </style:style>
    <style:style style:name="T409" style:family="text">
      <style:text-properties style:font-name="Liberation Sans1" fo:font-weight="normal" officeooo:rsid="02c6d164" style:font-weight-asian="normal" style:font-weight-complex="normal"/>
    </style:style>
    <style:style style:name="T410" style:family="text">
      <style:text-properties style:font-name="Liberation Sans1" officeooo:rsid="0066e60e"/>
    </style:style>
    <style:style style:name="T411" style:family="text">
      <style:text-properties style:font-name="Liberation Sans1" officeooo:rsid="006805b2"/>
    </style:style>
    <style:style style:name="T412" style:family="text">
      <style:text-properties style:font-name="Liberation Sans1" officeooo:rsid="00520d71"/>
    </style:style>
    <style:style style:name="T413" style:family="text">
      <style:text-properties style:font-name="Liberation Sans1" officeooo:rsid="00692233"/>
    </style:style>
    <style:style style:name="T414" style:family="text">
      <style:text-properties style:font-name="Liberation Sans1" officeooo:rsid="0069e934"/>
    </style:style>
    <style:style style:name="T415" style:family="text">
      <style:text-properties style:font-name="Liberation Sans1" officeooo:rsid="00534c88"/>
    </style:style>
    <style:style style:name="T416" style:family="text">
      <style:text-properties style:font-name="Liberation Sans1" officeooo:rsid="0054ad32"/>
    </style:style>
    <style:style style:name="T417" style:family="text">
      <style:text-properties style:font-name="Liberation Sans1" officeooo:rsid="00772a21"/>
    </style:style>
    <style:style style:name="T418" style:family="text">
      <style:text-properties style:font-name="Liberation Sans1" officeooo:rsid="005f136a"/>
    </style:style>
    <style:style style:name="T419" style:family="text">
      <style:text-properties style:font-name="Liberation Sans1" officeooo:rsid="005df5e1"/>
    </style:style>
    <style:style style:name="T420" style:family="text">
      <style:text-properties style:font-name="Liberation Sans1" fo:background-color="#ffffff" loext:char-shading-value="0"/>
    </style:style>
    <style:style style:name="T421" style:family="text">
      <style:text-properties style:font-name="Liberation Sans1" officeooo:rsid="014366b2" fo:background-color="#ffffff" loext:char-shading-value="0"/>
    </style:style>
    <style:style style:name="T422" style:family="text">
      <style:text-properties style:font-name="Liberation Sans1" officeooo:rsid="00173cef"/>
    </style:style>
    <style:style style:name="T423" style:family="text">
      <style:text-properties style:font-name="Liberation Sans1" officeooo:rsid="001b83c0"/>
    </style:style>
    <style:style style:name="T424" style:family="text">
      <style:text-properties style:font-name="Liberation Sans1" officeooo:rsid="001dbbd2"/>
    </style:style>
    <style:style style:name="T425" style:family="text">
      <style:text-properties style:font-name="Liberation Sans1" officeooo:rsid="001e2a92"/>
    </style:style>
    <style:style style:name="T426" style:family="text">
      <style:text-properties style:font-name="Liberation Sans1" officeooo:rsid="001eb972"/>
    </style:style>
    <style:style style:name="T427" style:family="text">
      <style:text-properties style:font-name="Liberation Sans1" officeooo:rsid="0020d28b"/>
    </style:style>
    <style:style style:name="T428" style:family="text">
      <style:text-properties style:font-name="Liberation Sans1" officeooo:rsid="00216abb"/>
    </style:style>
    <style:style style:name="T429" style:family="text">
      <style:text-properties style:font-name="Liberation Sans1" officeooo:rsid="002309da"/>
    </style:style>
    <style:style style:name="T430" style:family="text">
      <style:text-properties style:font-name="Liberation Sans1" officeooo:rsid="00251f48"/>
    </style:style>
    <style:style style:name="T431" style:family="text">
      <style:text-properties style:font-name="Liberation Sans1" officeooo:rsid="002cce6c"/>
    </style:style>
    <style:style style:name="T432" style:family="text">
      <style:text-properties style:font-name="Liberation Sans1" officeooo:rsid="002ef97c"/>
    </style:style>
    <style:style style:name="T433" style:family="text">
      <style:text-properties style:font-name="Liberation Sans1" officeooo:rsid="0033220c"/>
    </style:style>
    <style:style style:name="T434" style:family="text">
      <style:text-properties style:font-name="Liberation Sans1" officeooo:rsid="00355612"/>
    </style:style>
    <style:style style:name="T435" style:family="text">
      <style:text-properties style:font-name="Liberation Sans1" officeooo:rsid="0036b11c"/>
    </style:style>
    <style:style style:name="T436" style:family="text">
      <style:text-properties style:font-name="Liberation Sans1" officeooo:rsid="00374aa3"/>
    </style:style>
    <style:style style:name="T437" style:family="text">
      <style:text-properties style:font-name="Liberation Sans1" officeooo:rsid="003a62e4"/>
    </style:style>
    <style:style style:name="T438" style:family="text">
      <style:text-properties style:font-name="Liberation Sans1" officeooo:rsid="003b94de"/>
    </style:style>
    <style:style style:name="T439" style:family="text">
      <style:text-properties style:font-name="Liberation Sans1" officeooo:rsid="003cce5c"/>
    </style:style>
    <style:style style:name="T440" style:family="text">
      <style:text-properties style:font-name="Liberation Sans1" officeooo:rsid="003d4c9a"/>
    </style:style>
    <style:style style:name="T441" style:family="text">
      <style:text-properties style:font-name="Liberation Sans1" officeooo:rsid="0045230b"/>
    </style:style>
    <style:style style:name="T442" style:family="text">
      <style:text-properties style:font-name="Liberation Sans1" officeooo:rsid="0045ee28"/>
    </style:style>
    <style:style style:name="T443" style:family="text">
      <style:text-properties style:font-name="Liberation Sans1" officeooo:rsid="0046da90"/>
    </style:style>
    <style:style style:name="T444" style:family="text">
      <style:text-properties style:font-name="Liberation Sans1" officeooo:rsid="004ba02b"/>
    </style:style>
    <style:style style:name="T445" style:family="text">
      <style:text-properties style:font-name="Liberation Sans1" officeooo:rsid="004c1982"/>
    </style:style>
    <style:style style:name="T446" style:family="text">
      <style:text-properties style:font-name="Liberation Sans1" officeooo:rsid="004cb452"/>
    </style:style>
    <style:style style:name="T447" style:family="text">
      <style:text-properties style:font-name="Liberation Sans1" officeooo:rsid="004df355"/>
    </style:style>
    <style:style style:name="T448" style:family="text">
      <style:text-properties style:font-name="Liberation Sans1" officeooo:rsid="0050b513"/>
    </style:style>
    <style:style style:name="T449" style:family="text">
      <style:text-properties style:font-name="Liberation Sans1" officeooo:rsid="005461f2"/>
    </style:style>
    <style:style style:name="T450" style:family="text">
      <style:text-properties style:font-name="Liberation Sans1" officeooo:rsid="0055623b"/>
    </style:style>
    <style:style style:name="T451" style:family="text">
      <style:text-properties style:font-name="Liberation Sans1" officeooo:rsid="0058b368"/>
    </style:style>
    <style:style style:name="T452" style:family="text">
      <style:text-properties style:font-name="Liberation Sans1" officeooo:rsid="0059687d"/>
    </style:style>
    <style:style style:name="T453" style:family="text">
      <style:text-properties style:font-name="Liberation Sans1" officeooo:rsid="005b5c1b"/>
    </style:style>
    <style:style style:name="T454" style:family="text">
      <style:text-properties style:font-name="Liberation Sans1" officeooo:rsid="005baff4"/>
    </style:style>
    <style:style style:name="T455" style:family="text">
      <style:text-properties style:font-name="Liberation Sans1" officeooo:rsid="005f0087"/>
    </style:style>
    <style:style style:name="T456" style:family="text">
      <style:text-properties style:font-name="Liberation Sans1" officeooo:rsid="0060de10"/>
    </style:style>
    <style:style style:name="T457" style:family="text">
      <style:text-properties style:font-name="Liberation Sans1" officeooo:rsid="00673e82"/>
    </style:style>
    <style:style style:name="T458" style:family="text">
      <style:text-properties style:font-name="Liberation Sans1" officeooo:rsid="006c5310"/>
    </style:style>
    <style:style style:name="T459" style:family="text">
      <style:text-properties style:font-name="Liberation Sans1" officeooo:rsid="0070623a"/>
    </style:style>
    <style:style style:name="T460" style:family="text">
      <style:text-properties style:font-name="Liberation Sans1" officeooo:rsid="0070c554"/>
    </style:style>
    <style:style style:name="T461" style:family="text">
      <style:text-properties style:font-name="Liberation Sans1" officeooo:rsid="0071f476"/>
    </style:style>
    <style:style style:name="T462" style:family="text">
      <style:text-properties style:font-name="Liberation Sans1" officeooo:rsid="0075d65c"/>
    </style:style>
    <style:style style:name="T463" style:family="text">
      <style:text-properties style:font-name="Liberation Sans1" officeooo:rsid="00777c17"/>
    </style:style>
    <style:style style:name="T464" style:family="text">
      <style:text-properties style:font-name="Liberation Sans1" officeooo:rsid="007beae4"/>
    </style:style>
    <style:style style:name="T465" style:family="text">
      <style:text-properties style:font-name="Liberation Sans1" officeooo:rsid="007d9481"/>
    </style:style>
    <style:style style:name="T466" style:family="text">
      <style:text-properties style:font-name="Liberation Sans1" officeooo:rsid="007e686e"/>
    </style:style>
    <style:style style:name="T467" style:family="text">
      <style:text-properties style:font-name="Liberation Sans1" officeooo:rsid="00804814"/>
    </style:style>
    <style:style style:name="T468" style:family="text">
      <style:text-properties style:font-name="Liberation Sans1" officeooo:rsid="0082c744"/>
    </style:style>
    <style:style style:name="T469" style:family="text">
      <style:text-properties style:font-name="Liberation Sans1" officeooo:rsid="0084a9d1"/>
    </style:style>
    <style:style style:name="T470" style:family="text">
      <style:text-properties style:font-name="Liberation Sans1" officeooo:rsid="0086513b"/>
    </style:style>
    <style:style style:name="T471" style:family="text">
      <style:text-properties style:font-name="Liberation Sans1" officeooo:rsid="0087a752"/>
    </style:style>
    <style:style style:name="T472" style:family="text">
      <style:text-properties style:font-name="Liberation Sans1" officeooo:rsid="008a45f2"/>
    </style:style>
    <style:style style:name="T473" style:family="text">
      <style:text-properties style:font-name="Liberation Sans1" officeooo:rsid="009018e2"/>
    </style:style>
    <style:style style:name="T474" style:family="text">
      <style:text-properties style:font-name="Liberation Sans1" officeooo:rsid="0093a2f6"/>
    </style:style>
    <style:style style:name="T475" style:family="text">
      <style:text-properties style:font-name="Liberation Sans1" officeooo:rsid="00941d2a"/>
    </style:style>
    <style:style style:name="T476" style:family="text">
      <style:text-properties style:font-name="Liberation Sans1" officeooo:rsid="009835e5"/>
    </style:style>
    <style:style style:name="T477" style:family="text">
      <style:text-properties style:font-name="Liberation Sans1" officeooo:rsid="0098ff6f"/>
    </style:style>
    <style:style style:name="T478" style:family="text">
      <style:text-properties style:font-name="Liberation Sans1" officeooo:rsid="0099b91c"/>
    </style:style>
    <style:style style:name="T479" style:family="text">
      <style:text-properties style:font-name="Liberation Sans1" officeooo:rsid="009aa212"/>
    </style:style>
    <style:style style:name="T480" style:family="text">
      <style:text-properties style:font-name="Liberation Sans1" officeooo:rsid="009f3fd5"/>
    </style:style>
    <style:style style:name="T481" style:family="text">
      <style:text-properties style:font-name="Liberation Sans1" officeooo:rsid="00a7be99"/>
    </style:style>
    <style:style style:name="T482" style:family="text">
      <style:text-properties style:font-name="Liberation Sans1" officeooo:rsid="00a8c854"/>
    </style:style>
    <style:style style:name="T483" style:family="text">
      <style:text-properties style:font-name="Liberation Sans1" officeooo:rsid="00aba0ce"/>
    </style:style>
    <style:style style:name="T484" style:family="text">
      <style:text-properties style:font-name="Liberation Sans1" officeooo:rsid="00b14352"/>
    </style:style>
    <style:style style:name="T485" style:family="text">
      <style:text-properties style:font-name="Liberation Sans1" officeooo:rsid="00b2c59b"/>
    </style:style>
    <style:style style:name="T486" style:family="text">
      <style:text-properties style:font-name="Liberation Sans1" officeooo:rsid="00b65264"/>
    </style:style>
    <style:style style:name="T487" style:family="text">
      <style:text-properties style:font-name="Liberation Sans1" officeooo:rsid="00bc0526"/>
    </style:style>
    <style:style style:name="T488" style:family="text">
      <style:text-properties style:font-name="Liberation Sans1" officeooo:rsid="00be2cd8"/>
    </style:style>
    <style:style style:name="T489" style:family="text">
      <style:text-properties style:font-name="Liberation Sans1" officeooo:rsid="00bf8874"/>
    </style:style>
    <style:style style:name="T490" style:family="text">
      <style:text-properties style:font-name="Liberation Sans1" officeooo:rsid="00c2169b"/>
    </style:style>
    <style:style style:name="T491" style:family="text">
      <style:text-properties style:font-name="Liberation Sans1" officeooo:rsid="00c40285"/>
    </style:style>
    <style:style style:name="T492" style:family="text">
      <style:text-properties style:font-name="Liberation Sans1" officeooo:rsid="00c446db"/>
    </style:style>
    <style:style style:name="T493" style:family="text">
      <style:text-properties style:font-name="Liberation Sans1" officeooo:rsid="00c5de8c"/>
    </style:style>
    <style:style style:name="T494" style:family="text">
      <style:text-properties style:font-name="Liberation Sans1" officeooo:rsid="00c6e70b"/>
    </style:style>
    <style:style style:name="T495" style:family="text">
      <style:text-properties style:font-name="Liberation Sans1" officeooo:rsid="00c735a8"/>
    </style:style>
    <style:style style:name="T496" style:family="text">
      <style:text-properties style:font-name="Liberation Sans1" officeooo:rsid="00c8ba76"/>
    </style:style>
    <style:style style:name="T497" style:family="text">
      <style:text-properties style:font-name="Liberation Sans1" officeooo:rsid="00c9bbc1"/>
    </style:style>
    <style:style style:name="T498" style:family="text">
      <style:text-properties style:font-name="Liberation Sans1" officeooo:rsid="00ca1acd"/>
    </style:style>
    <style:style style:name="T499" style:family="text">
      <style:text-properties style:font-name="Liberation Sans1" officeooo:rsid="00cadab2"/>
    </style:style>
    <style:style style:name="T500" style:family="text">
      <style:text-properties style:font-name="Liberation Sans1" officeooo:rsid="00ce5ade"/>
    </style:style>
    <style:style style:name="T501" style:family="text">
      <style:text-properties style:font-name="Liberation Sans1" officeooo:rsid="00894660"/>
    </style:style>
    <style:style style:name="T502" style:family="text">
      <style:text-properties style:font-name="Liberation Sans1" officeooo:rsid="00cedd8f"/>
    </style:style>
    <style:style style:name="T503" style:family="text">
      <style:text-properties style:font-name="Liberation Sans1" officeooo:rsid="00d43785"/>
    </style:style>
    <style:style style:name="T504" style:family="text">
      <style:text-properties style:font-name="Liberation Sans1" officeooo:rsid="00d4f731"/>
    </style:style>
    <style:style style:name="T505" style:family="text">
      <style:text-properties style:font-name="Liberation Sans1" officeooo:rsid="00d93c15"/>
    </style:style>
    <style:style style:name="T506" style:family="text">
      <style:text-properties style:font-name="Liberation Sans1" officeooo:rsid="00da6ea8"/>
    </style:style>
    <style:style style:name="T507" style:family="text">
      <style:text-properties style:font-name="Liberation Sans1" officeooo:rsid="00e04ba8"/>
    </style:style>
    <style:style style:name="T508" style:family="text">
      <style:text-properties style:font-name="Liberation Sans1" officeooo:rsid="00e4712a"/>
    </style:style>
    <style:style style:name="T509" style:family="text">
      <style:text-properties style:font-name="Liberation Sans1" officeooo:rsid="00e63ca5"/>
    </style:style>
    <style:style style:name="T510" style:family="text">
      <style:text-properties style:font-name="Liberation Sans1" officeooo:rsid="00e97ec9"/>
    </style:style>
    <style:style style:name="T511" style:family="text">
      <style:text-properties style:font-name="Liberation Sans1" officeooo:rsid="00ef1a08"/>
    </style:style>
    <style:style style:name="T512" style:family="text">
      <style:text-properties style:font-name="Liberation Sans1" officeooo:rsid="00ef4a6f"/>
    </style:style>
    <style:style style:name="T513" style:family="text">
      <style:text-properties style:font-name="Liberation Sans1" officeooo:rsid="00f133f5"/>
    </style:style>
    <style:style style:name="T514" style:family="text">
      <style:text-properties style:font-name="Liberation Sans1" officeooo:rsid="00f4cb88"/>
    </style:style>
    <style:style style:name="T515" style:family="text">
      <style:text-properties style:font-name="Liberation Sans1" officeooo:rsid="00fb0b8e"/>
    </style:style>
    <style:style style:name="T516" style:family="text">
      <style:text-properties style:font-name="Liberation Sans1" officeooo:rsid="00feed5a"/>
    </style:style>
    <style:style style:name="T517" style:family="text">
      <style:text-properties style:font-name="Liberation Sans1" officeooo:rsid="010183e7"/>
    </style:style>
    <style:style style:name="T518" style:family="text">
      <style:text-properties style:font-name="Liberation Sans1" officeooo:rsid="010ffd31"/>
    </style:style>
    <style:style style:name="T519" style:family="text">
      <style:text-properties style:font-name="Liberation Sans1" officeooo:rsid="011910d6"/>
    </style:style>
    <style:style style:name="T520" style:family="text">
      <style:text-properties style:font-name="Liberation Sans1" officeooo:rsid="0121af61"/>
    </style:style>
    <style:style style:name="T521" style:family="text">
      <style:text-properties style:font-name="Liberation Sans1" officeooo:rsid="0121b680"/>
    </style:style>
    <style:style style:name="T522" style:family="text">
      <style:text-properties style:font-name="Liberation Sans1" officeooo:rsid="0124ac28"/>
    </style:style>
    <style:style style:name="T523" style:family="text">
      <style:text-properties style:font-name="Liberation Sans1" officeooo:rsid="0125d74c"/>
    </style:style>
    <style:style style:name="T524" style:family="text">
      <style:text-properties style:font-name="Liberation Sans1" officeooo:rsid="01281dd6"/>
    </style:style>
    <style:style style:name="T525" style:family="text">
      <style:text-properties style:font-name="Liberation Sans1" officeooo:rsid="012a80ba"/>
    </style:style>
    <style:style style:name="T526" style:family="text">
      <style:text-properties style:font-name="Liberation Sans1" officeooo:rsid="012e2f2e"/>
    </style:style>
    <style:style style:name="T527" style:family="text">
      <style:text-properties style:font-name="Liberation Sans1" officeooo:rsid="0131d13b"/>
    </style:style>
    <style:style style:name="T528" style:family="text">
      <style:text-properties style:font-name="Liberation Sans1" officeooo:rsid="01395079"/>
    </style:style>
    <style:style style:name="T529" style:family="text">
      <style:text-properties style:font-name="Liberation Sans1" officeooo:rsid="013df631"/>
    </style:style>
    <style:style style:name="T530" style:family="text">
      <style:text-properties style:font-name="Liberation Sans1" officeooo:rsid="013f48e9"/>
    </style:style>
    <style:style style:name="T531" style:family="text">
      <style:text-properties style:font-name="Liberation Sans1" officeooo:rsid="01442ffc"/>
    </style:style>
    <style:style style:name="T532" style:family="text">
      <style:text-properties style:font-name="Liberation Sans1" officeooo:rsid="01562065"/>
    </style:style>
    <style:style style:name="T533" style:family="text">
      <style:text-properties style:font-name="Liberation Sans1" officeooo:rsid="0156a38c"/>
    </style:style>
    <style:style style:name="T534" style:family="text">
      <style:text-properties style:font-name="Liberation Sans1" officeooo:rsid="0160073d"/>
    </style:style>
    <style:style style:name="T535" style:family="text">
      <style:text-properties style:font-name="Liberation Sans1" officeooo:rsid="0161bbe3"/>
    </style:style>
    <style:style style:name="T536" style:family="text">
      <style:text-properties style:font-name="Liberation Sans1" officeooo:rsid="01646ad6"/>
    </style:style>
    <style:style style:name="T537" style:family="text">
      <style:text-properties style:font-name="Liberation Sans1" officeooo:rsid="0164a918"/>
    </style:style>
    <style:style style:name="T538" style:family="text">
      <style:text-properties style:font-name="Liberation Sans1" officeooo:rsid="0164ab4f"/>
    </style:style>
    <style:style style:name="T539" style:family="text">
      <style:text-properties style:font-name="Liberation Sans1" officeooo:rsid="01677726"/>
    </style:style>
    <style:style style:name="T540" style:family="text">
      <style:text-properties style:font-name="Liberation Sans1" officeooo:rsid="017587b2"/>
    </style:style>
    <style:style style:name="T541" style:family="text">
      <style:text-properties style:font-name="Liberation Sans1" officeooo:rsid="0176e0cf"/>
    </style:style>
    <style:style style:name="T542" style:family="text">
      <style:text-properties style:font-name="Liberation Sans1" officeooo:rsid="017ae9dd"/>
    </style:style>
    <style:style style:name="T543" style:family="text">
      <style:text-properties style:font-name="Liberation Sans1" officeooo:rsid="017c1c01"/>
    </style:style>
    <style:style style:name="T544" style:family="text">
      <style:text-properties style:font-name="Liberation Sans1" officeooo:rsid="017f290a"/>
    </style:style>
    <style:style style:name="T545" style:family="text">
      <style:text-properties style:font-name="Liberation Sans1" officeooo:rsid="01820768"/>
    </style:style>
    <style:style style:name="T546" style:family="text">
      <style:text-properties style:font-name="Liberation Sans1" officeooo:rsid="018621a3"/>
    </style:style>
    <style:style style:name="T547" style:family="text">
      <style:text-properties style:font-name="Liberation Sans1" officeooo:rsid="018aa2c6"/>
    </style:style>
    <style:style style:name="T548" style:family="text">
      <style:text-properties style:font-name="Liberation Sans1" officeooo:rsid="0195d6eb"/>
    </style:style>
    <style:style style:name="T549" style:family="text">
      <style:text-properties style:font-name="Liberation Sans1" officeooo:rsid="0198698c"/>
    </style:style>
    <style:style style:name="T550" style:family="text">
      <style:text-properties style:font-name="Liberation Sans1" officeooo:rsid="0199f08b"/>
    </style:style>
    <style:style style:name="T551" style:family="text">
      <style:text-properties style:font-name="Liberation Sans1" officeooo:rsid="019b6ad0"/>
    </style:style>
    <style:style style:name="T552" style:family="text">
      <style:text-properties style:font-name="Liberation Sans1" officeooo:rsid="019c0880"/>
    </style:style>
    <style:style style:name="T553" style:family="text">
      <style:text-properties style:font-name="Liberation Sans1" officeooo:rsid="019edd2a"/>
    </style:style>
    <style:style style:name="T554" style:family="text">
      <style:text-properties style:font-name="Liberation Sans1" officeooo:rsid="01a16e07"/>
    </style:style>
    <style:style style:name="T555" style:family="text">
      <style:text-properties style:font-name="Liberation Sans1" officeooo:rsid="01a3c215"/>
    </style:style>
    <style:style style:name="T556" style:family="text">
      <style:text-properties style:font-name="Liberation Sans1" officeooo:rsid="01a3cc31"/>
    </style:style>
    <style:style style:name="T557" style:family="text">
      <style:text-properties style:font-name="Liberation Sans1" officeooo:rsid="01a736f5"/>
    </style:style>
    <style:style style:name="T558" style:family="text">
      <style:text-properties style:font-name="Liberation Sans1" officeooo:rsid="01a8fc05"/>
    </style:style>
    <style:style style:name="T559" style:family="text">
      <style:text-properties style:font-name="Liberation Sans1" officeooo:rsid="01afa4b9"/>
    </style:style>
    <style:style style:name="T560" style:family="text">
      <style:text-properties style:font-name="Liberation Sans1" officeooo:rsid="01b40d2a"/>
    </style:style>
    <style:style style:name="T561" style:family="text">
      <style:text-properties style:font-name="Liberation Sans1" officeooo:rsid="01b601d2"/>
    </style:style>
    <style:style style:name="T562" style:family="text">
      <style:text-properties style:font-name="Liberation Sans1" officeooo:rsid="01b7d17f"/>
    </style:style>
    <style:style style:name="T563" style:family="text">
      <style:text-properties style:font-name="Liberation Sans1" officeooo:rsid="01c0e378"/>
    </style:style>
    <style:style style:name="T564" style:family="text">
      <style:text-properties style:font-name="Liberation Sans1" officeooo:rsid="01c1048e"/>
    </style:style>
    <style:style style:name="T565" style:family="text">
      <style:text-properties style:font-name="Liberation Sans1" officeooo:rsid="01c2976e"/>
    </style:style>
    <style:style style:name="T566" style:family="text">
      <style:text-properties style:font-name="Liberation Sans1" officeooo:rsid="01c4dafa"/>
    </style:style>
    <style:style style:name="T567" style:family="text">
      <style:text-properties style:font-name="Liberation Sans1" officeooo:rsid="01c5e972"/>
    </style:style>
    <style:style style:name="T568" style:family="text">
      <style:text-properties style:font-name="Liberation Sans1" officeooo:rsid="01c7d376"/>
    </style:style>
    <style:style style:name="T569" style:family="text">
      <style:text-properties style:font-name="Liberation Sans1" officeooo:rsid="01c96b59"/>
    </style:style>
    <style:style style:name="T570" style:family="text">
      <style:text-properties style:font-name="Liberation Sans1" officeooo:rsid="01cbb499"/>
    </style:style>
    <style:style style:name="T571" style:family="text">
      <style:text-properties style:font-name="Liberation Sans1" officeooo:rsid="01cf4feb"/>
    </style:style>
    <style:style style:name="T572" style:family="text">
      <style:text-properties style:font-name="Liberation Sans1" officeooo:rsid="01d241ae"/>
    </style:style>
    <style:style style:name="T573" style:family="text">
      <style:text-properties style:font-name="Liberation Sans1" officeooo:rsid="01d25296"/>
    </style:style>
    <style:style style:name="T574" style:family="text">
      <style:text-properties style:font-name="Liberation Sans1" officeooo:rsid="01d663b3"/>
    </style:style>
    <style:style style:name="T575" style:family="text">
      <style:text-properties style:font-name="Liberation Sans1" officeooo:rsid="01d816a8"/>
    </style:style>
    <style:style style:name="T576" style:family="text">
      <style:text-properties style:font-name="Liberation Sans1" officeooo:rsid="01e478f0"/>
    </style:style>
    <style:style style:name="T577" style:family="text">
      <style:text-properties style:font-name="Liberation Sans1" officeooo:rsid="01e5ba86"/>
    </style:style>
    <style:style style:name="T578" style:family="text">
      <style:text-properties style:font-name="Liberation Sans1" officeooo:rsid="01f7062c"/>
    </style:style>
    <style:style style:name="T579" style:family="text">
      <style:text-properties style:font-name="Liberation Sans1" officeooo:rsid="0217adea"/>
    </style:style>
    <style:style style:name="T580" style:family="text">
      <style:text-properties style:font-name="Liberation Sans1" officeooo:rsid="0218d125"/>
    </style:style>
    <style:style style:name="T581" style:family="text">
      <style:text-properties style:font-name="Liberation Sans1" officeooo:rsid="021957bd"/>
    </style:style>
    <style:style style:name="T582" style:family="text">
      <style:text-properties style:font-name="Liberation Sans1" officeooo:rsid="021c3d1a"/>
    </style:style>
    <style:style style:name="T583" style:family="text">
      <style:text-properties style:font-name="Liberation Sans1" officeooo:rsid="021f0e43"/>
    </style:style>
    <style:style style:name="T584" style:family="text">
      <style:text-properties style:font-name="Liberation Sans1" officeooo:rsid="02205921"/>
    </style:style>
    <style:style style:name="T585" style:family="text">
      <style:text-properties style:font-name="Liberation Sans1" officeooo:rsid="022172da"/>
    </style:style>
    <style:style style:name="T586" style:family="text">
      <style:text-properties style:font-name="Liberation Sans1" officeooo:rsid="022615fe"/>
    </style:style>
    <style:style style:name="T587" style:family="text">
      <style:text-properties style:font-name="Liberation Sans1" officeooo:rsid="022849b6"/>
    </style:style>
    <style:style style:name="T588" style:family="text">
      <style:text-properties style:font-name="Liberation Sans1" officeooo:rsid="022d1659"/>
    </style:style>
    <style:style style:name="T589" style:family="text">
      <style:text-properties style:font-name="Liberation Sans1" officeooo:rsid="02227455"/>
    </style:style>
    <style:style style:name="T590" style:family="text">
      <style:text-properties style:font-name="Liberation Sans1" officeooo:rsid="022bd815"/>
    </style:style>
    <style:style style:name="T591" style:family="text">
      <style:text-properties style:font-name="Liberation Sans1" officeooo:rsid="022e4ad7"/>
    </style:style>
    <style:style style:name="T592" style:family="text">
      <style:text-properties style:font-name="Liberation Sans1" officeooo:rsid="02398bf4"/>
    </style:style>
    <style:style style:name="T593" style:family="text">
      <style:text-properties style:font-name="Liberation Sans1" officeooo:rsid="023bed78"/>
    </style:style>
    <style:style style:name="T594" style:family="text">
      <style:text-properties style:font-name="Liberation Sans1" fo:font-size="9pt" fo:font-style="italic" style:font-size-asian="9pt" style:font-style-asian="italic" style:font-size-complex="9pt" style:font-style-complex="italic"/>
    </style:style>
    <style:style style:name="T595" style:family="text">
      <style:text-properties style:font-name="Liberation Sans1" fo:font-size="9pt" fo:font-style="italic" officeooo:rsid="002eca8e" style:font-size-asian="9pt" style:font-style-asian="italic" style:font-size-complex="9pt" style:font-style-complex="italic"/>
    </style:style>
    <style:style style:name="T596" style:family="text">
      <style:text-properties style:font-name="Liberation Sans1" fo:font-size="9pt" style:font-size-asian="9pt" style:font-size-complex="9pt"/>
    </style:style>
    <style:style style:name="T597" style:family="text">
      <style:text-properties style:font-name="Liberation Sans1" fo:font-size="9pt" officeooo:rsid="002a6f1a" style:font-size-asian="9pt" style:font-size-complex="9pt"/>
    </style:style>
    <style:style style:name="T598" style:family="text">
      <style:text-properties style:font-name="Liberation Sans1" officeooo:rsid="0272c92c"/>
    </style:style>
    <style:style style:name="T599" style:family="text">
      <style:text-properties style:font-name="Liberation Sans1" officeooo:rsid="02737ba7"/>
    </style:style>
    <style:style style:name="T600" style:family="text">
      <style:text-properties style:font-name="Liberation Sans1" style:text-underline-style="solid" style:text-underline-width="auto" style:text-underline-color="font-color"/>
    </style:style>
    <style:style style:name="T601" style:family="text">
      <style:text-properties style:font-name="Liberation Sans1" style:text-underline-style="solid" style:text-underline-width="auto" style:text-underline-color="font-color" fo:font-weight="bold" style:font-weight-asian="bold"/>
    </style:style>
    <style:style style:name="T602" style:family="text">
      <style:text-properties style:font-name="Liberation Sans1" style:text-underline-style="solid" style:text-underline-width="auto" style:text-underline-color="font-color" fo:font-weight="bold" officeooo:rsid="02797156" style:font-weight-asian="bold"/>
    </style:style>
    <style:style style:name="T603" style:family="text">
      <style:text-properties style:font-name="Liberation Sans1" style:text-underline-style="solid" style:text-underline-width="auto" style:text-underline-color="font-color" fo:font-weight="bold" style:font-weight-asian="bold" style:font-weight-complex="bold"/>
    </style:style>
    <style:style style:name="T604" style:family="text">
      <style:text-properties style:font-name="Liberation Sans1" style:text-underline-style="solid" style:text-underline-width="auto" style:text-underline-color="font-color" fo:font-weight="bold" officeooo:rsid="00795782" style:font-weight-asian="bold" style:font-weight-complex="bold"/>
    </style:style>
    <style:style style:name="T605" style:family="text">
      <style:text-properties style:font-name="Liberation Sans1" style:text-underline-style="solid" style:text-underline-width="auto" style:text-underline-color="font-color" fo:font-weight="bold" officeooo:rsid="02c6d164" style:font-weight-asian="bold" style:font-weight-complex="bold"/>
    </style:style>
    <style:style style:name="T606" style:family="text">
      <style:text-properties style:font-name="Liberation Sans1" style:text-underline-style="solid" style:text-underline-width="auto" style:text-underline-color="font-color" fo:font-weight="bold" officeooo:rsid="0272c92c" style:font-weight-asian="bold"/>
    </style:style>
    <style:style style:name="T607" style:family="text">
      <style:text-properties style:font-name="Liberation Sans1" style:text-underline-style="solid" style:text-underline-width="auto" style:text-underline-color="font-color" fo:font-weight="bold" officeooo:rsid="0065e460" style:font-weight-asian="bold"/>
    </style:style>
    <style:style style:name="T608" style:family="text">
      <style:text-properties style:font-name="Liberation Sans1" style:text-underline-style="solid" style:text-underline-width="auto" style:text-underline-color="font-color" fo:font-weight="bold" officeooo:rsid="028d1efa" style:font-weight-asian="bold"/>
    </style:style>
    <style:style style:name="T609" style:family="text">
      <style:text-properties style:font-name="Liberation Sans1" style:text-underline-style="solid" style:text-underline-width="auto" style:text-underline-color="font-color" fo:font-weight="bold" officeooo:rsid="00ca1acd" style:font-weight-asian="bold"/>
    </style:style>
    <style:style style:name="T610" style:family="text">
      <style:text-properties style:font-name="Liberation Sans1" style:text-underline-style="solid" style:text-underline-width="auto" style:text-underline-color="font-color" fo:font-weight="bold" officeooo:rsid="021abf65" style:font-weight-asian="bold"/>
    </style:style>
    <style:style style:name="T611" style:family="text">
      <style:text-properties style:font-name="Liberation Sans1" style:text-underline-style="solid" style:text-underline-width="auto" style:text-underline-color="font-color" fo:font-weight="bold" officeooo:rsid="00374aa3" style:font-weight-asian="bold"/>
    </style:style>
    <style:style style:name="T612" style:family="text">
      <style:text-properties style:font-name="Liberation Sans1" style:text-underline-style="solid" style:text-underline-width="auto" style:text-underline-color="font-color" fo:font-weight="bold" fo:background-color="#ffffff" loext:char-shading-value="0" style:font-weight-asian="bold"/>
    </style:style>
    <style:style style:name="T613" style:family="text">
      <style:text-properties style:font-name="Liberation Sans1" style:text-underline-style="solid" style:text-underline-width="auto" style:text-underline-color="font-color" officeooo:rsid="022bd815"/>
    </style:style>
    <style:style style:name="T614" style:family="text">
      <style:text-properties style:font-name="Liberation Sans1" style:text-underline-style="solid" style:text-underline-width="auto" style:text-underline-color="font-color" officeooo:rsid="02227455"/>
    </style:style>
    <style:style style:name="T615" style:family="text">
      <style:text-properties style:font-name="Liberation Sans1" style:text-underline-style="solid" style:text-underline-width="auto" style:text-underline-color="font-color" officeooo:rsid="02babec1"/>
    </style:style>
    <style:style style:name="T616" style:family="text">
      <style:text-properties style:font-name="Liberation Sans1" style:text-underline-style="solid" style:text-underline-width="auto" style:text-underline-color="font-color" officeooo:rsid="02be00f2"/>
    </style:style>
    <style:style style:name="T617" style:family="text">
      <style:text-properties style:font-name="Liberation Sans1" style:text-underline-style="solid" style:text-underline-width="auto" style:text-underline-color="font-color" officeooo:rsid="02bec715"/>
    </style:style>
    <style:style style:name="T618" style:family="text">
      <style:text-properties style:font-name="Liberation Sans1" fo:language="none" fo:country="none" style:text-underline-style="solid" style:text-underline-width="auto" style:text-underline-color="font-color"/>
    </style:style>
    <style:style style:name="T619" style:family="text">
      <style:text-properties style:font-name="Liberation Sans1" fo:language="none" fo:country="none" style:text-underline-style="solid" style:text-underline-width="auto" style:text-underline-color="font-color" fo:font-weight="bold" style:font-weight-asian="bold"/>
    </style:style>
    <style:style style:name="T620" style:family="text">
      <style:text-properties style:font-name="Liberation Sans1" fo:language="none" fo:country="none" style:text-underline-style="solid" style:text-underline-width="auto" style:text-underline-color="font-color" fo:font-weight="bold" style:font-weight-asian="bold" style:font-weight-complex="bold"/>
    </style:style>
    <style:style style:name="T621" style:family="text">
      <style:text-properties style:font-name="Liberation Sans1" fo:language="none" fo:country="none" style:text-underline-style="solid" style:text-underline-width="auto" style:text-underline-color="font-color" fo:font-weight="bold" officeooo:rsid="006c5310" style:font-weight-asian="bold" style:font-weight-complex="bold"/>
    </style:style>
    <style:style style:name="T622" style:family="text">
      <style:text-properties style:font-name="Liberation Sans1" fo:language="none" fo:country="none" style:text-underline-style="solid" style:text-underline-width="auto" style:text-underline-color="font-color" fo:font-weight="bold" officeooo:rsid="0057ef32" style:font-weight-asian="bold" style:font-weight-complex="bold"/>
    </style:style>
    <style:style style:name="T623" style:family="text">
      <style:text-properties style:font-name="Liberation Sans1" fo:language="none" fo:country="none" style:text-underline-style="solid" style:text-underline-width="auto" style:text-underline-color="font-color" fo:font-weight="bold" officeooo:rsid="0091644d" style:font-weight-asian="bold" style:font-weight-complex="bold"/>
    </style:style>
    <style:style style:name="T624" style:family="text">
      <style:text-properties style:font-name="Liberation Sans1" fo:language="none" fo:country="none" style:text-underline-style="solid" style:text-underline-width="auto" style:text-underline-color="font-color" fo:font-weight="bold" officeooo:rsid="00fb0b8e" style:font-weight-asian="bold" style:font-weight-complex="bold"/>
    </style:style>
    <style:style style:name="T625" style:family="text">
      <style:text-properties style:font-name="Liberation Sans1" fo:language="none" fo:country="none" style:text-underline-style="solid" style:text-underline-width="auto" style:text-underline-color="font-color" fo:font-weight="bold" officeooo:rsid="00ce5ade" style:font-weight-asian="bold" style:font-weight-complex="bold"/>
    </style:style>
    <style:style style:name="T626" style:family="text">
      <style:text-properties style:font-name="Liberation Sans1" fo:language="none" fo:country="none" style:text-underline-style="solid" style:text-underline-width="auto" style:text-underline-color="font-color" fo:font-weight="bold" officeooo:rsid="01c96b59" style:font-weight-asian="bold" style:font-weight-complex="bold"/>
    </style:style>
    <style:style style:name="T627" style:family="text">
      <style:text-properties style:font-name="Liberation Sans1" fo:language="none" fo:country="none" style:text-underline-style="solid" style:text-underline-width="auto" style:text-underline-color="font-color" fo:font-weight="bold" officeooo:rsid="0069e934" style:font-weight-asian="bold" style:font-weight-complex="bold"/>
    </style:style>
    <style:style style:name="T628" style:family="text">
      <style:text-properties style:font-name="Liberation Sans1" fo:language="none" fo:country="none" style:text-underline-style="solid" style:text-underline-width="auto" style:text-underline-color="font-color" fo:font-weight="bold" officeooo:rsid="022812d3" style:font-weight-asian="bold" style:font-weight-complex="bold"/>
    </style:style>
    <style:style style:name="T629" style:family="text">
      <style:text-properties style:font-name="Liberation Sans1" fo:language="none" fo:country="none" style:text-underline-style="solid" style:text-underline-width="auto" style:text-underline-color="font-color" fo:font-weight="bold" officeooo:rsid="00795782" style:font-weight-asian="bold" style:font-weight-complex="bold"/>
    </style:style>
    <style:style style:name="T630" style:family="text">
      <style:text-properties style:font-name="Liberation Sans1" fo:language="none" fo:country="none" style:text-underline-style="solid" style:text-underline-width="auto" style:text-underline-color="font-color" fo:font-weight="bold" officeooo:rsid="008843e4" style:font-weight-asian="bold" style:font-weight-complex="bold"/>
    </style:style>
    <style:style style:name="T631" style:family="text">
      <style:text-properties style:font-name="Liberation Sans1" fo:language="none" fo:country="none" style:text-underline-style="solid" style:text-underline-width="auto" style:text-underline-color="font-color" fo:font-weight="bold" officeooo:rsid="022e4ad7" style:font-weight-asian="bold" style:font-weight-complex="bold"/>
    </style:style>
    <style:style style:name="T632" style:family="text">
      <style:text-properties style:font-name="Liberation Sans1" fo:language="none" fo:country="none" style:text-underline-style="solid" style:text-underline-width="auto" style:text-underline-color="font-color" fo:font-weight="bold" officeooo:rsid="0065e460" style:font-weight-asian="bold" style:font-weight-complex="bold"/>
    </style:style>
    <style:style style:name="T633" style:family="text">
      <style:text-properties style:font-name="Liberation Sans1" fo:language="none" fo:country="none" style:text-underline-style="solid" style:text-underline-width="auto" style:text-underline-color="font-color" fo:font-weight="bold" officeooo:rsid="021abf65" style:font-weight-asian="bold" style:font-weight-complex="bold"/>
    </style:style>
    <style:style style:name="T634" style:family="text">
      <style:text-properties style:font-name="Liberation Sans1" fo:language="none" fo:country="none" style:text-underline-style="solid" style:text-underline-width="auto" style:text-underline-color="font-color" fo:font-weight="bold" officeooo:rsid="022a5199" style:font-weight-asian="bold" style:font-weight-complex="bold"/>
    </style:style>
    <style:style style:name="T635" style:family="text">
      <style:text-properties style:font-name="Liberation Sans1" fo:language="none" fo:country="none" style:text-underline-style="solid" style:text-underline-width="auto" style:text-underline-color="font-color" fo:font-weight="bold" officeooo:rsid="01a3cc31" style:font-weight-asian="bold" style:font-weight-complex="bold"/>
    </style:style>
    <style:style style:name="T636" style:family="text">
      <style:text-properties style:font-name="Liberation Sans1" fo:language="none" fo:country="none" style:text-underline-style="solid" style:text-underline-width="auto" style:text-underline-color="font-color" fo:font-weight="bold" officeooo:rsid="00c9bbc1" style:font-weight-asian="bold" style:font-weight-complex="bold"/>
    </style:style>
    <style:style style:name="T637" style:family="text">
      <style:text-properties style:font-name="Liberation Sans1" fo:language="none" fo:country="none" style:text-underline-style="solid" style:text-underline-width="auto" style:text-underline-color="font-color" fo:font-weight="bold" officeooo:rsid="00e4e38a" style:font-weight-asian="bold" style:font-weight-complex="bold"/>
    </style:style>
    <style:style style:name="T638" style:family="text">
      <style:text-properties style:font-name="Liberation Sans1" fo:language="none" fo:country="none" style:text-underline-style="solid" style:text-underline-width="auto" style:text-underline-color="font-color" fo:font-weight="bold" officeooo:rsid="01f4d185" style:font-weight-asian="bold" style:font-weight-complex="bold"/>
    </style:style>
    <style:style style:name="T639" style:family="text">
      <style:text-properties style:font-name="Liberation Sans1" fo:language="none" fo:country="none" style:text-underline-style="solid" style:text-underline-width="auto" style:text-underline-color="font-color" fo:font-weight="bold" officeooo:rsid="01639898" style:font-weight-asian="bold" style:font-weight-complex="bold"/>
    </style:style>
    <style:style style:name="T640" style:family="text">
      <style:text-properties style:font-name="Liberation Sans1" fo:language="none" fo:country="none" style:text-underline-style="solid" style:text-underline-width="auto" style:text-underline-color="font-color" fo:font-weight="bold" officeooo:rsid="00355612" style:font-weight-asian="bold" style:font-weight-complex="bold"/>
    </style:style>
    <style:style style:name="T641" style:family="text">
      <style:text-properties style:font-name="Liberation Sans1" fo:language="none" fo:country="none" style:text-underline-style="solid" style:text-underline-width="auto" style:text-underline-color="font-color" fo:font-weight="bold" officeooo:rsid="00186d32" style:font-weight-asian="bold" style:font-weight-complex="bold"/>
    </style:style>
    <style:style style:name="T642" style:family="text">
      <style:text-properties style:font-name="Liberation Sans1" fo:language="none" fo:country="none" style:text-underline-style="solid" style:text-underline-width="auto" style:text-underline-color="font-color" fo:font-weight="bold" officeooo:rsid="0160073d" style:font-weight-asian="bold" style:font-weight-complex="bold"/>
    </style:style>
    <style:style style:name="T643" style:family="text">
      <style:text-properties style:font-name="Liberation Sans1" fo:language="none" fo:country="none" style:text-underline-style="solid" style:text-underline-width="auto" style:text-underline-color="font-color" fo:font-weight="bold" officeooo:rsid="002678d7" style:font-weight-asian="bold" style:font-weight-complex="bold"/>
    </style:style>
    <style:style style:name="T644" style:family="text">
      <style:text-properties style:font-name="Liberation Sans1" fo:language="none" fo:country="none" style:text-underline-style="solid" style:text-underline-width="auto" style:text-underline-color="font-color" fo:font-weight="bold" officeooo:rsid="006805b2" style:font-weight-asian="bold" style:font-weight-complex="bold"/>
    </style:style>
    <style:style style:name="T645" style:family="text">
      <style:text-properties style:font-name="Liberation Sans1" fo:language="none" fo:country="none" style:text-underline-style="solid" style:text-underline-width="auto" style:text-underline-color="font-color" fo:font-weight="bold" officeooo:rsid="005e6b54" style:font-weight-asian="bold" style:font-weight-complex="bold"/>
    </style:style>
    <style:style style:name="T646" style:family="text">
      <style:text-properties style:font-name="Liberation Sans1" fo:language="none" fo:country="none" style:text-underline-style="solid" style:text-underline-width="auto" style:text-underline-color="font-color" fo:font-weight="bold" officeooo:rsid="02231310" style:font-weight-asian="bold" style:font-weight-complex="bold"/>
    </style:style>
    <style:style style:name="T647" style:family="text">
      <style:text-properties style:font-name="Liberation Sans1" fo:language="none" fo:country="none" style:text-underline-style="solid" style:text-underline-width="auto" style:text-underline-color="font-color" fo:font-weight="bold" officeooo:rsid="00b65264" style:font-weight-asian="bold" style:font-weight-complex="bold"/>
    </style:style>
    <style:style style:name="T648" style:family="text">
      <style:text-properties style:font-name="Liberation Sans1" fo:language="none" fo:country="none" style:text-underline-style="solid" style:text-underline-width="auto" style:text-underline-color="font-color" fo:font-weight="bold" officeooo:rsid="006ab101" style:font-weight-asian="bold" style:font-weight-complex="bold"/>
    </style:style>
    <style:style style:name="T649" style:family="text">
      <style:text-properties style:font-name="Liberation Sans1" fo:language="none" fo:country="none" style:text-underline-style="solid" style:text-underline-width="auto" style:text-underline-color="font-color" fo:font-weight="bold" officeooo:rsid="021313c5" style:font-weight-asian="bold" style:font-weight-complex="bold"/>
    </style:style>
    <style:style style:name="T650" style:family="text">
      <style:text-properties style:font-name="Liberation Sans1" fo:language="none" fo:country="none" style:text-underline-style="solid" style:text-underline-width="auto" style:text-underline-color="font-color" fo:font-weight="bold" officeooo:rsid="009ecc5e" style:font-weight-asian="bold" style:font-weight-complex="bold"/>
    </style:style>
    <style:style style:name="T651" style:family="text">
      <style:text-properties style:font-name="Liberation Sans1" fo:language="none" fo:country="none" style:text-underline-style="solid" style:text-underline-width="auto" style:text-underline-color="font-color" fo:font-weight="bold" officeooo:rsid="0049753e" style:font-weight-asian="bold" style:font-weight-complex="bold"/>
    </style:style>
    <style:style style:name="T652" style:family="text">
      <style:text-properties style:font-name="Liberation Sans1" fo:language="none" fo:country="none" style:text-underline-style="solid" style:text-underline-width="auto" style:text-underline-color="font-color" fo:font-weight="bold" officeooo:rsid="00660d82" style:font-weight-asian="bold"/>
    </style:style>
    <style:style style:name="T653" style:family="text">
      <style:text-properties style:font-name="Liberation Sans1" fo:language="none" fo:country="none" style:text-underline-style="solid" style:text-underline-width="auto" style:text-underline-color="font-color" fo:font-weight="bold" officeooo:rsid="0066e60e" style:font-weight-asian="bold"/>
    </style:style>
    <style:style style:name="T654" style:family="text">
      <style:text-properties style:font-name="Liberation Sans1" fo:language="none" fo:country="none" style:text-underline-style="solid" style:text-underline-width="auto" style:text-underline-color="font-color" fo:font-weight="bold" officeooo:rsid="00355612" style:font-weight-asian="bold"/>
    </style:style>
    <style:style style:name="T655" style:family="text">
      <style:text-properties style:font-name="Liberation Sans1" fo:language="none" fo:country="none" style:text-underline-style="solid" style:text-underline-width="auto" style:text-underline-color="font-color" fo:font-weight="bold" officeooo:rsid="00692233" style:font-weight-asian="bold"/>
    </style:style>
    <style:style style:name="T656" style:family="text">
      <style:text-properties style:font-name="Liberation Sans1" fo:language="none" fo:country="none" style:text-underline-style="solid" style:text-underline-width="auto" style:text-underline-color="font-color" fo:font-weight="bold" officeooo:rsid="006c8a06" style:font-weight-asian="bold"/>
    </style:style>
    <style:style style:name="T657" style:family="text">
      <style:text-properties style:font-name="Liberation Sans1" fo:language="none" fo:country="none" style:text-underline-style="solid" style:text-underline-width="auto" style:text-underline-color="font-color" fo:font-weight="bold" officeooo:rsid="003cce5c" style:font-weight-asian="bold"/>
    </style:style>
    <style:style style:name="T658" style:family="text">
      <style:text-properties style:font-name="Liberation Sans1" fo:language="none" fo:country="none" style:text-underline-style="solid" style:text-underline-width="auto" style:text-underline-color="font-color" fo:font-weight="bold" officeooo:rsid="0019e771" style:font-weight-asian="bold"/>
    </style:style>
    <style:style style:name="T659" style:family="text">
      <style:text-properties style:font-name="Liberation Sans1" fo:language="none" fo:country="none" style:text-underline-style="solid" style:text-underline-width="auto" style:text-underline-color="font-color" fo:font-weight="bold" officeooo:rsid="00216abb" style:font-weight-asian="bold"/>
    </style:style>
    <style:style style:name="T660" style:family="text">
      <style:text-properties style:font-name="Liberation Sans1" fo:language="none" fo:country="none" style:text-underline-style="solid" style:text-underline-width="auto" style:text-underline-color="font-color" fo:font-weight="bold" officeooo:rsid="00251f48" style:font-weight-asian="bold"/>
    </style:style>
    <style:style style:name="T661" style:family="text">
      <style:text-properties style:font-name="Liberation Sans1" fo:language="none" fo:country="none" style:text-underline-style="solid" style:text-underline-width="auto" style:text-underline-color="font-color" fo:font-weight="bold" officeooo:rsid="022812d3" style:font-weight-asian="bold"/>
    </style:style>
    <style:style style:name="T662" style:family="text">
      <style:text-properties style:font-name="Liberation Sans1" fo:language="none" fo:country="none" style:text-underline-style="solid" style:text-underline-width="auto" style:text-underline-color="font-color" fo:font-weight="bold" officeooo:rsid="0057ef32" style:font-weight-asian="bold"/>
    </style:style>
    <style:style style:name="T663" style:family="text">
      <style:text-properties style:font-name="Liberation Sans1" fo:language="none" fo:country="none" style:text-underline-style="solid" style:text-underline-width="auto" style:text-underline-color="font-color" fo:font-weight="bold" officeooo:rsid="00636131" style:font-weight-asian="bold"/>
    </style:style>
    <style:style style:name="T664" style:family="text">
      <style:text-properties style:font-name="Liberation Sans1" fo:language="none" fo:country="none" style:text-underline-style="solid" style:text-underline-width="auto" style:text-underline-color="font-color" fo:font-weight="bold" officeooo:rsid="0070623a" style:font-weight-asian="bold"/>
    </style:style>
    <style:style style:name="T665" style:family="text">
      <style:text-properties style:font-name="Liberation Sans1" fo:language="none" fo:country="none" style:text-underline-style="solid" style:text-underline-width="auto" style:text-underline-color="font-color" fo:font-weight="bold" officeooo:rsid="008ff1de" style:font-weight-asian="bold"/>
    </style:style>
    <style:style style:name="T666" style:family="text">
      <style:text-properties style:font-name="Liberation Sans1" fo:language="none" fo:country="none" style:text-underline-style="solid" style:text-underline-width="auto" style:text-underline-color="font-color" fo:font-weight="bold" officeooo:rsid="0093da52" style:font-weight-asian="bold"/>
    </style:style>
    <style:style style:name="T667" style:family="text">
      <style:text-properties style:font-name="Liberation Sans1" fo:language="none" fo:country="none" style:text-underline-style="solid" style:text-underline-width="auto" style:text-underline-color="font-color" fo:font-weight="bold" officeooo:rsid="00941d2a" style:font-weight-asian="bold"/>
    </style:style>
    <style:style style:name="T668" style:family="text">
      <style:text-properties style:font-name="Liberation Sans1" fo:language="none" fo:country="none" style:text-underline-style="solid" style:text-underline-width="auto" style:text-underline-color="font-color" fo:font-weight="bold" officeooo:rsid="00a7be99" style:font-weight-asian="bold"/>
    </style:style>
    <style:style style:name="T669" style:family="text">
      <style:text-properties style:font-name="Liberation Sans1" fo:language="none" fo:country="none" style:text-underline-style="solid" style:text-underline-width="auto" style:text-underline-color="font-color" fo:font-weight="bold" officeooo:rsid="00a987e9" style:font-weight-asian="bold"/>
    </style:style>
    <style:style style:name="T670" style:family="text">
      <style:text-properties style:font-name="Liberation Sans1" fo:language="none" fo:country="none" style:text-underline-style="solid" style:text-underline-width="auto" style:text-underline-color="font-color" fo:font-weight="bold" officeooo:rsid="00b45ae6" style:font-weight-asian="bold"/>
    </style:style>
    <style:style style:name="T671" style:family="text">
      <style:text-properties style:font-name="Liberation Sans1" fo:language="none" fo:country="none" style:text-underline-style="solid" style:text-underline-width="auto" style:text-underline-color="font-color" fo:font-weight="bold" officeooo:rsid="00bf5b06" style:font-weight-asian="bold"/>
    </style:style>
    <style:style style:name="T672" style:family="text">
      <style:text-properties style:font-name="Liberation Sans1" fo:language="none" fo:country="none" style:text-underline-style="solid" style:text-underline-width="auto" style:text-underline-color="font-color" fo:font-weight="bold" officeooo:rsid="00c2948b" style:font-weight-asian="bold"/>
    </style:style>
    <style:style style:name="T673" style:family="text">
      <style:text-properties style:font-name="Liberation Sans1" fo:language="none" fo:country="none" style:text-underline-style="solid" style:text-underline-width="auto" style:text-underline-color="font-color" fo:font-weight="bold" officeooo:rsid="00c40285" style:font-weight-asian="bold"/>
    </style:style>
    <style:style style:name="T674" style:family="text">
      <style:text-properties style:font-name="Liberation Sans1" fo:language="none" fo:country="none" style:text-underline-style="solid" style:text-underline-width="auto" style:text-underline-color="font-color" fo:font-weight="bold" officeooo:rsid="00c5de8c" style:font-weight-asian="bold"/>
    </style:style>
    <style:style style:name="T675" style:family="text">
      <style:text-properties style:font-name="Liberation Sans1" fo:language="none" fo:country="none" style:text-underline-style="solid" style:text-underline-width="auto" style:text-underline-color="font-color" fo:font-weight="bold" officeooo:rsid="00c6e70b" style:font-weight-asian="bold"/>
    </style:style>
    <style:style style:name="T676" style:family="text">
      <style:text-properties style:font-name="Liberation Sans1" fo:language="none" fo:country="none" style:text-underline-style="solid" style:text-underline-width="auto" style:text-underline-color="font-color" fo:font-weight="bold" officeooo:rsid="00c8ba76" style:font-weight-asian="bold"/>
    </style:style>
    <style:style style:name="T677" style:family="text">
      <style:text-properties style:font-name="Liberation Sans1" fo:language="none" fo:country="none" style:text-underline-style="solid" style:text-underline-width="auto" style:text-underline-color="font-color" fo:font-weight="bold" officeooo:rsid="00d43785" style:font-weight-asian="bold"/>
    </style:style>
    <style:style style:name="T678" style:family="text">
      <style:text-properties style:font-name="Liberation Sans1" fo:language="none" fo:country="none" style:text-underline-style="solid" style:text-underline-width="auto" style:text-underline-color="font-color" fo:font-weight="bold" officeooo:rsid="00d4f731" style:font-weight-asian="bold"/>
    </style:style>
    <style:style style:name="T679" style:family="text">
      <style:text-properties style:font-name="Liberation Sans1" fo:language="none" fo:country="none" style:text-underline-style="solid" style:text-underline-width="auto" style:text-underline-color="font-color" fo:font-weight="bold" officeooo:rsid="00eb797b" style:font-weight-asian="bold"/>
    </style:style>
    <style:style style:name="T680" style:family="text">
      <style:text-properties style:font-name="Liberation Sans1" fo:language="none" fo:country="none" style:text-underline-style="solid" style:text-underline-width="auto" style:text-underline-color="font-color" fo:font-weight="bold" officeooo:rsid="00ed1d5f" style:font-weight-asian="bold"/>
    </style:style>
    <style:style style:name="T681" style:family="text">
      <style:text-properties style:font-name="Liberation Sans1" fo:language="none" fo:country="none" style:text-underline-style="solid" style:text-underline-width="auto" style:text-underline-color="font-color" fo:font-weight="bold" officeooo:rsid="01bd9e33" style:font-weight-asian="bold"/>
    </style:style>
    <style:style style:name="T682" style:family="text">
      <style:text-properties style:font-name="Liberation Sans1" fo:language="none" fo:country="none" style:text-underline-style="solid" style:text-underline-width="auto" style:text-underline-color="font-color" fo:font-weight="bold" officeooo:rsid="00f8c3d6" style:font-weight-asian="bold"/>
    </style:style>
    <style:style style:name="T683" style:family="text">
      <style:text-properties style:font-name="Liberation Sans1" fo:language="none" fo:country="none" style:text-underline-style="solid" style:text-underline-width="auto" style:text-underline-color="font-color" fo:font-weight="bold" officeooo:rsid="00fa05d7" style:font-weight-asian="bold"/>
    </style:style>
    <style:style style:name="T684" style:family="text">
      <style:text-properties style:font-name="Liberation Sans1" fo:language="none" fo:country="none" style:text-underline-style="solid" style:text-underline-width="auto" style:text-underline-color="font-color" fo:font-weight="bold" officeooo:rsid="01029660" style:font-weight-asian="bold"/>
    </style:style>
    <style:style style:name="T685" style:family="text">
      <style:text-properties style:font-name="Liberation Sans1" fo:language="none" fo:country="none" style:text-underline-style="solid" style:text-underline-width="auto" style:text-underline-color="font-color" fo:font-weight="bold" officeooo:rsid="010302c3" style:font-weight-asian="bold"/>
    </style:style>
    <style:style style:name="T686" style:family="text">
      <style:text-properties style:font-name="Liberation Sans1" fo:language="none" fo:country="none" style:text-underline-style="solid" style:text-underline-width="auto" style:text-underline-color="font-color" fo:font-weight="bold" officeooo:rsid="0114bec0" style:font-weight-asian="bold"/>
    </style:style>
    <style:style style:name="T687" style:family="text">
      <style:text-properties style:font-name="Liberation Sans1" fo:language="none" fo:country="none" style:text-underline-style="solid" style:text-underline-width="auto" style:text-underline-color="font-color" fo:font-weight="bold" officeooo:rsid="012931aa" style:font-weight-asian="bold"/>
    </style:style>
    <style:style style:name="T688" style:family="text">
      <style:text-properties style:font-name="Liberation Sans1" fo:language="none" fo:country="none" style:text-underline-style="solid" style:text-underline-width="auto" style:text-underline-color="font-color" fo:font-weight="bold" officeooo:rsid="012a721d" style:font-weight-asian="bold"/>
    </style:style>
    <style:style style:name="T689" style:family="text">
      <style:text-properties style:font-name="Liberation Sans1" fo:language="none" fo:country="none" style:text-underline-style="solid" style:text-underline-width="auto" style:text-underline-color="font-color" fo:font-weight="bold" officeooo:rsid="013df631" style:font-weight-asian="bold"/>
    </style:style>
    <style:style style:name="T690" style:family="text">
      <style:text-properties style:font-name="Liberation Sans1" fo:language="none" fo:country="none" style:text-underline-style="solid" style:text-underline-width="auto" style:text-underline-color="font-color" fo:font-weight="bold" officeooo:rsid="0148dbf4" style:font-weight-asian="bold"/>
    </style:style>
    <style:style style:name="T691" style:family="text">
      <style:text-properties style:font-name="Liberation Sans1" fo:language="none" fo:country="none" style:text-underline-style="solid" style:text-underline-width="auto" style:text-underline-color="font-color" fo:font-weight="bold" officeooo:rsid="0161bbe3" style:font-weight-asian="bold"/>
    </style:style>
    <style:style style:name="T692" style:family="text">
      <style:text-properties style:font-name="Liberation Sans1" fo:language="none" fo:country="none" style:text-underline-style="solid" style:text-underline-width="auto" style:text-underline-color="font-color" fo:font-weight="bold" officeooo:rsid="01d92568" style:font-weight-asian="bold"/>
    </style:style>
    <style:style style:name="T693" style:family="text">
      <style:text-properties style:font-name="Liberation Sans1" fo:language="none" fo:country="none" style:text-underline-style="solid" style:text-underline-width="auto" style:text-underline-color="font-color" fo:font-weight="bold" officeooo:rsid="018c8d4b" style:font-weight-asian="bold"/>
    </style:style>
    <style:style style:name="T694" style:family="text">
      <style:text-properties style:font-name="Liberation Sans1" fo:language="none" fo:country="none" style:text-underline-style="solid" style:text-underline-width="auto" style:text-underline-color="font-color" fo:font-weight="bold" officeooo:rsid="0062b027" style:font-weight-asian="bold"/>
    </style:style>
    <style:style style:name="T695" style:family="text">
      <style:text-properties style:font-name="Liberation Sans1" fo:language="none" fo:country="none" style:text-underline-style="solid" style:text-underline-width="auto" style:text-underline-color="font-color" fo:font-weight="bold" officeooo:rsid="0032c09c" style:font-weight-asian="bold"/>
    </style:style>
    <style:style style:name="T696" style:family="text">
      <style:text-properties style:font-name="Liberation Sans1" fo:language="none" fo:country="none" style:text-underline-style="solid" style:text-underline-width="auto" style:text-underline-color="font-color" fo:font-weight="bold" officeooo:rsid="0065e460" style:font-weight-asian="bold"/>
    </style:style>
    <style:style style:name="T697" style:family="text">
      <style:text-properties style:font-name="Liberation Sans1" fo:language="none" fo:country="none" style:text-underline-style="solid" style:text-underline-width="auto" style:text-underline-color="font-color" fo:font-weight="bold" officeooo:rsid="006805b2" style:font-weight-asian="bold"/>
    </style:style>
    <style:style style:name="T698" style:family="text">
      <style:text-properties style:font-name="Liberation Sans1" fo:language="none" fo:country="none" style:text-underline-style="solid" style:text-underline-width="auto" style:text-underline-color="font-color" fo:font-weight="bold" officeooo:rsid="0069e934" style:font-weight-asian="bold"/>
    </style:style>
    <style:style style:name="T699" style:family="text">
      <style:text-properties style:font-name="Liberation Sans1" fo:language="none" fo:country="none" style:text-underline-style="solid" style:text-underline-width="auto" style:text-underline-color="font-color" fo:font-weight="bold" officeooo:rsid="00768948" style:font-weight-asian="bold"/>
    </style:style>
    <style:style style:name="T700" style:family="text">
      <style:text-properties style:font-name="Liberation Sans1" fo:language="none" fo:country="none" style:text-underline-style="solid" style:text-underline-width="auto" style:text-underline-color="font-color" fo:font-weight="bold" officeooo:rsid="0076e2b9" style:font-weight-asian="bold"/>
    </style:style>
    <style:style style:name="T701" style:family="text">
      <style:text-properties style:font-name="Liberation Sans1" fo:language="none" fo:country="none" style:text-underline-style="solid" style:text-underline-width="auto" style:text-underline-color="font-color" fo:font-weight="bold" officeooo:rsid="001dbbd2" style:font-weight-asian="bold"/>
    </style:style>
    <style:style style:name="T702" style:family="text">
      <style:text-properties style:font-name="Liberation Sans1" fo:language="none" fo:country="none" style:text-underline-style="solid" style:text-underline-width="auto" style:text-underline-color="font-color" fo:font-weight="bold" officeooo:rsid="001e2a92" style:font-weight-asian="bold"/>
    </style:style>
    <style:style style:name="T703" style:family="text">
      <style:text-properties style:font-name="Liberation Sans1" fo:language="none" fo:country="none" style:text-underline-style="solid" style:text-underline-width="auto" style:text-underline-color="font-color" fo:font-weight="bold" officeooo:rsid="001eb972" style:font-weight-asian="bold"/>
    </style:style>
    <style:style style:name="T704" style:family="text">
      <style:text-properties style:font-name="Liberation Sans1" fo:language="none" fo:country="none" style:text-underline-style="solid" style:text-underline-width="auto" style:text-underline-color="font-color" fo:font-weight="bold" officeooo:rsid="0020d28b" style:font-weight-asian="bold"/>
    </style:style>
    <style:style style:name="T705" style:family="text">
      <style:text-properties style:font-name="Liberation Sans1" fo:language="none" fo:country="none" style:text-underline-style="solid" style:text-underline-width="auto" style:text-underline-color="font-color" fo:font-weight="bold" officeooo:rsid="0117c2b7" style:font-weight-asian="bold"/>
    </style:style>
    <style:style style:name="T706" style:family="text">
      <style:text-properties style:font-name="Liberation Sans1" fo:language="none" fo:country="none" style:text-underline-style="solid" style:text-underline-width="auto" style:text-underline-color="font-color" fo:font-weight="bold" officeooo:rsid="002cc71e" style:font-weight-asian="bold"/>
    </style:style>
    <style:style style:name="T707" style:family="text">
      <style:text-properties style:font-name="Liberation Sans1" fo:language="none" fo:country="none" style:text-underline-style="solid" style:text-underline-width="auto" style:text-underline-color="font-color" fo:font-weight="bold" officeooo:rsid="002cce6c" style:font-weight-asian="bold"/>
    </style:style>
    <style:style style:name="T708" style:family="text">
      <style:text-properties style:font-name="Liberation Sans1" fo:language="none" fo:country="none" style:text-underline-style="solid" style:text-underline-width="auto" style:text-underline-color="font-color" fo:font-weight="bold" officeooo:rsid="0045ee28" style:font-weight-asian="bold"/>
    </style:style>
    <style:style style:name="T709" style:family="text">
      <style:text-properties style:font-name="Liberation Sans1" fo:language="none" fo:country="none" style:text-underline-style="solid" style:text-underline-width="auto" style:text-underline-color="font-color" fo:font-weight="bold" officeooo:rsid="004cb452" style:font-weight-asian="bold"/>
    </style:style>
    <style:style style:name="T710" style:family="text">
      <style:text-properties style:font-name="Liberation Sans1" fo:language="none" fo:country="none" style:text-underline-style="solid" style:text-underline-width="auto" style:text-underline-color="font-color" fo:font-weight="bold" officeooo:rsid="0050b513" style:font-weight-asian="bold"/>
    </style:style>
    <style:style style:name="T711" style:family="text">
      <style:text-properties style:font-name="Liberation Sans1" fo:language="none" fo:country="none" style:text-underline-style="solid" style:text-underline-width="auto" style:text-underline-color="font-color" fo:font-weight="bold" officeooo:rsid="0196a074" style:font-weight-asian="bold"/>
    </style:style>
    <style:style style:name="T712" style:family="text">
      <style:text-properties style:font-name="Liberation Sans1" fo:language="none" fo:country="none" style:text-underline-style="solid" style:text-underline-width="auto" style:text-underline-color="font-color" fo:font-weight="bold" officeooo:rsid="005461f2" style:font-weight-asian="bold"/>
    </style:style>
    <style:style style:name="T713" style:family="text">
      <style:text-properties style:font-name="Liberation Sans1" fo:language="none" fo:country="none" style:text-underline-style="solid" style:text-underline-width="auto" style:text-underline-color="font-color" fo:font-weight="bold" officeooo:rsid="0197602d" style:font-weight-asian="bold"/>
    </style:style>
    <style:style style:name="T714" style:family="text">
      <style:text-properties style:font-name="Liberation Sans1" fo:language="none" fo:country="none" style:text-underline-style="solid" style:text-underline-width="auto" style:text-underline-color="font-color" fo:font-weight="bold" officeooo:rsid="005baff4" style:font-weight-asian="bold"/>
    </style:style>
    <style:style style:name="T715" style:family="text">
      <style:text-properties style:font-name="Liberation Sans1" fo:language="none" fo:country="none" style:text-underline-style="solid" style:text-underline-width="auto" style:text-underline-color="font-color" fo:font-weight="bold" officeooo:rsid="00631d8c" style:font-weight-asian="bold"/>
    </style:style>
    <style:style style:name="T716" style:family="text">
      <style:text-properties style:font-name="Liberation Sans1" fo:language="none" fo:country="none" style:text-underline-style="solid" style:text-underline-width="auto" style:text-underline-color="font-color" fo:font-weight="bold" officeooo:rsid="0068fe97" style:font-weight-asian="bold"/>
    </style:style>
    <style:style style:name="T717" style:family="text">
      <style:text-properties style:font-name="Liberation Sans1" fo:language="none" fo:country="none" style:text-underline-style="solid" style:text-underline-width="auto" style:text-underline-color="font-color" fo:font-weight="bold" officeooo:rsid="0075d65c" style:font-weight-asian="bold"/>
    </style:style>
    <style:style style:name="T718" style:family="text">
      <style:text-properties style:font-name="Liberation Sans1" fo:language="none" fo:country="none" style:text-underline-style="solid" style:text-underline-width="auto" style:text-underline-color="font-color" fo:font-weight="bold" officeooo:rsid="007d9481" style:font-weight-asian="bold"/>
    </style:style>
    <style:style style:name="T719" style:family="text">
      <style:text-properties style:font-name="Liberation Sans1" fo:language="none" fo:country="none" style:text-underline-style="solid" style:text-underline-width="auto" style:text-underline-color="font-color" fo:font-weight="bold" officeooo:rsid="008843e4" style:font-weight-asian="bold"/>
    </style:style>
    <style:style style:name="T720" style:family="text">
      <style:text-properties style:font-name="Liberation Sans1" fo:language="none" fo:country="none" style:text-underline-style="solid" style:text-underline-width="auto" style:text-underline-color="font-color" fo:font-weight="bold" officeooo:rsid="0093a2f6" style:font-weight-asian="bold"/>
    </style:style>
    <style:style style:name="T721" style:family="text">
      <style:text-properties style:font-name="Liberation Sans1" fo:language="none" fo:country="none" style:text-underline-style="solid" style:text-underline-width="auto" style:text-underline-color="font-color" fo:font-weight="bold" officeooo:rsid="009835e5" style:font-weight-asian="bold"/>
    </style:style>
    <style:style style:name="T722" style:family="text">
      <style:text-properties style:font-name="Liberation Sans1" fo:language="none" fo:country="none" style:text-underline-style="solid" style:text-underline-width="auto" style:text-underline-color="font-color" fo:font-weight="bold" officeooo:rsid="0098ff6f" style:font-weight-asian="bold"/>
    </style:style>
    <style:style style:name="T723" style:family="text">
      <style:text-properties style:font-name="Liberation Sans1" fo:language="none" fo:country="none" style:text-underline-style="solid" style:text-underline-width="auto" style:text-underline-color="font-color" fo:font-weight="bold" officeooo:rsid="009aa212" style:font-weight-asian="bold"/>
    </style:style>
    <style:style style:name="T724" style:family="text">
      <style:text-properties style:font-name="Liberation Sans1" fo:language="none" fo:country="none" style:text-underline-style="solid" style:text-underline-width="auto" style:text-underline-color="font-color" fo:font-weight="bold" officeooo:rsid="009f3fd5" style:font-weight-asian="bold"/>
    </style:style>
    <style:style style:name="T725" style:family="text">
      <style:text-properties style:font-name="Liberation Sans1" fo:language="none" fo:country="none" style:text-underline-style="solid" style:text-underline-width="auto" style:text-underline-color="font-color" fo:font-weight="bold" officeooo:rsid="00a46c40" style:font-weight-asian="bold"/>
    </style:style>
    <style:style style:name="T726" style:family="text">
      <style:text-properties style:font-name="Liberation Sans1" fo:language="none" fo:country="none" style:text-underline-style="solid" style:text-underline-width="auto" style:text-underline-color="font-color" fo:font-weight="bold" officeooo:rsid="00b235a1" style:font-weight-asian="bold"/>
    </style:style>
    <style:style style:name="T727" style:family="text">
      <style:text-properties style:font-name="Liberation Sans1" fo:language="none" fo:country="none" style:text-underline-style="solid" style:text-underline-width="auto" style:text-underline-color="font-color" fo:font-weight="bold" officeooo:rsid="00c85371" style:font-weight-asian="bold"/>
    </style:style>
    <style:style style:name="T728" style:family="text">
      <style:text-properties style:font-name="Liberation Sans1" fo:language="none" fo:country="none" style:text-underline-style="solid" style:text-underline-width="auto" style:text-underline-color="font-color" fo:font-weight="bold" officeooo:rsid="00ca1acd" style:font-weight-asian="bold"/>
    </style:style>
    <style:style style:name="T729" style:family="text">
      <style:text-properties style:font-name="Liberation Sans1" fo:language="none" fo:country="none" style:text-underline-style="solid" style:text-underline-width="auto" style:text-underline-color="font-color" fo:font-weight="bold" officeooo:rsid="00e63ca5" style:font-weight-asian="bold"/>
    </style:style>
    <style:style style:name="T730" style:family="text">
      <style:text-properties style:font-name="Liberation Sans1" fo:language="none" fo:country="none" style:text-underline-style="solid" style:text-underline-width="auto" style:text-underline-color="font-color" fo:font-weight="bold" officeooo:rsid="010e1da5" style:font-weight-asian="bold"/>
    </style:style>
    <style:style style:name="T731" style:family="text">
      <style:text-properties style:font-name="Liberation Sans1" fo:language="none" fo:country="none" style:text-underline-style="solid" style:text-underline-width="auto" style:text-underline-color="font-color" fo:font-weight="bold" officeooo:rsid="010f82d0" style:font-weight-asian="bold"/>
    </style:style>
    <style:style style:name="T732" style:family="text">
      <style:text-properties style:font-name="Liberation Sans1" fo:language="none" fo:country="none" style:text-underline-style="solid" style:text-underline-width="auto" style:text-underline-color="font-color" fo:font-weight="bold" officeooo:rsid="011910d6" style:font-weight-asian="bold"/>
    </style:style>
    <style:style style:name="T733" style:family="text">
      <style:text-properties style:font-name="Liberation Sans1" fo:language="none" fo:country="none" style:text-underline-style="solid" style:text-underline-width="auto" style:text-underline-color="font-color" fo:font-weight="bold" officeooo:rsid="011aa1bf" style:font-weight-asian="bold"/>
    </style:style>
    <style:style style:name="T734" style:family="text">
      <style:text-properties style:font-name="Liberation Sans1" fo:language="none" fo:country="none" style:text-underline-style="solid" style:text-underline-width="auto" style:text-underline-color="font-color" fo:font-weight="bold" officeooo:rsid="011bdb3a" style:font-weight-asian="bold"/>
    </style:style>
    <style:style style:name="T735" style:family="text">
      <style:text-properties style:font-name="Liberation Sans1" fo:language="none" fo:country="none" style:text-underline-style="solid" style:text-underline-width="auto" style:text-underline-color="font-color" fo:font-weight="bold" officeooo:rsid="011ff270" style:font-weight-asian="bold"/>
    </style:style>
    <style:style style:name="T736" style:family="text">
      <style:text-properties style:font-name="Liberation Sans1" fo:language="none" fo:country="none" style:text-underline-style="solid" style:text-underline-width="auto" style:text-underline-color="font-color" fo:font-weight="bold" officeooo:rsid="012054da" style:font-weight-asian="bold"/>
    </style:style>
    <style:style style:name="T737" style:family="text">
      <style:text-properties style:font-name="Liberation Sans1" fo:language="none" fo:country="none" style:text-underline-style="solid" style:text-underline-width="auto" style:text-underline-color="font-color" fo:font-weight="bold" officeooo:rsid="0121af61" style:font-weight-asian="bold"/>
    </style:style>
    <style:style style:name="T738" style:family="text">
      <style:text-properties style:font-name="Liberation Sans1" fo:language="none" fo:country="none" style:text-underline-style="solid" style:text-underline-width="auto" style:text-underline-color="font-color" fo:font-weight="bold" officeooo:rsid="012c544d" style:font-weight-asian="bold"/>
    </style:style>
    <style:style style:name="T739" style:family="text">
      <style:text-properties style:font-name="Liberation Sans1" fo:language="none" fo:country="none" style:text-underline-style="solid" style:text-underline-width="auto" style:text-underline-color="font-color" fo:font-weight="bold" officeooo:rsid="013475f4" style:font-weight-asian="bold"/>
    </style:style>
    <style:style style:name="T740" style:family="text">
      <style:text-properties style:font-name="Liberation Sans1" fo:language="none" fo:country="none" style:text-underline-style="solid" style:text-underline-width="auto" style:text-underline-color="font-color" fo:font-weight="bold" officeooo:rsid="022e4ad7" style:font-weight-asian="bold"/>
    </style:style>
    <style:style style:name="T741" style:family="text">
      <style:text-properties style:font-name="Liberation Sans1" fo:language="none" fo:country="none" style:text-underline-style="solid" style:text-underline-width="auto" style:text-underline-color="font-color" fo:font-weight="bold" officeooo:rsid="0145cd4a" style:font-weight-asian="bold"/>
    </style:style>
    <style:style style:name="T742" style:family="text">
      <style:text-properties style:font-name="Liberation Sans1" fo:language="none" fo:country="none" style:text-underline-style="solid" style:text-underline-width="auto" style:text-underline-color="font-color" fo:font-weight="bold" officeooo:rsid="0160073d" style:font-weight-asian="bold"/>
    </style:style>
    <style:style style:name="T743" style:family="text">
      <style:text-properties style:font-name="Liberation Sans1" fo:language="none" fo:country="none" style:text-underline-style="solid" style:text-underline-width="auto" style:text-underline-color="font-color" fo:font-weight="bold" officeooo:rsid="0176e0cf" style:font-weight-asian="bold"/>
    </style:style>
    <style:style style:name="T744" style:family="text">
      <style:text-properties style:font-name="Liberation Sans1" fo:language="none" fo:country="none" style:text-underline-style="solid" style:text-underline-width="auto" style:text-underline-color="font-color" fo:font-weight="bold" officeooo:rsid="0187dd90" style:font-weight-asian="bold"/>
    </style:style>
    <style:style style:name="T745" style:family="text">
      <style:text-properties style:font-name="Liberation Sans1" fo:language="none" fo:country="none" style:text-underline-style="solid" style:text-underline-width="auto" style:text-underline-color="font-color" fo:font-weight="bold" officeooo:rsid="006d2cf7" style:font-weight-asian="bold"/>
    </style:style>
    <style:style style:name="T746" style:family="text">
      <style:text-properties style:font-name="Liberation Sans1" fo:language="none" fo:country="none" style:text-underline-style="solid" style:text-underline-width="auto" style:text-underline-color="font-color" fo:font-weight="bold" officeooo:rsid="0016e79d" style:font-weight-asian="bold"/>
    </style:style>
    <style:style style:name="T747" style:family="text">
      <style:text-properties style:font-name="Liberation Sans1" fo:language="none" fo:country="none" style:text-underline-style="solid" style:text-underline-width="auto" style:text-underline-color="font-color" fo:font-weight="bold" officeooo:rsid="00173cef" style:font-weight-asian="bold"/>
    </style:style>
    <style:style style:name="T748" style:family="text">
      <style:text-properties style:font-name="Liberation Sans1" fo:language="none" fo:country="none" style:text-underline-style="solid" style:text-underline-width="auto" style:text-underline-color="font-color" fo:font-weight="bold" officeooo:rsid="00186d32" style:font-weight-asian="bold"/>
    </style:style>
    <style:style style:name="T749" style:family="text">
      <style:text-properties style:font-name="Liberation Sans1" fo:language="none" fo:country="none" style:text-underline-style="solid" style:text-underline-width="auto" style:text-underline-color="font-color" fo:font-weight="bold" officeooo:rsid="0018ee47" style:font-weight-asian="bold"/>
    </style:style>
    <style:style style:name="T750" style:family="text">
      <style:text-properties style:font-name="Liberation Sans1" fo:language="none" fo:country="none" style:text-underline-style="solid" style:text-underline-width="auto" style:text-underline-color="font-color" fo:font-weight="bold" officeooo:rsid="001b83c0" style:font-weight-asian="bold"/>
    </style:style>
    <style:style style:name="T751" style:family="text">
      <style:text-properties style:font-name="Liberation Sans1" fo:language="none" fo:country="none" style:text-underline-style="solid" style:text-underline-width="auto" style:text-underline-color="font-color" fo:font-weight="bold" officeooo:rsid="0020010a" style:font-weight-asian="bold"/>
    </style:style>
    <style:style style:name="T752" style:family="text">
      <style:text-properties style:font-name="Liberation Sans1" fo:language="none" fo:country="none" style:text-underline-style="solid" style:text-underline-width="auto" style:text-underline-color="font-color" fo:font-weight="bold" officeooo:rsid="002309da" style:font-weight-asian="bold"/>
    </style:style>
    <style:style style:name="T753" style:family="text">
      <style:text-properties style:font-name="Liberation Sans1" fo:language="none" fo:country="none" style:text-underline-style="solid" style:text-underline-width="auto" style:text-underline-color="font-color" fo:font-weight="bold" officeooo:rsid="002ef97c" style:font-weight-asian="bold"/>
    </style:style>
    <style:style style:name="T754" style:family="text">
      <style:text-properties style:font-name="Liberation Sans1" fo:language="none" fo:country="none" style:text-underline-style="solid" style:text-underline-width="auto" style:text-underline-color="font-color" fo:font-weight="bold" officeooo:rsid="004a7c3b" style:font-weight-asian="bold"/>
    </style:style>
    <style:style style:name="T755" style:family="text">
      <style:text-properties style:font-name="Liberation Sans1" fo:language="none" fo:country="none" style:text-underline-style="solid" style:text-underline-width="auto" style:text-underline-color="font-color" fo:font-weight="bold" officeooo:rsid="00517b64" style:font-weight-asian="bold"/>
    </style:style>
    <style:style style:name="T756" style:family="text">
      <style:text-properties style:font-name="Liberation Sans1" fo:language="none" fo:country="none" style:text-underline-style="solid" style:text-underline-width="auto" style:text-underline-color="font-color" fo:font-weight="bold" officeooo:rsid="0058b368" style:font-weight-asian="bold"/>
    </style:style>
    <style:style style:name="T757" style:family="text">
      <style:text-properties style:font-name="Liberation Sans1" fo:language="none" fo:country="none" style:text-underline-style="solid" style:text-underline-width="auto" style:text-underline-color="font-color" fo:font-weight="bold" officeooo:rsid="0059687d" style:font-weight-asian="bold"/>
    </style:style>
    <style:style style:name="T758" style:family="text">
      <style:text-properties style:font-name="Liberation Sans1" fo:language="none" fo:country="none" style:text-underline-style="solid" style:text-underline-width="auto" style:text-underline-color="font-color" fo:font-weight="bold" officeooo:rsid="0064b5f1" style:font-weight-asian="bold"/>
    </style:style>
    <style:style style:name="T759" style:family="text">
      <style:text-properties style:font-name="Liberation Sans1" fo:language="none" fo:country="none" style:text-underline-style="solid" style:text-underline-width="auto" style:text-underline-color="font-color" fo:font-weight="bold" officeooo:rsid="0066d4be" style:font-weight-asian="bold"/>
    </style:style>
    <style:style style:name="T760" style:family="text">
      <style:text-properties style:font-name="Liberation Sans1" fo:language="none" fo:country="none" style:text-underline-style="solid" style:text-underline-width="auto" style:text-underline-color="font-color" fo:font-weight="bold" officeooo:rsid="00673e82" style:font-weight-asian="bold"/>
    </style:style>
    <style:style style:name="T761" style:family="text">
      <style:text-properties style:font-name="Liberation Sans1" fo:language="none" fo:country="none" style:text-underline-style="solid" style:text-underline-width="auto" style:text-underline-color="font-color" fo:font-weight="bold" officeooo:rsid="006ef0bb" style:font-weight-asian="bold"/>
    </style:style>
    <style:style style:name="T762" style:family="text">
      <style:text-properties style:font-name="Liberation Sans1" fo:language="none" fo:country="none" style:text-underline-style="solid" style:text-underline-width="auto" style:text-underline-color="font-color" fo:font-weight="bold" officeooo:rsid="00777c17" style:font-weight-asian="bold"/>
    </style:style>
    <style:style style:name="T763" style:family="text">
      <style:text-properties style:font-name="Liberation Sans1" fo:language="none" fo:country="none" style:text-underline-style="solid" style:text-underline-width="auto" style:text-underline-color="font-color" fo:font-weight="bold" officeooo:rsid="007e686e" style:font-weight-asian="bold"/>
    </style:style>
    <style:style style:name="T764" style:family="text">
      <style:text-properties style:font-name="Liberation Sans1" fo:language="none" fo:country="none" style:text-underline-style="solid" style:text-underline-width="auto" style:text-underline-color="font-color" fo:font-weight="bold" officeooo:rsid="00804814" style:font-weight-asian="bold"/>
    </style:style>
    <style:style style:name="T765" style:family="text">
      <style:text-properties style:font-name="Liberation Sans1" fo:language="none" fo:country="none" style:text-underline-style="solid" style:text-underline-width="auto" style:text-underline-color="font-color" fo:font-weight="bold" officeooo:rsid="0080ca56" style:font-weight-asian="bold"/>
    </style:style>
    <style:style style:name="T766" style:family="text">
      <style:text-properties style:font-name="Liberation Sans1" fo:language="none" fo:country="none" style:text-underline-style="solid" style:text-underline-width="auto" style:text-underline-color="font-color" fo:font-weight="bold" officeooo:rsid="008a45f2" style:font-weight-asian="bold"/>
    </style:style>
    <style:style style:name="T767" style:family="text">
      <style:text-properties style:font-name="Liberation Sans1" fo:language="none" fo:country="none" style:text-underline-style="solid" style:text-underline-width="auto" style:text-underline-color="font-color" fo:font-weight="bold" officeooo:rsid="008f82e0" style:font-weight-asian="bold"/>
    </style:style>
    <style:style style:name="T768" style:family="text">
      <style:text-properties style:font-name="Liberation Sans1" fo:language="none" fo:country="none" style:text-underline-style="solid" style:text-underline-width="auto" style:text-underline-color="font-color" fo:font-weight="bold" officeooo:rsid="0098f772" style:font-weight-asian="bold"/>
    </style:style>
    <style:style style:name="T769" style:family="text">
      <style:text-properties style:font-name="Liberation Sans1" fo:language="none" fo:country="none" style:text-underline-style="solid" style:text-underline-width="auto" style:text-underline-color="font-color" fo:font-weight="bold" officeooo:rsid="00a1e852" style:font-weight-asian="bold"/>
    </style:style>
    <style:style style:name="T770" style:family="text">
      <style:text-properties style:font-name="Liberation Sans1" fo:language="none" fo:country="none" style:text-underline-style="solid" style:text-underline-width="auto" style:text-underline-color="font-color" fo:font-weight="bold" officeooo:rsid="00b14352" style:font-weight-asian="bold"/>
    </style:style>
    <style:style style:name="T771" style:family="text">
      <style:text-properties style:font-name="Liberation Sans1" fo:language="none" fo:country="none" style:text-underline-style="solid" style:text-underline-width="auto" style:text-underline-color="font-color" fo:font-weight="bold" officeooo:rsid="00b79648" style:font-weight-asian="bold"/>
    </style:style>
    <style:style style:name="T772" style:family="text">
      <style:text-properties style:font-name="Liberation Sans1" fo:language="none" fo:country="none" style:text-underline-style="solid" style:text-underline-width="auto" style:text-underline-color="font-color" fo:font-weight="bold" officeooo:rsid="022bd815" style:font-weight-asian="bold"/>
    </style:style>
    <style:style style:name="T773" style:family="text">
      <style:text-properties style:font-name="Liberation Sans1" fo:language="none" fo:country="none" style:text-underline-style="solid" style:text-underline-width="auto" style:text-underline-color="font-color" fo:font-weight="bold" officeooo:rsid="00c9bbc1" style:font-weight-asian="bold"/>
    </style:style>
    <style:style style:name="T774" style:family="text">
      <style:text-properties style:font-name="Liberation Sans1" fo:language="none" fo:country="none" style:text-underline-style="solid" style:text-underline-width="auto" style:text-underline-color="font-color" fo:font-weight="bold" officeooo:rsid="00cadab2" style:font-weight-asian="bold"/>
    </style:style>
    <style:style style:name="T775" style:family="text">
      <style:text-properties style:font-name="Liberation Sans1" fo:language="none" fo:country="none" style:text-underline-style="solid" style:text-underline-width="auto" style:text-underline-color="font-color" fo:font-weight="bold" officeooo:rsid="01b40d2a" style:font-weight-asian="bold"/>
    </style:style>
    <style:style style:name="T776" style:family="text">
      <style:text-properties style:font-name="Liberation Sans1" fo:language="none" fo:country="none" style:text-underline-style="solid" style:text-underline-width="auto" style:text-underline-color="font-color" fo:font-weight="bold" officeooo:rsid="01b19b8d" style:font-weight-asian="bold"/>
    </style:style>
    <style:style style:name="T777" style:family="text">
      <style:text-properties style:font-name="Liberation Sans1" fo:language="none" fo:country="none" style:text-underline-style="solid" style:text-underline-width="auto" style:text-underline-color="font-color" fo:font-weight="bold" officeooo:rsid="00de436c" style:font-weight-asian="bold"/>
    </style:style>
    <style:style style:name="T778" style:family="text">
      <style:text-properties style:font-name="Liberation Sans1" fo:language="none" fo:country="none" style:text-underline-style="solid" style:text-underline-width="auto" style:text-underline-color="font-color" fo:font-weight="bold" officeooo:rsid="00f0d14c" style:font-weight-asian="bold"/>
    </style:style>
    <style:style style:name="T779" style:family="text">
      <style:text-properties style:font-name="Liberation Sans1" fo:language="none" fo:country="none" style:text-underline-style="solid" style:text-underline-width="auto" style:text-underline-color="font-color" fo:font-weight="bold" officeooo:rsid="00f2e5e7" style:font-weight-asian="bold"/>
    </style:style>
    <style:style style:name="T780" style:family="text">
      <style:text-properties style:font-name="Liberation Sans1" fo:language="none" fo:country="none" style:text-underline-style="solid" style:text-underline-width="auto" style:text-underline-color="font-color" fo:font-weight="bold" officeooo:rsid="010183e7" style:font-weight-asian="bold"/>
    </style:style>
    <style:style style:name="T781" style:family="text">
      <style:text-properties style:font-name="Liberation Sans1" fo:language="none" fo:country="none" style:text-underline-style="solid" style:text-underline-width="auto" style:text-underline-color="font-color" fo:font-weight="bold" officeooo:rsid="011088aa" style:font-weight-asian="bold"/>
    </style:style>
    <style:style style:name="T782" style:family="text">
      <style:text-properties style:font-name="Liberation Sans1" fo:language="none" fo:country="none" style:text-underline-style="solid" style:text-underline-width="auto" style:text-underline-color="font-color" fo:font-weight="bold" officeooo:rsid="01136f17" style:font-weight-asian="bold"/>
    </style:style>
    <style:style style:name="T783" style:family="text">
      <style:text-properties style:font-name="Liberation Sans1" fo:language="none" fo:country="none" style:text-underline-style="solid" style:text-underline-width="auto" style:text-underline-color="font-color" fo:font-weight="bold" officeooo:rsid="0115cbc3" style:font-weight-asian="bold"/>
    </style:style>
    <style:style style:name="T784" style:family="text">
      <style:text-properties style:font-name="Liberation Sans1" fo:language="none" fo:country="none" style:text-underline-style="solid" style:text-underline-width="auto" style:text-underline-color="font-color" fo:font-weight="bold" officeooo:rsid="011c9975" style:font-weight-asian="bold"/>
    </style:style>
    <style:style style:name="T785" style:family="text">
      <style:text-properties style:font-name="Liberation Sans1" fo:language="none" fo:country="none" style:text-underline-style="solid" style:text-underline-width="auto" style:text-underline-color="font-color" fo:font-weight="bold" officeooo:rsid="0122663d" style:font-weight-asian="bold"/>
    </style:style>
    <style:style style:name="T786" style:family="text">
      <style:text-properties style:font-name="Liberation Sans1" fo:language="none" fo:country="none" style:text-underline-style="solid" style:text-underline-width="auto" style:text-underline-color="font-color" fo:font-weight="bold" officeooo:rsid="01264b46" style:font-weight-asian="bold"/>
    </style:style>
    <style:style style:name="T787" style:family="text">
      <style:text-properties style:font-name="Liberation Sans1" fo:language="none" fo:country="none" style:text-underline-style="solid" style:text-underline-width="auto" style:text-underline-color="font-color" fo:font-weight="bold" officeooo:rsid="01281dd6" style:font-weight-asian="bold"/>
    </style:style>
    <style:style style:name="T788" style:family="text">
      <style:text-properties style:font-name="Liberation Sans1" fo:language="none" fo:country="none" style:text-underline-style="solid" style:text-underline-width="auto" style:text-underline-color="font-color" fo:font-weight="bold" officeooo:rsid="012e2f2e" style:font-weight-asian="bold"/>
    </style:style>
    <style:style style:name="T789" style:family="text">
      <style:text-properties style:font-name="Liberation Sans1" fo:language="none" fo:country="none" style:text-underline-style="solid" style:text-underline-width="auto" style:text-underline-color="font-color" fo:font-weight="bold" officeooo:rsid="01322c01" style:font-weight-asian="bold"/>
    </style:style>
    <style:style style:name="T790" style:family="text">
      <style:text-properties style:font-name="Liberation Sans1" fo:language="none" fo:country="none" style:text-underline-style="solid" style:text-underline-width="auto" style:text-underline-color="font-color" fo:font-weight="bold" officeooo:rsid="013786a8" style:font-weight-asian="bold"/>
    </style:style>
    <style:style style:name="T791" style:family="text">
      <style:text-properties style:font-name="Liberation Sans1" fo:language="none" fo:country="none" style:text-underline-style="solid" style:text-underline-width="auto" style:text-underline-color="font-color" fo:font-weight="bold" officeooo:rsid="013cb4b7" style:font-weight-asian="bold"/>
    </style:style>
    <style:style style:name="T792" style:family="text">
      <style:text-properties style:font-name="Liberation Sans1" fo:language="none" fo:country="none" style:text-underline-style="solid" style:text-underline-width="auto" style:text-underline-color="font-color" fo:font-weight="bold" officeooo:rsid="01413a41" style:font-weight-asian="bold"/>
    </style:style>
    <style:style style:name="T793" style:family="text">
      <style:text-properties style:font-name="Liberation Sans1" fo:language="none" fo:country="none" style:text-underline-style="solid" style:text-underline-width="auto" style:text-underline-color="font-color" fo:font-weight="bold" officeooo:rsid="01442ffc" style:font-weight-asian="bold"/>
    </style:style>
    <style:style style:name="T794" style:family="text">
      <style:text-properties style:font-name="Liberation Sans1" fo:language="none" fo:country="none" style:text-underline-style="solid" style:text-underline-width="auto" style:text-underline-color="font-color" fo:font-weight="bold" officeooo:rsid="01639898" style:font-weight-asian="bold"/>
    </style:style>
    <style:style style:name="T795" style:family="text">
      <style:text-properties style:font-name="Liberation Sans1" fo:language="none" fo:country="none" style:text-underline-style="solid" style:text-underline-width="auto" style:text-underline-color="font-color" fo:font-weight="bold" officeooo:rsid="0166895b" style:font-weight-asian="bold"/>
    </style:style>
    <style:style style:name="T796" style:family="text">
      <style:text-properties style:font-name="Liberation Sans1" fo:language="none" fo:country="none" style:text-underline-style="solid" style:text-underline-width="auto" style:text-underline-color="font-color" fo:font-weight="bold" officeooo:rsid="01d663b3" style:font-weight-asian="bold"/>
    </style:style>
    <style:style style:name="T797" style:family="text">
      <style:text-properties style:font-name="Liberation Sans1" fo:language="none" fo:country="none" style:text-underline-style="solid" style:text-underline-width="auto" style:text-underline-color="font-color" fo:font-weight="bold" officeooo:rsid="01820768" style:font-weight-asian="bold"/>
    </style:style>
    <style:style style:name="T798" style:family="text">
      <style:text-properties style:font-name="Liberation Sans1" fo:language="none" fo:country="none" style:text-underline-style="solid" style:text-underline-width="auto" style:text-underline-color="font-color" fo:font-weight="bold" officeooo:rsid="018621a3" style:font-weight-asian="bold"/>
    </style:style>
    <style:style style:name="T799" style:family="text">
      <style:text-properties style:font-name="Liberation Sans1" fo:language="none" fo:country="none" style:text-underline-style="solid" style:text-underline-width="auto" style:text-underline-color="font-color" fo:font-weight="bold" officeooo:rsid="018aa2c6" style:font-weight-asian="bold"/>
    </style:style>
    <style:style style:name="T800" style:family="text">
      <style:text-properties style:font-name="Liberation Sans1" fo:language="none" fo:country="none" style:text-underline-style="solid" style:text-underline-width="auto" style:text-underline-color="font-color" fo:font-weight="bold" officeooo:rsid="018f5076" style:font-weight-asian="bold"/>
    </style:style>
    <style:style style:name="T801" style:family="text">
      <style:text-properties style:font-name="Liberation Sans1" fo:language="none" fo:country="none" style:text-underline-style="solid" style:text-underline-width="auto" style:text-underline-color="font-color" fo:font-weight="bold" officeooo:rsid="01a8fc05" style:font-weight-asian="bold"/>
    </style:style>
    <style:style style:name="T802" style:family="text">
      <style:text-properties style:font-name="Liberation Sans1" fo:language="none" fo:country="none" style:text-underline-style="solid" style:text-underline-width="auto" style:text-underline-color="font-color" fo:font-weight="bold" officeooo:rsid="003a62e4" style:font-weight-asian="bold"/>
    </style:style>
    <style:style style:name="T803" style:family="text">
      <style:text-properties style:font-name="Liberation Sans1" fo:language="none" fo:country="none" style:text-underline-style="solid" style:text-underline-width="auto" style:text-underline-color="font-color" fo:font-weight="bold" officeooo:rsid="002c75df" style:font-weight-asian="bold"/>
    </style:style>
    <style:style style:name="T804" style:family="text">
      <style:text-properties style:font-name="Liberation Sans1" fo:language="none" fo:country="none" style:text-underline-style="solid" style:text-underline-width="auto" style:text-underline-color="font-color" fo:font-weight="bold" officeooo:rsid="003d4c9a" style:font-weight-asian="bold"/>
    </style:style>
    <style:style style:name="T805" style:family="text">
      <style:text-properties style:font-name="Liberation Sans1" fo:language="none" fo:country="none" style:text-underline-style="solid" style:text-underline-width="auto" style:text-underline-color="font-color" fo:font-weight="bold" officeooo:rsid="002fa343" style:font-weight-asian="bold"/>
    </style:style>
    <style:style style:name="T806" style:family="text">
      <style:text-properties style:font-name="Liberation Sans1" fo:language="none" fo:country="none" style:text-underline-style="solid" style:text-underline-width="auto" style:text-underline-color="font-color" fo:font-weight="bold" officeooo:rsid="0030562e" style:font-weight-asian="bold"/>
    </style:style>
    <style:style style:name="T807" style:family="text">
      <style:text-properties style:font-name="Liberation Sans1" fo:language="none" fo:country="none" style:text-underline-style="solid" style:text-underline-width="auto" style:text-underline-color="font-color" fo:font-weight="bold" officeooo:rsid="0050137d" style:font-weight-asian="bold"/>
    </style:style>
    <style:style style:name="T808" style:family="text">
      <style:text-properties style:font-name="Liberation Sans1" fo:language="none" fo:country="none" style:text-underline-style="solid" style:text-underline-width="auto" style:text-underline-color="font-color" fo:font-weight="bold" officeooo:rsid="0056f53a" style:font-weight-asian="bold"/>
    </style:style>
    <style:style style:name="T809" style:family="text">
      <style:text-properties style:font-name="Liberation Sans1" fo:language="none" fo:country="none" style:text-underline-style="solid" style:text-underline-width="auto" style:text-underline-color="font-color" fo:font-weight="bold" officeooo:rsid="00667e66" style:font-weight-asian="bold"/>
    </style:style>
    <style:style style:name="T810" style:family="text">
      <style:text-properties style:font-name="Liberation Sans1" fo:language="none" fo:country="none" style:text-underline-style="solid" style:text-underline-width="auto" style:text-underline-color="font-color" fo:font-weight="bold" officeooo:rsid="0070c554" style:font-weight-asian="bold"/>
    </style:style>
    <style:style style:name="T811" style:family="text">
      <style:text-properties style:font-name="Liberation Sans1" fo:language="none" fo:country="none" style:text-underline-style="solid" style:text-underline-width="auto" style:text-underline-color="font-color" fo:font-weight="bold" officeooo:rsid="00795782" style:font-weight-asian="bold"/>
    </style:style>
    <style:style style:name="T812" style:family="text">
      <style:text-properties style:font-name="Liberation Sans1" fo:language="none" fo:country="none" style:text-underline-style="solid" style:text-underline-width="auto" style:text-underline-color="font-color" fo:font-weight="bold" officeooo:rsid="007c2a62" style:font-weight-asian="bold"/>
    </style:style>
    <style:style style:name="T813" style:family="text">
      <style:text-properties style:font-name="Liberation Sans1" fo:language="none" fo:country="none" style:text-underline-style="solid" style:text-underline-width="auto" style:text-underline-color="font-color" fo:font-weight="bold" officeooo:rsid="0082c744" style:font-weight-asian="bold"/>
    </style:style>
    <style:style style:name="T814" style:family="text">
      <style:text-properties style:font-name="Liberation Sans1" fo:language="none" fo:country="none" style:text-underline-style="solid" style:text-underline-width="auto" style:text-underline-color="font-color" fo:font-weight="bold" officeooo:rsid="0084a9d1" style:font-weight-asian="bold"/>
    </style:style>
    <style:style style:name="T815" style:family="text">
      <style:text-properties style:font-name="Liberation Sans1" fo:language="none" fo:country="none" style:text-underline-style="solid" style:text-underline-width="auto" style:text-underline-color="font-color" fo:font-weight="bold" officeooo:rsid="0087a752" style:font-weight-asian="bold"/>
    </style:style>
    <style:style style:name="T816" style:family="text">
      <style:text-properties style:font-name="Liberation Sans1" fo:language="none" fo:country="none" style:text-underline-style="solid" style:text-underline-width="auto" style:text-underline-color="font-color" fo:font-weight="bold" officeooo:rsid="0095531f" style:font-weight-asian="bold"/>
    </style:style>
    <style:style style:name="T817" style:family="text">
      <style:text-properties style:font-name="Liberation Sans1" fo:language="none" fo:country="none" style:text-underline-style="solid" style:text-underline-width="auto" style:text-underline-color="font-color" fo:font-weight="bold" officeooo:rsid="00975234" style:font-weight-asian="bold"/>
    </style:style>
    <style:style style:name="T818" style:family="text">
      <style:text-properties style:font-name="Liberation Sans1" fo:language="none" fo:country="none" style:text-underline-style="solid" style:text-underline-width="auto" style:text-underline-color="font-color" fo:font-weight="bold" officeooo:rsid="009880a9" style:font-weight-asian="bold"/>
    </style:style>
    <style:style style:name="T819" style:family="text">
      <style:text-properties style:font-name="Liberation Sans1" fo:language="none" fo:country="none" style:text-underline-style="solid" style:text-underline-width="auto" style:text-underline-color="font-color" fo:font-weight="bold" officeooo:rsid="019cca2c" style:font-weight-asian="bold"/>
    </style:style>
    <style:style style:name="T820" style:family="text">
      <style:text-properties style:font-name="Liberation Sans1" fo:language="none" fo:country="none" style:text-underline-style="solid" style:text-underline-width="auto" style:text-underline-color="font-color" fo:font-weight="bold" officeooo:rsid="00b6ce0e" style:font-weight-asian="bold"/>
    </style:style>
    <style:style style:name="T821" style:family="text">
      <style:text-properties style:font-name="Liberation Sans1" fo:language="none" fo:country="none" style:text-underline-style="solid" style:text-underline-width="auto" style:text-underline-color="font-color" fo:font-weight="bold" officeooo:rsid="00be2cd8" style:font-weight-asian="bold"/>
    </style:style>
    <style:style style:name="T822" style:family="text">
      <style:text-properties style:font-name="Liberation Sans1" fo:language="none" fo:country="none" style:text-underline-style="solid" style:text-underline-width="auto" style:text-underline-color="font-color" fo:font-weight="bold" officeooo:rsid="00c2169b" style:font-weight-asian="bold"/>
    </style:style>
    <style:style style:name="T823" style:family="text">
      <style:text-properties style:font-name="Liberation Sans1" fo:language="none" fo:country="none" style:text-underline-style="solid" style:text-underline-width="auto" style:text-underline-color="font-color" fo:font-weight="bold" officeooo:rsid="00c446db" style:font-weight-asian="bold"/>
    </style:style>
    <style:style style:name="T824" style:family="text">
      <style:text-properties style:font-name="Liberation Sans1" fo:language="none" fo:country="none" style:text-underline-style="solid" style:text-underline-width="auto" style:text-underline-color="font-color" fo:font-weight="bold" officeooo:rsid="01a3cc31" style:font-weight-asian="bold"/>
    </style:style>
    <style:style style:name="T825" style:family="text">
      <style:text-properties style:font-name="Liberation Sans1" fo:language="none" fo:country="none" style:text-underline-style="solid" style:text-underline-width="auto" style:text-underline-color="font-color" fo:font-weight="bold" officeooo:rsid="00e4712a" style:font-weight-asian="bold"/>
    </style:style>
    <style:style style:name="T826" style:family="text">
      <style:text-properties style:font-name="Liberation Sans1" fo:language="none" fo:country="none" style:text-underline-style="solid" style:text-underline-width="auto" style:text-underline-color="font-color" fo:font-weight="bold" officeooo:rsid="00e4e38a" style:font-weight-asian="bold"/>
    </style:style>
    <style:style style:name="T827" style:family="text">
      <style:text-properties style:font-name="Liberation Sans1" fo:language="none" fo:country="none" style:text-underline-style="solid" style:text-underline-width="auto" style:text-underline-color="font-color" fo:font-weight="bold" officeooo:rsid="00e97ec9" style:font-weight-asian="bold"/>
    </style:style>
    <style:style style:name="T828" style:family="text">
      <style:text-properties style:font-name="Liberation Sans1" fo:language="none" fo:country="none" style:text-underline-style="solid" style:text-underline-width="auto" style:text-underline-color="font-color" fo:font-weight="bold" officeooo:rsid="00f4cb88" style:font-weight-asian="bold"/>
    </style:style>
    <style:style style:name="T829" style:family="text">
      <style:text-properties style:font-name="Liberation Sans1" fo:language="none" fo:country="none" style:text-underline-style="solid" style:text-underline-width="auto" style:text-underline-color="font-color" fo:font-weight="bold" officeooo:rsid="00fb0b8e" style:font-weight-asian="bold"/>
    </style:style>
    <style:style style:name="T830" style:family="text">
      <style:text-properties style:font-name="Liberation Sans1" fo:language="none" fo:country="none" style:text-underline-style="solid" style:text-underline-width="auto" style:text-underline-color="font-color" fo:font-weight="bold" officeooo:rsid="01c0e378" style:font-weight-asian="bold"/>
    </style:style>
    <style:style style:name="T831" style:family="text">
      <style:text-properties style:font-name="Liberation Sans1" fo:language="none" fo:country="none" style:text-underline-style="solid" style:text-underline-width="auto" style:text-underline-color="font-color" fo:font-weight="bold" officeooo:rsid="01cbb499" style:font-weight-asian="bold"/>
    </style:style>
    <style:style style:name="T832" style:family="text">
      <style:text-properties style:font-name="Liberation Sans1" fo:language="none" fo:country="none" style:text-underline-style="solid" style:text-underline-width="auto" style:text-underline-color="font-color" fo:font-weight="bold" officeooo:rsid="0131d13b" style:font-weight-asian="bold"/>
    </style:style>
    <style:style style:name="T833" style:family="text">
      <style:text-properties style:font-name="Liberation Sans1" fo:language="none" fo:country="none" style:text-underline-style="solid" style:text-underline-width="auto" style:text-underline-color="font-color" fo:font-weight="bold" officeooo:rsid="0135bcdd" style:font-weight-asian="bold"/>
    </style:style>
    <style:style style:name="T834" style:family="text">
      <style:text-properties style:font-name="Liberation Sans1" fo:language="none" fo:country="none" style:text-underline-style="solid" style:text-underline-width="auto" style:text-underline-color="font-color" fo:font-weight="bold" officeooo:rsid="01395079" style:font-weight-asian="bold"/>
    </style:style>
    <style:style style:name="T835" style:family="text">
      <style:text-properties style:font-name="Liberation Sans1" fo:language="none" fo:country="none" style:text-underline-style="solid" style:text-underline-width="auto" style:text-underline-color="font-color" fo:font-weight="bold" officeooo:rsid="016b3875" style:font-weight-asian="bold"/>
    </style:style>
    <style:style style:name="T836" style:family="text">
      <style:text-properties style:font-name="Liberation Sans1" fo:language="none" fo:country="none" style:text-underline-style="solid" style:text-underline-width="auto" style:text-underline-color="font-color" fo:font-weight="bold" officeooo:rsid="01739448" style:font-weight-asian="bold"/>
    </style:style>
    <style:style style:name="T837" style:family="text">
      <style:text-properties style:font-name="Liberation Sans1" fo:language="none" fo:country="none" style:text-underline-style="solid" style:text-underline-width="auto" style:text-underline-color="font-color" fo:font-weight="bold" officeooo:rsid="01744934" style:font-weight-asian="bold"/>
    </style:style>
    <style:style style:name="T838" style:family="text">
      <style:text-properties style:font-name="Liberation Sans1" fo:language="none" fo:country="none" style:text-underline-style="solid" style:text-underline-width="auto" style:text-underline-color="font-color" fo:font-weight="bold" officeooo:rsid="017ae9dd" style:font-weight-asian="bold"/>
    </style:style>
    <style:style style:name="T839" style:family="text">
      <style:text-properties style:font-name="Liberation Sans1" fo:language="none" fo:country="none" style:text-underline-style="solid" style:text-underline-width="auto" style:text-underline-color="font-color" fo:font-weight="bold" officeooo:rsid="018dc77b" style:font-weight-asian="bold"/>
    </style:style>
    <style:style style:name="T840" style:family="text">
      <style:text-properties style:font-name="Liberation Sans1" fo:language="none" fo:country="none" style:text-underline-style="solid" style:text-underline-width="auto" style:text-underline-color="font-color" fo:font-weight="bold" officeooo:rsid="0036b11c" style:font-weight-asian="bold"/>
    </style:style>
    <style:style style:name="T841" style:family="text">
      <style:text-properties style:font-name="Liberation Sans1" fo:language="none" fo:country="none" style:text-underline-style="solid" style:text-underline-width="auto" style:text-underline-color="font-color" fo:font-weight="bold" officeooo:rsid="00772a21" style:font-weight-asian="bold"/>
    </style:style>
    <style:style style:name="T842" style:family="text">
      <style:text-properties style:font-name="Liberation Sans1" fo:language="none" fo:country="none" style:text-underline-style="solid" style:text-underline-width="auto" style:text-underline-color="font-color" fo:font-weight="bold" officeooo:rsid="00374aa3" style:font-weight-asian="bold"/>
    </style:style>
    <style:style style:name="T843" style:family="text">
      <style:text-properties style:font-name="Liberation Sans1" fo:language="none" fo:country="none" style:text-underline-style="solid" style:text-underline-width="auto" style:text-underline-color="font-color" fo:font-weight="bold" officeooo:rsid="00791304" style:font-weight-asian="bold"/>
    </style:style>
    <style:style style:name="T844" style:family="text">
      <style:text-properties style:font-name="Liberation Sans1" fo:language="none" fo:country="none" style:text-underline-style="solid" style:text-underline-width="auto" style:text-underline-color="font-color" fo:font-weight="bold" officeooo:rsid="006e1295" style:font-weight-asian="bold"/>
    </style:style>
    <style:style style:name="T845" style:family="text">
      <style:text-properties style:font-name="Liberation Sans1" fo:language="none" fo:country="none" style:text-underline-style="solid" style:text-underline-width="auto" style:text-underline-color="font-color" fo:font-weight="bold" officeooo:rsid="008c7182" style:font-weight-asian="bold"/>
    </style:style>
    <style:style style:name="T846" style:family="text">
      <style:text-properties style:font-name="Liberation Sans1" fo:language="none" fo:country="none" style:text-underline-style="solid" style:text-underline-width="auto" style:text-underline-color="font-color" fo:font-weight="bold" officeooo:rsid="00cc9653" style:font-weight-asian="bold"/>
    </style:style>
    <style:style style:name="T847" style:family="text">
      <style:text-properties style:font-name="Liberation Sans1" fo:language="none" fo:country="none" style:text-underline-style="solid" style:text-underline-width="auto" style:text-underline-color="font-color" fo:font-weight="bold" officeooo:rsid="01b7d17f" style:font-weight-asian="bold"/>
    </style:style>
    <style:style style:name="T848" style:family="text">
      <style:text-properties style:font-name="Liberation Sans1" fo:language="none" fo:country="none" style:text-underline-style="solid" style:text-underline-width="auto" style:text-underline-color="font-color" fo:font-weight="bold" officeooo:rsid="014366b2" style:font-weight-asian="bold"/>
    </style:style>
    <style:style style:name="T849" style:family="text">
      <style:text-properties style:font-name="Liberation Sans1" fo:language="none" fo:country="none" style:text-underline-style="solid" style:text-underline-width="auto" style:text-underline-color="font-color" fo:font-weight="bold" officeooo:rsid="016d3155" style:font-weight-asian="bold"/>
    </style:style>
    <style:style style:name="T850" style:family="text">
      <style:text-properties style:font-name="Liberation Sans1" fo:language="none" fo:country="none" style:text-underline-style="solid" style:text-underline-width="auto" style:text-underline-color="font-color" fo:font-weight="bold" officeooo:rsid="01807eb0" style:font-weight-asian="bold"/>
    </style:style>
    <style:style style:name="T851" style:family="text">
      <style:text-properties style:font-name="Liberation Sans1" fo:language="none" fo:country="none" style:text-underline-style="solid" style:text-underline-width="auto" style:text-underline-color="font-color" fo:font-weight="bold" officeooo:rsid="003b94de" style:font-weight-asian="bold"/>
    </style:style>
    <style:style style:name="T852" style:family="text">
      <style:text-properties style:font-name="Liberation Sans1" fo:language="none" fo:country="none" style:text-underline-style="solid" style:text-underline-width="auto" style:text-underline-color="font-color" fo:font-weight="bold" officeooo:rsid="002678d7" style:font-weight-asian="bold"/>
    </style:style>
    <style:style style:name="T853" style:family="text">
      <style:text-properties style:font-name="Liberation Sans1" fo:language="none" fo:country="none" style:text-underline-style="solid" style:text-underline-width="auto" style:text-underline-color="font-color" fo:font-weight="bold" officeooo:rsid="004c1982" style:font-weight-asian="bold"/>
    </style:style>
    <style:style style:name="T854" style:family="text">
      <style:text-properties style:font-name="Liberation Sans1" fo:language="none" fo:country="none" style:text-underline-style="solid" style:text-underline-width="auto" style:text-underline-color="font-color" fo:font-weight="bold" officeooo:rsid="005e6b54" style:font-weight-asian="bold"/>
    </style:style>
    <style:style style:name="T855" style:family="text">
      <style:text-properties style:font-name="Liberation Sans1" fo:language="none" fo:country="none" style:text-underline-style="solid" style:text-underline-width="auto" style:text-underline-color="font-color" fo:font-weight="bold" officeooo:rsid="007bb729" style:font-weight-asian="bold"/>
    </style:style>
    <style:style style:name="T856" style:family="text">
      <style:text-properties style:font-name="Liberation Sans1" fo:language="none" fo:country="none" style:text-underline-style="solid" style:text-underline-width="auto" style:text-underline-color="font-color" fo:font-weight="bold" officeooo:rsid="00929ce3" style:font-weight-asian="bold"/>
    </style:style>
    <style:style style:name="T857" style:family="text">
      <style:text-properties style:font-name="Liberation Sans1" fo:language="none" fo:country="none" style:text-underline-style="solid" style:text-underline-width="auto" style:text-underline-color="font-color" fo:font-weight="bold" officeooo:rsid="0092daad" style:font-weight-asian="bold"/>
    </style:style>
    <style:style style:name="T858" style:family="text">
      <style:text-properties style:font-name="Liberation Sans1" fo:language="none" fo:country="none" style:text-underline-style="solid" style:text-underline-width="auto" style:text-underline-color="font-color" fo:font-weight="bold" officeooo:rsid="00a06dfa" style:font-weight-asian="bold"/>
    </style:style>
    <style:style style:name="T859" style:family="text">
      <style:text-properties style:font-name="Liberation Sans1" fo:language="none" fo:country="none" style:text-underline-style="solid" style:text-underline-width="auto" style:text-underline-color="font-color" fo:font-weight="bold" officeooo:rsid="00a25997" style:font-weight-asian="bold"/>
    </style:style>
    <style:style style:name="T860" style:family="text">
      <style:text-properties style:font-name="Liberation Sans1" fo:language="none" fo:country="none" style:text-underline-style="solid" style:text-underline-width="auto" style:text-underline-color="font-color" fo:font-weight="bold" officeooo:rsid="00a60197" style:font-weight-asian="bold"/>
    </style:style>
    <style:style style:name="T861" style:family="text">
      <style:text-properties style:font-name="Liberation Sans1" fo:language="none" fo:country="none" style:text-underline-style="solid" style:text-underline-width="auto" style:text-underline-color="font-color" fo:font-weight="bold" officeooo:rsid="00aba0ce" style:font-weight-asian="bold"/>
    </style:style>
    <style:style style:name="T862" style:family="text">
      <style:text-properties style:font-name="Liberation Sans1" fo:language="none" fo:country="none" style:text-underline-style="solid" style:text-underline-width="auto" style:text-underline-color="font-color" fo:font-weight="bold" officeooo:rsid="00ce5ade" style:font-weight-asian="bold"/>
    </style:style>
    <style:style style:name="T863" style:family="text">
      <style:text-properties style:font-name="Liberation Sans1" fo:language="none" fo:country="none" style:text-underline-style="solid" style:text-underline-width="auto" style:text-underline-color="font-color" fo:font-weight="bold" officeooo:rsid="00ce69b2" style:font-weight-asian="bold"/>
    </style:style>
    <style:style style:name="T864" style:family="text">
      <style:text-properties style:font-name="Liberation Sans1" fo:language="none" fo:country="none" style:text-underline-style="solid" style:text-underline-width="auto" style:text-underline-color="font-color" fo:font-weight="bold" officeooo:rsid="00cedd8f" style:font-weight-asian="bold"/>
    </style:style>
    <style:style style:name="T865" style:family="text">
      <style:text-properties style:font-name="Liberation Sans1" fo:language="none" fo:country="none" style:text-underline-style="solid" style:text-underline-width="auto" style:text-underline-color="font-color" fo:font-weight="bold" officeooo:rsid="00e04ba8" style:font-weight-asian="bold"/>
    </style:style>
    <style:style style:name="T866" style:family="text">
      <style:text-properties style:font-name="Liberation Sans1" fo:language="none" fo:country="none" style:text-underline-style="solid" style:text-underline-width="auto" style:text-underline-color="font-color" fo:font-weight="bold" officeooo:rsid="00ef1a08" style:font-weight-asian="bold"/>
    </style:style>
    <style:style style:name="T867" style:family="text">
      <style:text-properties style:font-name="Liberation Sans1" fo:language="none" fo:country="none" style:text-underline-style="solid" style:text-underline-width="auto" style:text-underline-color="font-color" fo:font-weight="bold" officeooo:rsid="011e0acd" style:font-weight-asian="bold"/>
    </style:style>
    <style:style style:name="T868" style:family="text">
      <style:text-properties style:font-name="Liberation Sans1" fo:language="none" fo:country="none" style:text-underline-style="solid" style:text-underline-width="auto" style:text-underline-color="font-color" fo:font-weight="bold" officeooo:rsid="0125d74c" style:font-weight-asian="bold"/>
    </style:style>
    <style:style style:name="T869" style:family="text">
      <style:text-properties style:font-name="Liberation Sans1" fo:language="none" fo:country="none" style:text-underline-style="solid" style:text-underline-width="auto" style:text-underline-color="font-color" fo:font-weight="bold" officeooo:rsid="012a80ba" style:font-weight-asian="bold"/>
    </style:style>
    <style:style style:name="T870" style:family="text">
      <style:text-properties style:font-name="Liberation Sans1" fo:language="none" fo:country="none" style:text-underline-style="solid" style:text-underline-width="auto" style:text-underline-color="font-color" fo:font-weight="bold" officeooo:rsid="013f48e9" style:font-weight-asian="bold"/>
    </style:style>
    <style:style style:name="T871" style:family="text">
      <style:text-properties style:font-name="Liberation Sans1" fo:language="none" fo:country="none" style:text-underline-style="solid" style:text-underline-width="auto" style:text-underline-color="font-color" fo:font-weight="bold" officeooo:rsid="0164ab4f" style:font-weight-asian="bold"/>
    </style:style>
    <style:style style:name="T872" style:family="text">
      <style:text-properties style:font-name="Liberation Sans1" fo:language="none" fo:country="none" style:text-underline-style="solid" style:text-underline-width="auto" style:text-underline-color="font-color" fo:font-weight="bold" officeooo:rsid="021c3d1a" style:font-weight-asian="bold"/>
    </style:style>
    <style:style style:name="T873" style:family="text">
      <style:text-properties style:font-name="Liberation Sans1" fo:language="none" fo:country="none" style:text-underline-style="solid" style:text-underline-width="auto" style:text-underline-color="font-color" fo:font-weight="bold" officeooo:rsid="021f0e43" style:font-weight-asian="bold"/>
    </style:style>
    <style:style style:name="T874" style:family="text">
      <style:text-properties style:font-name="Liberation Sans1" fo:language="none" fo:country="none" style:text-underline-style="solid" style:text-underline-width="auto" style:text-underline-color="font-color" fo:font-weight="bold" officeooo:rsid="00621b39" style:font-weight-asian="bold"/>
    </style:style>
    <style:style style:name="T875" style:family="text">
      <style:text-properties style:font-name="Liberation Sans1" fo:language="none" fo:country="none" style:text-underline-style="solid" style:text-underline-width="auto" style:text-underline-color="font-color" fo:font-weight="bold" officeooo:rsid="00f7145b" style:font-weight-asian="bold"/>
    </style:style>
    <style:style style:name="T876" style:family="text">
      <style:text-properties style:font-name="Liberation Sans1" fo:language="none" fo:country="none" style:text-underline-style="solid" style:text-underline-width="auto" style:text-underline-color="font-color" fo:font-weight="bold" officeooo:rsid="0086513b" style:font-weight-asian="bold"/>
    </style:style>
    <style:style style:name="T877" style:family="text">
      <style:text-properties style:font-name="Liberation Sans1" fo:language="none" fo:country="none" style:text-underline-style="solid" style:text-underline-width="auto" style:text-underline-color="font-color" fo:font-weight="bold" officeooo:rsid="008b9c12" style:font-weight-asian="bold"/>
    </style:style>
    <style:style style:name="T878" style:family="text">
      <style:text-properties style:font-name="Liberation Sans1" fo:language="none" fo:country="none" style:text-underline-style="solid" style:text-underline-width="auto" style:text-underline-color="font-color" fo:font-weight="bold" officeooo:rsid="008dc592" style:font-weight-asian="bold"/>
    </style:style>
    <style:style style:name="T879" style:family="text">
      <style:text-properties style:font-name="Liberation Sans1" fo:language="none" fo:country="none" style:text-underline-style="solid" style:text-underline-width="auto" style:text-underline-color="font-color" fo:font-weight="bold" officeooo:rsid="00a9206e" style:font-weight-asian="bold"/>
    </style:style>
    <style:style style:name="T880" style:family="text">
      <style:text-properties style:font-name="Liberation Sans1" fo:language="none" fo:country="none" style:text-underline-style="solid" style:text-underline-width="auto" style:text-underline-color="font-color" fo:font-weight="bold" officeooo:rsid="022a5199" style:font-weight-asian="bold"/>
    </style:style>
    <style:style style:name="T881" style:family="text">
      <style:text-properties style:font-name="Liberation Sans1" fo:language="none" fo:country="none" style:text-underline-style="solid" style:text-underline-width="auto" style:text-underline-color="font-color" fo:font-weight="bold" officeooo:rsid="00b2c59b" style:font-weight-asian="bold"/>
    </style:style>
    <style:style style:name="T882" style:family="text">
      <style:text-properties style:font-name="Liberation Sans1" fo:language="none" fo:country="none" style:text-underline-style="solid" style:text-underline-width="auto" style:text-underline-color="font-color" fo:font-weight="bold" officeooo:rsid="00bbd99f" style:font-weight-asian="bold"/>
    </style:style>
    <style:style style:name="T883" style:family="text">
      <style:text-properties style:font-name="Liberation Sans1" fo:language="none" fo:country="none" style:text-underline-style="solid" style:text-underline-width="auto" style:text-underline-color="font-color" fo:font-weight="bold" officeooo:rsid="00c0213c" style:font-weight-asian="bold"/>
    </style:style>
    <style:style style:name="T884" style:family="text">
      <style:text-properties style:font-name="Liberation Sans1" fo:language="none" fo:country="none" style:text-underline-style="solid" style:text-underline-width="auto" style:text-underline-color="font-color" fo:font-weight="bold" officeooo:rsid="00f56c32" style:font-weight-asian="bold"/>
    </style:style>
    <style:style style:name="T885" style:family="text">
      <style:text-properties style:font-name="Liberation Sans1" fo:language="none" fo:country="none" style:text-underline-style="solid" style:text-underline-width="auto" style:text-underline-color="font-color" fo:font-weight="bold" officeooo:rsid="010ffd31" style:font-weight-asian="bold"/>
    </style:style>
    <style:style style:name="T886" style:family="text">
      <style:text-properties style:font-name="Liberation Sans1" fo:language="none" fo:country="none" style:text-underline-style="solid" style:text-underline-width="auto" style:text-underline-color="font-color" fo:font-weight="bold" officeooo:rsid="011186c6" style:font-weight-asian="bold"/>
    </style:style>
    <style:style style:name="T887" style:family="text">
      <style:text-properties style:font-name="Liberation Sans1" fo:language="none" fo:country="none" style:text-underline-style="solid" style:text-underline-width="auto" style:text-underline-color="font-color" fo:font-weight="bold" officeooo:rsid="0046da90" style:font-weight-asian="bold"/>
    </style:style>
    <style:style style:name="T888" style:family="text">
      <style:text-properties style:font-name="Liberation Sans1" fo:language="none" fo:country="none" style:text-underline-style="solid" style:text-underline-width="auto" style:text-underline-color="font-color" fo:font-weight="bold" officeooo:rsid="0045230b" style:font-weight-asian="bold"/>
    </style:style>
    <style:style style:name="T889" style:family="text">
      <style:text-properties style:font-name="Liberation Sans1" fo:language="none" fo:country="none" style:text-underline-style="solid" style:text-underline-width="auto" style:text-underline-color="font-color" fo:font-weight="bold" officeooo:rsid="00489848" style:font-weight-asian="bold"/>
    </style:style>
    <style:style style:name="T890" style:family="text">
      <style:text-properties style:font-name="Liberation Sans1" fo:language="none" fo:country="none" style:text-underline-style="solid" style:text-underline-width="auto" style:text-underline-color="font-color" fo:font-weight="bold" officeooo:rsid="005f0087" style:font-weight-asian="bold"/>
    </style:style>
    <style:style style:name="T891" style:family="text">
      <style:text-properties style:font-name="Liberation Sans1" fo:language="none" fo:country="none" style:text-underline-style="solid" style:text-underline-width="auto" style:text-underline-color="font-color" fo:font-weight="bold" officeooo:rsid="0060a3fa" style:font-weight-asian="bold"/>
    </style:style>
    <style:style style:name="T892" style:family="text">
      <style:text-properties style:font-name="Liberation Sans1" fo:language="none" fo:country="none" style:text-underline-style="solid" style:text-underline-width="auto" style:text-underline-color="font-color" fo:font-weight="bold" officeooo:rsid="006c5310" style:font-weight-asian="bold"/>
    </style:style>
    <style:style style:name="T893" style:family="text">
      <style:text-properties style:font-name="Liberation Sans1" fo:language="none" fo:country="none" style:text-underline-style="solid" style:text-underline-width="auto" style:text-underline-color="font-color" fo:font-weight="bold" officeooo:rsid="0071f476" style:font-weight-asian="bold"/>
    </style:style>
    <style:style style:name="T894" style:family="text">
      <style:text-properties style:font-name="Liberation Sans1" fo:language="none" fo:country="none" style:text-underline-style="solid" style:text-underline-width="auto" style:text-underline-color="font-color" fo:font-weight="bold" officeooo:rsid="0099b91c" style:font-weight-asian="bold"/>
    </style:style>
    <style:style style:name="T895" style:family="text">
      <style:text-properties style:font-name="Liberation Sans1" fo:language="none" fo:country="none" style:text-underline-style="solid" style:text-underline-width="auto" style:text-underline-color="font-color" fo:font-weight="bold" officeooo:rsid="00d86234" style:font-weight-asian="bold"/>
    </style:style>
    <style:style style:name="T896" style:family="text">
      <style:text-properties style:font-name="Liberation Sans1" fo:language="none" fo:country="none" style:text-underline-style="solid" style:text-underline-width="auto" style:text-underline-color="font-color" fo:font-weight="bold" officeooo:rsid="0124ac28" style:font-weight-asian="bold"/>
    </style:style>
    <style:style style:name="T897" style:family="text">
      <style:text-properties style:font-name="Liberation Sans1" fo:language="none" fo:country="none" style:text-underline-style="solid" style:text-underline-width="auto" style:text-underline-color="font-color" fo:font-weight="bold" officeooo:rsid="01357994" style:font-weight-asian="bold"/>
    </style:style>
    <style:style style:name="T898" style:family="text">
      <style:text-properties style:font-name="Liberation Sans1" fo:language="none" fo:country="none" style:text-underline-style="solid" style:text-underline-width="auto" style:text-underline-color="font-color" fo:font-weight="bold" officeooo:rsid="004ee656" style:font-weight-asian="bold"/>
    </style:style>
    <style:style style:name="T899" style:family="text">
      <style:text-properties style:font-name="Liberation Sans1" fo:language="none" fo:country="none" style:text-underline-style="solid" style:text-underline-width="auto" style:text-underline-color="font-color" fo:font-weight="bold" officeooo:rsid="02943aaa" style:font-weight-asian="bold"/>
    </style:style>
    <style:style style:name="T900" style:family="text">
      <style:text-properties style:font-name="Liberation Sans1" fo:language="none" fo:country="none" style:text-underline-style="solid" style:text-underline-width="auto" style:text-underline-color="font-color" fo:font-weight="bold" officeooo:rsid="0059687d" fo:background-color="#ffffff" loext:char-shading-value="0" style:font-weight-asian="bold"/>
    </style:style>
    <style:style style:name="T901" style:family="text">
      <style:text-properties style:font-name="Liberation Sans1" fo:language="none" fo:country="none" style:text-underline-style="solid" style:text-underline-width="auto" style:text-underline-color="font-color" officeooo:rsid="018c8d4b"/>
    </style:style>
    <style:style style:name="T902" style:family="text">
      <style:text-properties style:font-name="Liberation Sans1" fo:language="none" fo:country="none" style:text-underline-style="solid" style:text-underline-width="auto" style:text-underline-color="font-color" officeooo:rsid="00795782"/>
    </style:style>
    <style:style style:name="T903" style:family="text">
      <style:text-properties style:font-name="Liberation Sans1" fo:language="none" fo:country="none" style:text-underline-style="none"/>
    </style:style>
    <style:style style:name="T904" style:family="text">
      <style:text-properties style:font-name="Liberation Sans1" fo:language="none" fo:country="none" style:text-underline-style="none" fo:font-weight="bold" style:font-weight-asian="bold"/>
    </style:style>
    <style:style style:name="T905" style:family="text">
      <style:text-properties style:font-name="Liberation Sans1" fo:language="none" fo:country="none" style:text-underline-style="none" fo:font-weight="bold" officeooo:rsid="00a987e9" style:font-weight-asian="bold"/>
    </style:style>
    <style:style style:name="T906" style:family="text">
      <style:text-properties style:font-name="Liberation Sans1" fo:language="none" fo:country="none" style:text-underline-style="none" fo:font-weight="bold" officeooo:rsid="00c40285" style:font-weight-asian="bold"/>
    </style:style>
    <style:style style:name="T907" style:family="text">
      <style:text-properties style:font-name="Liberation Sans1" fo:language="none" fo:country="none" style:text-underline-style="none" fo:font-weight="bold" officeooo:rsid="00cadab2" style:font-weight-asian="bold"/>
    </style:style>
    <style:style style:name="T908" style:family="text">
      <style:text-properties style:font-name="Liberation Sans1" fo:language="none" fo:country="none" style:text-underline-style="none" fo:font-weight="bold" officeooo:rsid="00e04ba8" style:font-weight-asian="bold"/>
    </style:style>
    <style:style style:name="T909" style:family="text">
      <style:text-properties style:font-name="Liberation Sans1" fo:language="none" fo:country="none" style:text-underline-style="none" fo:font-weight="bold" officeooo:rsid="00e2a381" style:font-weight-asian="bold"/>
    </style:style>
    <style:style style:name="T910" style:family="text">
      <style:text-properties style:font-name="Liberation Sans1" fo:language="none" fo:country="none" style:text-underline-style="none" fo:font-weight="bold" officeooo:rsid="00f7145b" style:font-weight-asian="bold"/>
    </style:style>
    <style:style style:name="T911" style:family="text">
      <style:text-properties style:font-name="Liberation Sans1" fo:language="none" fo:country="none" style:text-underline-style="none" fo:font-weight="bold" officeooo:rsid="010302c3" style:font-weight-asian="bold"/>
    </style:style>
    <style:style style:name="T912" style:family="text">
      <style:text-properties style:font-name="Liberation Sans1" fo:language="none" fo:country="none" style:text-underline-style="none" fo:font-weight="bold" officeooo:rsid="0115cbc3" style:font-weight-asian="bold"/>
    </style:style>
    <style:style style:name="T913" style:family="text">
      <style:text-properties style:font-name="Liberation Sans1" fo:language="none" fo:country="none" style:text-underline-style="none" fo:font-weight="bold" officeooo:rsid="01413a41" style:font-weight-asian="bold"/>
    </style:style>
    <style:style style:name="T914" style:family="text">
      <style:text-properties style:font-name="Liberation Sans1" fo:language="none" fo:country="none" style:text-underline-style="none" fo:font-weight="bold" officeooo:rsid="01680002" style:font-weight-asian="bold"/>
    </style:style>
    <style:style style:name="T915" style:family="text">
      <style:text-properties style:font-name="Liberation Sans1" fo:language="none" fo:country="none" style:text-underline-style="none" fo:font-weight="bold" officeooo:rsid="018aa2c6" style:font-weight-asian="bold"/>
    </style:style>
    <style:style style:name="T916" style:family="text">
      <style:text-properties style:font-name="Liberation Sans1" fo:language="none" fo:country="none" style:text-underline-style="none" fo:font-weight="bold" officeooo:rsid="018c8d4b" style:font-weight-asian="bold"/>
    </style:style>
    <style:style style:name="T917" style:family="text">
      <style:text-properties style:font-name="Liberation Sans1" fo:language="none" fo:country="none" style:text-underline-style="none" fo:font-weight="bold" officeooo:rsid="018dc77b" style:font-weight-asian="bold"/>
    </style:style>
    <style:style style:name="T918" style:family="text">
      <style:text-properties style:font-name="Liberation Sans1" fo:language="none" fo:country="none" style:text-underline-style="none" fo:font-weight="bold" officeooo:rsid="0066e60e" style:font-weight-asian="bold"/>
    </style:style>
    <style:style style:name="T919" style:family="text">
      <style:text-properties style:font-name="Liberation Sans1" fo:language="none" fo:country="none" style:text-underline-style="none" fo:font-weight="bold" style:font-weight-asian="bold" style:font-weight-complex="bold"/>
    </style:style>
    <style:style style:name="T920" style:family="text">
      <style:text-properties style:font-name="Liberation Sans1" fo:language="none" fo:country="none" style:text-underline-style="none" fo:font-weight="bold" officeooo:rsid="0066e60e" style:font-weight-asian="bold" style:font-weight-complex="bold"/>
    </style:style>
    <style:style style:name="T921" style:family="text">
      <style:text-properties style:font-name="Liberation Sans1" fo:language="none" fo:country="none" style:text-underline-style="none" fo:font-weight="bold" officeooo:rsid="00692233" style:font-weight-asian="bold" style:font-weight-complex="bold"/>
    </style:style>
    <style:style style:name="T922" style:family="text">
      <style:text-properties style:font-name="Liberation Sans1" fo:language="none" fo:country="none" style:text-underline-style="none" fo:font-weight="bold" officeooo:rsid="0217adea" style:font-weight-asian="bold" style:font-weight-complex="bold"/>
    </style:style>
    <style:style style:name="T923" style:family="text">
      <style:text-properties style:font-name="Liberation Sans1" fo:language="none" fo:country="none" style:text-underline-style="none" fo:font-weight="bold" officeooo:rsid="02278bf0" style:font-weight-asian="bold" style:font-weight-complex="bold"/>
    </style:style>
    <style:style style:name="T924" style:family="text">
      <style:text-properties style:font-name="Liberation Sans1" fo:language="none" fo:country="none" style:text-underline-style="none" fo:font-weight="bold" officeooo:rsid="006805b2" style:font-weight-asian="bold"/>
    </style:style>
    <style:style style:name="T925" style:family="text">
      <style:text-properties style:font-name="Liberation Sans1" fo:language="none" fo:country="none" style:text-underline-style="none" fo:font-weight="bold" officeooo:rsid="006af9cf" style:font-weight-asian="bold"/>
    </style:style>
    <style:style style:name="T926" style:family="text">
      <style:text-properties style:font-name="Liberation Sans1" fo:language="none" fo:country="none" style:text-underline-style="none" fo:font-weight="bold" officeooo:rsid="006d2cf7" style:font-weight-asian="bold"/>
    </style:style>
    <style:style style:name="T927" style:family="text">
      <style:text-properties style:font-name="Liberation Sans1" fo:language="none" fo:country="none" style:text-underline-style="none" fo:font-weight="bold" officeooo:rsid="00791304" style:font-weight-asian="bold"/>
    </style:style>
    <style:style style:name="T928" style:family="text">
      <style:text-properties style:font-name="Liberation Sans1" fo:language="none" fo:country="none" style:text-underline-style="none" fo:font-weight="bold" officeooo:rsid="001e2a92" style:font-weight-asian="bold"/>
    </style:style>
    <style:style style:name="T929" style:family="text">
      <style:text-properties style:font-name="Liberation Sans1" fo:language="none" fo:country="none" style:text-underline-style="none" fo:font-weight="bold" officeooo:rsid="0019e771" style:font-weight-asian="bold"/>
    </style:style>
    <style:style style:name="T930" style:family="text">
      <style:text-properties style:font-name="Liberation Sans1" fo:language="none" fo:country="none" style:text-underline-style="none" fo:font-weight="bold" officeooo:rsid="00b2c59b" style:font-weight-asian="bold"/>
    </style:style>
    <style:style style:name="T931" style:family="text">
      <style:text-properties style:font-name="Liberation Sans1" fo:language="none" fo:country="none" style:text-underline-style="none" fo:font-weight="bold" officeooo:rsid="00c2169b" style:font-weight-asian="bold"/>
    </style:style>
    <style:style style:name="T932" style:family="text">
      <style:text-properties style:font-name="Liberation Sans1" fo:language="none" fo:country="none" style:text-underline-style="none" fo:font-weight="bold" officeooo:rsid="00ca1acd" style:font-weight-asian="bold"/>
    </style:style>
    <style:style style:name="T933" style:family="text">
      <style:text-properties style:font-name="Liberation Sans1" fo:language="none" fo:country="none" style:text-underline-style="none" fo:font-weight="bold" officeooo:rsid="027dc85a" style:font-weight-asian="bold"/>
    </style:style>
    <style:style style:name="T934" style:family="text">
      <style:text-properties style:font-name="Liberation Sans1" fo:language="none" fo:country="none" style:text-underline-style="none" fo:font-weight="bold" officeooo:rsid="00692233" style:font-weight-asian="bold"/>
    </style:style>
    <style:style style:name="T935" style:family="text">
      <style:text-properties style:font-name="Liberation Sans1" fo:language="none" fo:country="none" style:text-underline-style="none" fo:font-weight="bold" officeooo:rsid="00173cef" style:font-weight-asian="bold"/>
    </style:style>
    <style:style style:name="T936" style:family="text">
      <style:text-properties style:font-name="Liberation Sans1" fo:language="none" fo:country="none" style:text-underline-style="none" fo:font-weight="bold" officeooo:rsid="002fa343" style:font-weight-asian="bold"/>
    </style:style>
    <style:style style:name="T937" style:family="text">
      <style:text-properties style:font-name="Liberation Sans1" fo:language="none" fo:country="none" style:text-underline-style="none" fo:font-weight="bold" officeooo:rsid="004c1982" style:font-weight-asian="bold"/>
    </style:style>
    <style:style style:name="T938" style:family="text">
      <style:text-properties style:font-name="Liberation Sans1" fo:language="none" fo:country="none" style:text-underline-style="none" fo:font-weight="bold" officeooo:rsid="0055623b" style:font-weight-asian="bold"/>
    </style:style>
    <style:style style:name="T939" style:family="text">
      <style:text-properties style:font-name="Liberation Sans1" fo:language="none" fo:country="none" style:text-underline-style="none" fo:font-weight="bold" officeooo:rsid="005f0087" style:font-weight-asian="bold"/>
    </style:style>
    <style:style style:name="T940" style:family="text">
      <style:text-properties style:font-name="Liberation Sans1" fo:language="none" fo:country="none" style:text-underline-style="none" fo:font-weight="bold" officeooo:rsid="0091644d" style:font-weight-asian="bold"/>
    </style:style>
    <style:style style:name="T941" style:family="text">
      <style:text-properties style:font-name="Liberation Sans1" fo:language="none" fo:country="none" style:text-underline-style="none" fo:font-weight="bold" officeooo:rsid="00929ce3" style:font-weight-asian="bold"/>
    </style:style>
    <style:style style:name="T942" style:family="text">
      <style:text-properties style:font-name="Liberation Sans1" fo:language="none" fo:country="none" style:text-underline-style="none" fo:font-weight="bold" officeooo:rsid="0092daad" style:font-weight-asian="bold"/>
    </style:style>
    <style:style style:name="T943" style:family="text">
      <style:text-properties style:font-name="Liberation Sans1" fo:language="none" fo:country="none" style:text-underline-style="none" fo:font-weight="bold" officeooo:rsid="009880a9" style:font-weight-asian="bold"/>
    </style:style>
    <style:style style:name="T944" style:family="text">
      <style:text-properties style:font-name="Liberation Sans1" fo:language="none" fo:country="none" style:text-underline-style="none" fo:font-weight="bold" officeooo:rsid="00aba0ce" style:font-weight-asian="bold"/>
    </style:style>
    <style:style style:name="T945" style:family="text">
      <style:text-properties style:font-name="Liberation Sans1" fo:language="none" fo:country="none" style:text-underline-style="none" fo:font-weight="bold" officeooo:rsid="00c2948b" style:font-weight-asian="bold"/>
    </style:style>
    <style:style style:name="T946" style:family="text">
      <style:text-properties style:font-name="Liberation Sans1" fo:language="none" fo:country="none" style:text-underline-style="none" fo:font-weight="bold" officeooo:rsid="00c8ba76" style:font-weight-asian="bold"/>
    </style:style>
    <style:style style:name="T947" style:family="text">
      <style:text-properties style:font-name="Liberation Sans1" fo:language="none" fo:country="none" style:text-underline-style="none" fo:font-weight="bold" officeooo:rsid="00d43785" style:font-weight-asian="bold"/>
    </style:style>
    <style:style style:name="T948" style:family="text">
      <style:text-properties style:font-name="Liberation Sans1" fo:language="none" fo:country="none" style:text-underline-style="none" fo:font-weight="bold" officeooo:rsid="00e7bdb8" style:font-weight-asian="bold"/>
    </style:style>
    <style:style style:name="T949" style:family="text">
      <style:text-properties style:font-name="Liberation Sans1" fo:language="none" fo:country="none" style:text-underline-style="none" fo:font-weight="bold" officeooo:rsid="00ed1d5f" style:font-weight-asian="bold"/>
    </style:style>
    <style:style style:name="T950" style:family="text">
      <style:text-properties style:font-name="Liberation Sans1" fo:language="none" fo:country="none" style:text-underline-style="none" fo:font-weight="bold" officeooo:rsid="010f82d0" style:font-weight-asian="bold"/>
    </style:style>
    <style:style style:name="T951" style:family="text">
      <style:text-properties style:font-name="Liberation Sans1" fo:language="none" fo:country="none" style:text-underline-style="none" fo:font-weight="bold" officeooo:rsid="01136f17" style:font-weight-asian="bold"/>
    </style:style>
    <style:style style:name="T952" style:family="text">
      <style:text-properties style:font-name="Liberation Sans1" fo:language="none" fo:country="none" style:text-underline-style="none" fo:font-weight="bold" officeooo:rsid="01264b46" style:font-weight-asian="bold"/>
    </style:style>
    <style:style style:name="T953" style:family="text">
      <style:text-properties style:font-name="Liberation Sans1" fo:language="none" fo:country="none" style:text-underline-style="none" fo:font-weight="bold" officeooo:rsid="012a721d" style:font-weight-asian="bold"/>
    </style:style>
    <style:style style:name="T954" style:family="text">
      <style:text-properties style:font-name="Liberation Sans1" fo:language="none" fo:country="none" style:text-underline-style="none" fo:font-weight="bold" officeooo:rsid="01395079" style:font-weight-asian="bold"/>
    </style:style>
    <style:style style:name="T955" style:family="text">
      <style:text-properties style:font-name="Liberation Sans1" fo:language="none" fo:country="none" style:text-underline-style="none" fo:font-weight="bold" officeooo:rsid="013cb4b7" style:font-weight-asian="bold"/>
    </style:style>
    <style:style style:name="T956" style:family="text">
      <style:text-properties style:font-name="Liberation Sans1" fo:language="none" fo:country="none" style:text-underline-style="none" fo:font-weight="bold" officeooo:rsid="0184121d" style:font-weight-asian="bold"/>
    </style:style>
    <style:style style:name="T957" style:family="text">
      <style:text-properties style:font-name="Liberation Sans1" fo:language="none" fo:country="none" style:text-underline-style="none" fo:font-weight="bold" officeooo:rsid="01820768" style:font-weight-asian="bold"/>
    </style:style>
    <style:style style:name="T958" style:family="text">
      <style:text-properties style:font-name="Liberation Sans1" fo:language="none" fo:country="none" fo:font-style="normal" style:text-underline-style="none" fo:font-weight="bold" officeooo:rsid="00f7145b" style:font-style-asian="normal" style:font-weight-asian="bold" style:font-style-complex="normal" style:font-weight-complex="bold"/>
    </style:style>
    <style:style style:name="T959" style:family="text">
      <style:text-properties style:font-name="Liberation Sans1" fo:language="none" fo:country="none" fo:font-style="normal" style:text-underline-style="solid" style:text-underline-width="auto" style:text-underline-color="font-color" fo:font-weight="bold" officeooo:rsid="014fc555" style:font-style-asian="normal" style:font-weight-asian="bold" style:font-style-complex="normal" style:font-weight-complex="bold"/>
    </style:style>
    <style:style style:name="T960" style:family="text">
      <style:text-properties style:font-name="Liberation Sans1" style:text-underline-style="none"/>
    </style:style>
    <style:style style:name="T961" style:family="text">
      <style:text-properties style:font-name="Liberation Sans1" style:text-underline-style="none" fo:font-weight="bold" style:font-weight-asian="bold"/>
    </style:style>
    <style:style style:name="T962" style:family="text">
      <style:text-properties style:font-name="Liberation Sans1" style:text-underline-style="none" fo:font-weight="bold" officeooo:rsid="00c5de8c" style:font-weight-asian="bold"/>
    </style:style>
    <style:style style:name="T963" style:family="text">
      <style:text-properties style:font-name="Liberation Sans1" style:text-underline-style="none" fo:font-weight="bold" officeooo:rsid="018c8d4b" style:font-weight-asian="bold"/>
    </style:style>
    <style:style style:name="T964" style:family="text">
      <style:text-properties style:font-name="Liberation Sans1" style:text-underline-style="none" fo:font-weight="bold" style:font-weight-asian="bold" style:font-weight-complex="bold"/>
    </style:style>
    <style:style style:name="T965" style:family="text">
      <style:text-properties style:font-name="Liberation Sans1" style:text-underline-style="none" fo:font-weight="bold" officeooo:rsid="0217adea" style:font-weight-asian="bold" style:font-weight-complex="bold"/>
    </style:style>
    <style:style style:name="T966" style:family="text">
      <style:text-properties style:font-name="Liberation Sans1" style:text-underline-style="none" fo:font-weight="bold" officeooo:rsid="0071f476" style:font-weight-asian="bold"/>
    </style:style>
    <style:style style:name="T967" style:family="text">
      <style:text-properties style:font-name="Liberation Sans1" style:text-underline-style="none" fo:font-weight="bold" officeooo:rsid="00f7145b" style:font-weight-asian="bold"/>
    </style:style>
    <style:style style:name="T968" style:family="text">
      <style:text-properties style:font-name="Liberation Sans1" style:text-underline-style="none" fo:font-weight="normal" style:font-weight-asian="normal" style:font-weight-complex="normal"/>
    </style:style>
    <style:style style:name="T969" style:family="text">
      <style:text-properties style:font-name="Liberation Sans1" style:text-underline-style="none" fo:font-weight="normal" officeooo:rsid="02bec715" style:font-weight-asian="normal" style:font-weight-complex="normal"/>
    </style:style>
    <style:style style:name="T970" style:family="text">
      <style:text-properties style:font-name="Liberation Sans1" style:text-underline-style="none" officeooo:rsid="02bec715"/>
    </style:style>
    <style:style style:name="T971" style:family="text">
      <style:text-properties style:font-name="Liberation Sans1" officeooo:rsid="028f1dd6"/>
    </style:style>
    <style:style style:name="T972" style:family="text">
      <style:text-properties style:font-name="Liberation Sans1" officeooo:rsid="0290c2a0"/>
    </style:style>
    <style:style style:name="T973" style:family="text">
      <style:text-properties style:font-name="Liberation Sans1" officeooo:rsid="02912470"/>
    </style:style>
    <style:style style:name="T974" style:family="text">
      <style:text-properties style:font-name="Liberation Sans1" officeooo:rsid="029e40f9"/>
    </style:style>
    <style:style style:name="T975" style:family="text">
      <style:text-properties style:font-name="Liberation Sans1" fo:language="sl" fo:country="SI" fo:font-weight="normal" style:font-weight-asian="normal" style:font-weight-complex="normal"/>
    </style:style>
    <style:style style:name="T976" style:family="text">
      <style:text-properties style:font-name="Liberation Sans1" officeooo:rsid="02babec1"/>
    </style:style>
    <style:style style:name="T977" style:family="text">
      <style:text-properties style:font-name="Liberation Sans1" officeooo:rsid="02be00f2"/>
    </style:style>
    <style:style style:name="T978" style:family="text">
      <style:text-properties style:font-name="Liberation Sans1" officeooo:rsid="02bec715"/>
    </style:style>
    <style:style style:name="T979" style:family="text">
      <style:text-properties officeooo:rsid="005f136a"/>
    </style:style>
    <style:style style:name="T980" style:family="text">
      <style:text-properties officeooo:rsid="005df5e1"/>
    </style:style>
    <style:style style:name="T981" style:family="text">
      <style:text-properties officeooo:rsid="003e8742"/>
    </style:style>
    <style:style style:name="T982" style:family="text">
      <style:text-properties officeooo:rsid="00495d2a"/>
    </style:style>
    <style:style style:name="T983" style:family="text">
      <style:text-properties officeooo:rsid="0025d37c"/>
    </style:style>
    <style:style style:name="T984" style:family="text">
      <style:text-properties fo:color="#000000" loext:opacity="100%" style:font-name="Liberation Sans1"/>
    </style:style>
    <style:style style:name="T985" style:family="text">
      <style:text-properties fo:color="#000000" loext:opacity="100%" style:font-name="Liberation Sans1" fo:font-weight="bold" style:font-weight-asian="bold"/>
    </style:style>
    <style:style style:name="T986" style:family="text">
      <style:text-properties fo:color="#000000" loext:opacity="100%" style:font-name="Liberation Sans1" fo:font-weight="bold" officeooo:rsid="00514c0c" style:font-weight-asian="bold" style:font-weight-complex="bold"/>
    </style:style>
    <style:style style:name="T987" style:family="text">
      <style:text-properties fo:color="#000000" loext:opacity="100%" style:font-name="Liberation Sans1" fo:font-weight="bold" officeooo:rsid="01061a28" style:font-weight-asian="bold" style:font-weight-complex="bold"/>
    </style:style>
    <style:style style:name="T988" style:family="text">
      <style:text-properties fo:color="#000000" loext:opacity="100%" style:font-name="Liberation Sans1" fo:font-weight="bold" officeooo:rsid="019c0880" style:font-weight-asian="bold" style:font-weight-complex="bold"/>
    </style:style>
    <style:style style:name="T989" style:family="text">
      <style:text-properties fo:color="#000000" loext:opacity="100%" style:font-name="Liberation Sans1" fo:font-weight="bold" officeooo:rsid="01c346cd" style:font-weight-asian="bold" style:font-weight-complex="bold"/>
    </style:style>
    <style:style style:name="T990" style:family="text">
      <style:text-properties fo:color="#000000" loext:opacity="100%" style:font-name="Liberation Sans1" fo:font-weight="bold" officeooo:rsid="00da6ea8" style:font-weight-asian="bold"/>
    </style:style>
    <style:style style:name="T991" style:family="text">
      <style:text-properties fo:color="#000000" loext:opacity="100%" style:font-name="Liberation Sans1" fo:font-weight="bold" officeooo:rsid="022d1659" style:font-weight-asian="bold"/>
    </style:style>
    <style:style style:name="T992" style:family="text">
      <style:text-properties fo:color="#000000" loext:opacity="100%" style:font-name="Liberation Sans1" fo:font-style="normal" fo:font-weight="bold" style:font-style-asian="normal" style:font-weight-asian="bold" style:font-style-complex="normal" style:font-weight-complex="bold"/>
    </style:style>
    <style:style style:name="T993" style:family="text">
      <style:text-properties fo:color="#000000" loext:opacity="100%" style:font-name="Liberation Sans1" officeooo:rsid="00514c0c"/>
    </style:style>
    <style:style style:name="T994" style:family="text">
      <style:text-properties fo:color="#000000" loext:opacity="100%" style:font-name="Liberation Sans1" fo:font-weight="normal" officeooo:rsid="00dc5535" style:font-weight-asian="normal" style:font-weight-complex="normal"/>
    </style:style>
    <style:style style:name="T995" style:family="text">
      <style:text-properties fo:color="#000000" loext:opacity="100%" style:font-name="Liberation Sans1" officeooo:rsid="00dc5535"/>
    </style:style>
    <style:style style:name="T996" style:family="text">
      <style:text-properties fo:color="#000000" loext:opacity="100%" style:font-name="Liberation Sans1" officeooo:rsid="01061a28"/>
    </style:style>
    <style:style style:name="T997" style:family="text">
      <style:text-properties fo:color="#000000" loext:opacity="100%" style:font-name="Liberation Sans1" officeooo:rsid="019c0880"/>
    </style:style>
    <style:style style:name="T998" style:family="text">
      <style:text-properties fo:color="#000000" loext:opacity="100%" style:font-name="Liberation Sans1" officeooo:rsid="019cca2c"/>
    </style:style>
    <style:style style:name="T999" style:family="text">
      <style:text-properties fo:color="#000000" loext:opacity="100%" style:font-name="Liberation Sans1" officeooo:rsid="01c346cd"/>
    </style:style>
    <style:style style:name="T1000" style:family="text">
      <style:text-properties fo:color="#000000" loext:opacity="100%" style:font-name="Liberation Sans1" fo:language="none" fo:country="none" style:text-underline-style="solid" style:text-underline-width="auto" style:text-underline-color="font-color" fo:font-weight="bold" style:font-weight-asian="bold"/>
    </style:style>
    <style:style style:name="T1001" style:family="text">
      <style:text-properties fo:color="#000000" loext:opacity="100%" style:font-name="Liberation Sans1" fo:language="none" fo:country="none" style:text-underline-style="solid" style:text-underline-width="auto" style:text-underline-color="font-color" fo:font-weight="bold" officeooo:rsid="009835e5" style:font-weight-asian="bold"/>
    </style:style>
    <style:style style:name="T1002" style:family="text">
      <style:text-properties fo:color="#000000" loext:opacity="100%" style:font-name="Liberation Sans1" fo:language="none" fo:country="none" style:text-underline-style="solid" style:text-underline-width="auto" style:text-underline-color="font-color" fo:font-weight="bold" officeooo:rsid="00660d82" style:font-weight-asian="bold"/>
    </style:style>
    <style:style style:name="T1003" style:family="text">
      <style:text-properties fo:color="#000000" loext:opacity="100%" style:font-name="Liberation Sans1" fo:language="none" fo:country="none" style:text-underline-style="solid" style:text-underline-width="auto" style:text-underline-color="font-color" fo:font-weight="bold" officeooo:rsid="022d1659" style:font-weight-asian="bold"/>
    </style:style>
    <style:style style:name="T1004" style:family="text">
      <style:text-properties fo:color="#000000" loext:opacity="100%" style:font-name="Liberation Sans1" fo:language="none" fo:country="none" style:text-underline-style="solid" style:text-underline-width="auto" style:text-underline-color="font-color" fo:font-weight="bold" officeooo:rsid="00d43785" style:font-weight-asian="bold"/>
    </style:style>
    <style:style style:name="T1005" style:family="text">
      <style:text-properties fo:color="#000000" loext:opacity="100%" style:font-name="Liberation Sans1" fo:language="none" fo:country="none" style:text-underline-style="solid" style:text-underline-width="auto" style:text-underline-color="font-color" fo:font-weight="bold" officeooo:rsid="00514c0c" style:font-weight-asian="bold"/>
    </style:style>
    <style:style style:name="T1006" style:family="text">
      <style:text-properties fo:color="#000000" loext:opacity="100%" style:font-name="Liberation Sans1" fo:language="none" fo:country="none" style:text-underline-style="solid" style:text-underline-width="auto" style:text-underline-color="font-color" fo:font-weight="bold" officeooo:rsid="00692233" style:font-weight-asian="bold"/>
    </style:style>
    <style:style style:name="T1007" style:family="text">
      <style:text-properties fo:color="#000000" loext:opacity="100%" style:font-name="Liberation Sans1" fo:language="none" fo:country="none" style:text-underline-style="solid" style:text-underline-width="auto" style:text-underline-color="font-color" fo:font-weight="bold" officeooo:rsid="0046da90" style:font-weight-asian="bold"/>
    </style:style>
    <style:style style:name="T1008" style:family="text">
      <style:text-properties fo:color="#000000" loext:opacity="100%" style:font-name="Liberation Sans1" style:text-underline-style="solid" style:text-underline-width="auto" style:text-underline-color="font-color" fo:font-weight="bold" style:font-weight-asian="bold"/>
    </style:style>
    <style:style style:name="T1009" style:family="text">
      <style:text-properties fo:color="#000000" loext:opacity="100%" style:font-name="Liberation Sans" fo:language="none" fo:country="none" style:text-underline-style="none" fo:font-weight="bold" officeooo:rsid="021f0e43" style:font-weight-asian="bold" style:font-weight-complex="bold"/>
    </style:style>
    <style:style style:name="T1010" style:family="text">
      <style:text-properties fo:color="#ff0000" loext:opacity="100%" style:font-name="Liberation Sans1"/>
    </style:style>
    <style:style style:name="T1011" style:family="text">
      <style:text-properties fo:font-weight="bold" style:font-weight-asian="bold" style:font-weight-complex="bold"/>
    </style:style>
    <style:style style:name="T1012" style:family="text">
      <style:text-properties fo:font-weight="bold" officeooo:rsid="004180c4" style:font-weight-asian="bold" style:font-weight-complex="bold"/>
    </style:style>
    <style:style style:name="T1013" style:family="text">
      <style:text-properties fo:font-weight="bold" officeooo:rsid="00437efc" style:font-weight-asian="bold" style:font-weight-complex="bold"/>
    </style:style>
    <style:style style:name="T1014" style:family="text">
      <style:text-properties fo:font-weight="bold" officeooo:rsid="00457da4" style:font-weight-asian="bold" style:font-weight-complex="bold"/>
    </style:style>
    <style:style style:name="T1015" style:family="text">
      <style:text-properties fo:font-weight="bold" officeooo:rsid="00416f2e" style:font-weight-asian="bold" style:font-weight-complex="bold"/>
    </style:style>
    <style:style style:name="T1016" style:family="text">
      <style:text-properties fo:font-weight="bold" officeooo:rsid="0073f6f1" style:font-weight-asian="bold" style:font-weight-complex="bold"/>
    </style:style>
    <style:style style:name="T1017" style:family="text">
      <style:text-properties fo:font-weight="bold" officeooo:rsid="01fefa09" style:font-weight-asian="bold" style:font-weight-complex="bold"/>
    </style:style>
    <style:style style:name="T1018" style:family="text">
      <style:text-properties fo:font-weight="bold" officeooo:rsid="0264640c" style:font-weight-asian="bold" style:font-weight-complex="bold"/>
    </style:style>
    <style:style style:name="T1019" style:family="text">
      <style:text-properties fo:font-weight="bold" officeooo:rsid="0265b64e" style:font-weight-asian="bold" style:font-weight-complex="bold"/>
    </style:style>
    <style:style style:name="T1020" style:family="text">
      <style:text-properties fo:font-weight="bold" officeooo:rsid="0261e5f5" style:font-weight-asian="bold" style:font-weight-complex="bold"/>
    </style:style>
    <style:style style:name="T1021" style:family="text">
      <style:text-properties fo:font-weight="bold" officeooo:rsid="0261e5f5" style:font-weight-asian="bold"/>
    </style:style>
    <style:style style:name="T1022" style:family="text">
      <style:text-properties fo:font-weight="normal" style:font-weight-asian="normal" style:font-weight-complex="normal"/>
    </style:style>
    <style:style style:name="T1023" style:family="text">
      <style:text-properties fo:font-weight="normal" officeooo:rsid="004180c4" style:font-weight-asian="normal" style:font-weight-complex="normal"/>
    </style:style>
    <style:style style:name="T1024" style:family="text">
      <style:text-properties fo:font-weight="normal" officeooo:rsid="00437efc" style:font-weight-asian="normal" style:font-weight-complex="normal"/>
    </style:style>
    <style:style style:name="T1025" style:family="text">
      <style:text-properties fo:font-weight="normal" officeooo:rsid="00416f2e" style:font-weight-asian="normal" style:font-weight-complex="normal"/>
    </style:style>
    <style:style style:name="T1026" style:family="text">
      <style:text-properties fo:font-weight="normal" officeooo:rsid="00b45ae6" style:font-weight-asian="normal" style:font-weight-complex="normal"/>
    </style:style>
    <style:style style:name="T1027" style:family="text">
      <style:text-properties fo:font-weight="normal" officeooo:rsid="01aa7a27" style:font-weight-asian="normal" style:font-weight-complex="normal"/>
    </style:style>
    <style:style style:name="T1028" style:family="text">
      <style:text-properties fo:font-weight="normal" officeooo:rsid="01accbf6" style:font-weight-asian="normal" style:font-weight-complex="normal"/>
    </style:style>
    <style:style style:name="T1029" style:family="text">
      <style:text-properties fo:font-weight="normal" officeooo:rsid="021c3d1a" style:font-weight-asian="normal" style:font-weight-complex="normal"/>
    </style:style>
    <style:style style:name="T1030" style:family="text">
      <style:text-properties fo:font-weight="normal" officeooo:rsid="0261e5f5" style:font-weight-asian="normal" style:font-weight-complex="normal"/>
    </style:style>
    <style:style style:name="T1031" style:family="text">
      <style:text-properties fo:font-weight="normal" officeooo:rsid="0265b64e" style:font-weight-asian="normal" style:font-weight-complex="normal"/>
    </style:style>
    <style:style style:name="T1032" style:family="text">
      <style:text-properties fo:font-weight="normal" officeooo:rsid="0267149a" style:font-weight-asian="normal" style:font-weight-complex="normal"/>
    </style:style>
    <style:style style:name="T1033" style:family="text">
      <style:text-properties fo:font-weight="normal" officeooo:rsid="02696c97" style:font-weight-asian="normal" style:font-weight-complex="normal"/>
    </style:style>
    <style:style style:name="T1034" style:family="text">
      <style:text-properties fo:font-weight="normal" officeooo:rsid="027ba660" style:font-weight-asian="normal" style:font-weight-complex="normal"/>
    </style:style>
    <style:style style:name="T1035" style:family="text">
      <style:text-properties fo:font-weight="normal" officeooo:rsid="027ebcb5" style:font-weight-asian="normal" style:font-weight-complex="normal"/>
    </style:style>
    <style:style style:name="T1036" style:family="text">
      <style:text-properties officeooo:rsid="00457da4"/>
    </style:style>
    <style:style style:name="T1037" style:family="text">
      <style:text-properties fo:font-style="italic" fo:font-weight="normal" officeooo:rsid="00416f2e" style:font-style-asian="italic" style:font-weight-asian="normal" style:font-style-complex="italic" style:font-weight-complex="normal"/>
    </style:style>
    <style:style style:name="T1038" style:family="text">
      <style:text-properties fo:font-style="normal" fo:font-weight="normal" officeooo:rsid="00416f2e" style:font-style-asian="normal" style:font-weight-asian="normal" style:font-style-complex="normal" style:font-weight-complex="normal"/>
    </style:style>
    <style:style style:name="T1039" style:family="text">
      <style:text-properties fo:font-style="normal" fo:font-weight="normal" officeooo:rsid="0111918c" style:font-style-asian="normal" style:font-weight-asian="normal" style:font-style-complex="normal" style:font-weight-complex="normal"/>
    </style:style>
    <style:style style:name="T1040" style:family="text">
      <style:text-properties fo:font-style="normal" fo:font-weight="normal" officeooo:rsid="011989ff" style:font-style-asian="normal" style:font-weight-asian="normal" style:font-style-complex="normal" style:font-weight-complex="normal"/>
    </style:style>
    <style:style style:name="T1041" style:family="text">
      <style:text-properties fo:font-style="normal" fo:font-weight="normal" officeooo:rsid="0029356b" style:font-style-asian="normal" style:font-weight-asian="normal" style:font-style-complex="normal" style:font-weight-complex="normal"/>
    </style:style>
    <style:style style:name="T1042" style:family="text">
      <style:text-properties fo:font-style="normal" fo:font-weight="normal" officeooo:rsid="002a7987" style:font-style-asian="normal" style:font-weight-asian="normal" style:font-style-complex="normal" style:font-weight-complex="normal"/>
    </style:style>
    <style:style style:name="T1043" style:family="text">
      <style:text-properties fo:font-style="normal" fo:font-weight="normal" officeooo:rsid="0267149a" style:font-style-asian="normal" style:font-weight-asian="normal" style:font-style-complex="normal" style:font-weight-complex="normal"/>
    </style:style>
    <style:style style:name="T1044" style:family="text">
      <style:text-properties fo:font-style="normal" fo:font-weight="normal" officeooo:rsid="002c0b17" style:font-style-asian="normal" style:font-weight-asian="normal" style:font-style-complex="normal" style:font-weight-complex="normal"/>
    </style:style>
    <style:style style:name="T1045" style:family="text">
      <style:text-properties fo:font-style="normal" fo:font-weight="normal" officeooo:rsid="026b4f9a" style:font-style-asian="normal" style:font-weight-asian="normal" style:font-style-complex="normal" style:font-weight-complex="normal"/>
    </style:style>
    <style:style style:name="T1046" style:family="text">
      <style:text-properties fo:font-style="normal" fo:font-weight="bold" style:font-style-asian="normal" style:font-weight-asian="bold" style:font-style-complex="normal" style:font-weight-complex="bold"/>
    </style:style>
    <style:style style:name="T1047" style:family="text">
      <style:text-properties fo:font-style="normal" fo:font-weight="bold" officeooo:rsid="00416f2e" style:font-style-asian="normal" style:font-weight-asian="bold" style:font-style-complex="normal" style:font-weight-complex="bold"/>
    </style:style>
    <style:style style:name="T1048" style:family="text">
      <style:text-properties fo:font-style="normal" fo:font-weight="bold" officeooo:rsid="004776fb" style:font-style-asian="normal" style:font-weight-asian="bold" style:font-style-complex="normal" style:font-weight-complex="bold"/>
    </style:style>
    <style:style style:name="T1049" style:family="text">
      <style:text-properties style:font-name="serif" fo:font-style="normal" fo:font-weight="normal" officeooo:rsid="0265b64e" style:font-style-asian="normal" style:font-weight-asian="normal" style:font-style-complex="normal" style:font-weight-complex="normal"/>
    </style:style>
    <style:style style:name="T1050" style:family="text">
      <style:text-properties style:font-name="serif" fo:font-style="normal" fo:font-weight="normal" officeooo:rsid="0267149a" style:font-style-asian="normal" style:font-weight-asian="normal" style:font-style-complex="normal" style:font-weight-complex="normal"/>
    </style:style>
    <style:style style:name="T1051" style:family="text">
      <style:text-properties officeooo:rsid="00b45ae6"/>
    </style:style>
    <style:style style:name="T1052" style:family="text">
      <style:text-properties officeooo:rsid="0159b35b"/>
    </style:style>
    <style:style style:name="T1053" style:family="text">
      <style:text-properties officeooo:rsid="01ac1be5"/>
    </style:style>
    <style:style style:name="T1054" style:family="text">
      <style:text-properties officeooo:rsid="01accbf6"/>
    </style:style>
    <style:style style:name="T1055" style:family="text">
      <style:text-properties officeooo:rsid="01adbac3"/>
    </style:style>
    <style:style style:name="T1056" style:family="text">
      <style:text-properties officeooo:rsid="01aed860"/>
    </style:style>
    <style:style style:name="T1057" style:family="text">
      <style:text-properties officeooo:rsid="02114e0b"/>
    </style:style>
    <style:style style:name="T1058" style:family="text">
      <style:text-properties style:font-name="Liberation Sans" fo:language="none" fo:country="none" style:text-underline-style="solid" style:text-underline-width="auto" style:text-underline-color="font-color" fo:font-weight="bold" officeooo:rsid="021a9cd8" style:font-weight-asian="bold"/>
    </style:style>
    <style:style style:name="T1059" style:family="text">
      <style:text-properties style:font-name="Liberation Sans" fo:language="none" fo:country="none" style:text-underline-style="solid" style:text-underline-width="auto" style:text-underline-color="font-color" fo:font-weight="bold" officeooo:rsid="021abf65" style:font-weight-asian="bold"/>
    </style:style>
    <style:style style:name="T1060" style:family="text">
      <style:text-properties style:font-name="Liberation Sans" fo:language="none" fo:country="none" style:text-underline-style="solid" style:text-underline-width="auto" style:text-underline-color="font-color" fo:font-weight="bold" officeooo:rsid="021d3193" style:font-weight-asian="bold"/>
    </style:style>
    <style:style style:name="T1061" style:family="text">
      <style:text-properties style:font-name="Liberation Sans" fo:language="none" fo:country="none" style:text-underline-style="solid" style:text-underline-width="auto" style:text-underline-color="font-color" fo:font-weight="bold" officeooo:rsid="022d1659" style:font-weight-asian="bold"/>
    </style:style>
    <style:style style:name="T1062" style:family="text">
      <style:text-properties style:font-name="Liberation Sans" fo:language="none" fo:country="none" style:text-underline-style="solid" style:text-underline-width="auto" style:text-underline-color="font-color" fo:font-weight="bold" officeooo:rsid="021957bd" style:font-weight-asian="bold"/>
    </style:style>
    <style:style style:name="T1063" style:family="text">
      <style:text-properties style:font-name="Liberation Sans" fo:language="none" fo:country="none" style:text-underline-style="solid" style:text-underline-width="auto" style:text-underline-color="font-color" fo:font-weight="bold" officeooo:rsid="021d3193" style:font-weight-asian="bold" style:font-weight-complex="bold"/>
    </style:style>
    <style:style style:name="T1064" style:family="text">
      <style:text-properties style:font-name="Liberation Sans" fo:language="none" fo:country="none" style:text-underline-style="solid" style:text-underline-width="auto" style:text-underline-color="font-color" fo:font-weight="bold" officeooo:rsid="022172da" fo:background-color="#ffffff" loext:char-shading-value="0" style:font-weight-asian="bold"/>
    </style:style>
    <style:style style:name="T1065" style:family="text">
      <style:text-properties style:font-name="Liberation Sans" fo:language="none" fo:country="none" style:text-underline-style="solid" style:text-underline-width="auto" style:text-underline-color="font-color" officeooo:rsid="022e4ad7"/>
    </style:style>
    <style:style style:name="T1066" style:family="text">
      <style:text-properties style:font-name="Liberation Sans" fo:language="sl" fo:country="SI"/>
    </style:style>
    <style:style style:name="T1067" style:family="text">
      <style:text-properties style:font-name="Liberation Sans" fo:language="sl" fo:country="SI" fo:font-weight="bold" style:font-weight-asian="bold"/>
    </style:style>
    <style:style style:name="T1068" style:family="text">
      <style:text-properties officeooo:rsid="021c3d1a"/>
    </style:style>
    <style:style style:name="T1069" style:family="text">
      <style:text-properties officeooo:rsid="0230e6d9"/>
    </style:style>
    <style:style style:name="T1070" style:family="text">
      <style:text-properties officeooo:rsid="024f5553"/>
    </style:style>
    <style:style style:name="T1071" style:family="text">
      <style:text-properties officeooo:rsid="024fb54c"/>
    </style:style>
    <style:style style:name="T1072" style:family="text">
      <style:text-properties officeooo:rsid="025127a4"/>
    </style:style>
    <style:style style:name="T1073" style:family="text">
      <style:text-properties officeooo:rsid="02520396"/>
    </style:style>
    <style:style style:name="T1074" style:family="text">
      <style:text-properties officeooo:rsid="0253e29a"/>
    </style:style>
    <style:style style:name="T1075" style:family="text">
      <style:text-properties officeooo:rsid="0255dc45"/>
    </style:style>
    <style:style style:name="T1076" style:family="text">
      <style:text-properties officeooo:rsid="02565068"/>
    </style:style>
    <style:style style:name="T1077" style:family="text">
      <style:text-properties officeooo:rsid="02582267"/>
    </style:style>
    <style:style style:name="T1078" style:family="text">
      <style:text-properties officeooo:rsid="0259db20"/>
    </style:style>
    <style:style style:name="T1079" style:family="text">
      <style:text-properties officeooo:rsid="025d79ba"/>
    </style:style>
    <style:style style:name="T1080" style:family="text">
      <style:text-properties officeooo:rsid="02605051"/>
    </style:style>
    <style:style style:name="T1081" style:family="text">
      <style:text-properties officeooo:rsid="0261e5f5"/>
    </style:style>
    <style:style style:name="T1082" style:family="text">
      <style:text-properties officeooo:rsid="02696c97"/>
    </style:style>
    <style:style style:name="T1083" style:family="text">
      <style:text-properties officeooo:rsid="02752495"/>
    </style:style>
    <style:style style:name="T1084" style:family="text">
      <style:text-properties fo:language="none" fo:country="none" style:text-underline-style="solid" style:text-underline-width="auto" style:text-underline-color="font-color" fo:font-weight="bold" style:font-weight-asian="bold" style:font-weight-complex="bold"/>
    </style:style>
    <style:style style:name="T1085" style:family="text">
      <style:text-properties fo:language="none" fo:country="none" style:text-underline-style="solid" style:text-underline-width="auto" style:text-underline-color="font-color" fo:font-weight="bold" officeooo:rsid="0050b513" style:font-weight-asian="bold" style:font-weight-complex="bold"/>
    </style:style>
    <style:style style:name="T1086" style:family="text">
      <style:text-properties fo:language="none" fo:country="none" style:text-underline-style="solid" style:text-underline-width="auto" style:text-underline-color="font-color" fo:font-weight="bold" officeooo:rsid="006c5310" style:font-weight-asian="bold" style:font-weight-complex="bold"/>
    </style:style>
    <style:style style:name="T1087" style:family="text">
      <style:text-properties fo:language="none" fo:country="none" style:text-underline-style="solid" style:text-underline-width="auto" style:text-underline-color="font-color" fo:font-weight="bold" officeooo:rsid="006e1295" style:font-weight-asian="bold" style:font-weight-complex="bold"/>
    </style:style>
    <style:style style:name="T1088" style:family="text">
      <style:text-properties fo:language="none" fo:country="none" style:text-underline-style="solid" style:text-underline-width="auto" style:text-underline-color="font-color" fo:font-weight="bold" officeooo:rsid="019b6ad0" style:font-weight-asian="bold" style:font-weight-complex="bold"/>
    </style:style>
    <style:style style:name="T1089" style:family="text">
      <style:text-properties fo:language="none" fo:country="none" style:text-underline-style="solid" style:text-underline-width="auto" style:text-underline-color="font-color" fo:font-weight="bold" officeooo:rsid="01ffd635" style:font-weight-asian="bold" style:font-weight-complex="bold"/>
    </style:style>
    <style:style style:name="T1090" style:family="text">
      <style:text-properties fo:language="none" fo:country="none" style:text-underline-style="solid" style:text-underline-width="auto" style:text-underline-color="font-color" fo:font-weight="bold" officeooo:rsid="011910d6" style:font-weight-asian="bold" style:font-weight-complex="bold"/>
    </style:style>
    <style:style style:name="T1091" style:family="text">
      <style:text-properties fo:language="none" fo:country="none" style:text-underline-style="solid" style:text-underline-width="auto" style:text-underline-color="font-color" fo:font-weight="bold" officeooo:rsid="01fefa09" style:font-weight-asian="bold" style:font-weight-complex="bold"/>
    </style:style>
    <style:style style:name="T1092" style:family="text">
      <style:text-properties fo:language="none" fo:country="none" style:text-underline-style="solid" style:text-underline-width="auto" style:text-underline-color="font-color" fo:font-weight="bold" officeooo:rsid="00ce5ade" style:font-weight-asian="bold" style:font-weight-complex="bold"/>
    </style:style>
    <style:style style:name="T1093" style:family="text">
      <style:text-properties fo:language="none" fo:country="none" style:text-underline-style="solid" style:text-underline-width="auto" style:text-underline-color="font-color" fo:font-weight="bold" officeooo:rsid="0111918c" style:font-weight-asian="bold" style:font-weight-complex="bold"/>
    </style:style>
    <style:style style:name="T1094" style:family="text">
      <style:text-properties fo:language="none" fo:country="none" style:text-underline-style="solid" style:text-underline-width="auto" style:text-underline-color="font-color" fo:font-weight="bold" officeooo:rsid="0148dbf4" style:font-weight-asian="bold" style:font-weight-complex="bold"/>
    </style:style>
    <style:style style:name="T1095" style:family="text">
      <style:text-properties fo:language="none" fo:country="none" style:text-underline-style="solid" style:text-underline-width="auto" style:text-underline-color="font-color" officeooo:rsid="02430ab4"/>
    </style:style>
    <style:style style:name="T1096" style:family="text">
      <style:text-properties fo:language="none" fo:country="none" style:text-underline-style="solid" style:text-underline-width="auto" style:text-underline-color="font-color" officeooo:rsid="01ac1be5"/>
    </style:style>
    <style:style style:name="T1097" style:family="text">
      <style:text-properties fo:language="none" fo:country="none" style:text-underline-style="solid" style:text-underline-width="auto" style:text-underline-color="font-color" officeooo:rsid="01aa7a27"/>
    </style:style>
    <style:style style:name="T1098" style:family="text">
      <style:text-properties fo:language="none" fo:country="none" fo:font-style="normal" style:text-underline-style="solid" style:text-underline-width="auto" style:text-underline-color="font-color" fo:font-weight="bold" officeooo:rsid="014fb938" style:font-style-asian="normal" style:font-weight-asian="bold" style:font-style-complex="normal" style:font-weight-complex="bold"/>
    </style:style>
    <style:style style:name="T1099" style:family="text">
      <style:text-properties officeooo:rsid="02882d22"/>
    </style:style>
    <style:style style:name="T1100" style:family="text">
      <style:text-properties fo:language="sl" fo:country="SI"/>
    </style:style>
    <style:style style:name="T1101" style:family="text">
      <style:text-properties fo:language="sl" fo:country="SI" fo:font-weight="normal" officeooo:rsid="0264640c" style:font-weight-asian="normal" style:font-weight-complex="normal"/>
    </style:style>
    <style:style style:name="T1102" style:family="text">
      <style:text-properties fo:language="sl" fo:country="SI" fo:font-weight="normal" officeooo:rsid="0265b64e" style:font-weight-asian="normal" style:font-weight-complex="normal"/>
    </style:style>
    <style:style style:name="T1103" style:family="text">
      <style:text-properties style:font-name="Arial" fo:language="sl" fo:country="SI"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104" style:family="text">
      <style:text-properties style:use-window-font-color="true" loext:opacity="0%" fo:language="sl" fo:country="SI" fo:font-weight="normal" officeooo:rsid="027ba660" style:font-weight-asian="normal" style:font-weight-complex="normal"/>
    </style:style>
    <style:style style:name="T1105" style:family="text">
      <style:text-properties style:use-window-font-color="true" loext:opacity="0%" fo:language="sl" fo:country="SI" fo:font-weight="normal" officeooo:rsid="0265b64e" style:font-weight-asian="normal" style:font-weight-complex="normal"/>
    </style:style>
    <style:style style:name="T1106" style:family="text">
      <style:text-properties style:use-window-font-color="true" loext:opacity="0%" fo:language="sl" fo:country="SI" fo:font-weight="normal" officeooo:rsid="0265b64e" style:font-weight-asian="normal" style:font-name-complex="Times New Roman" style:font-weight-complex="normal"/>
    </style:style>
    <style:style style:name="T1107" style:family="text">
      <style:text-properties style:use-window-font-color="true" loext:opacity="0%" fo:font-weight="normal" officeooo:rsid="0261e5f5" style:font-weight-asian="normal" style:font-weight-complex="normal"/>
    </style:style>
    <style:style style:name="T1108" style:family="text">
      <style:text-properties style:use-window-font-color="true" loext:opacity="0%" style:font-name="Liberation Sans" fo:language="sl" fo:country="SI"/>
    </style:style>
    <style:style style:name="T1109" style:family="text">
      <style:text-properties style:use-window-font-color="true" loext:opacity="0%" style:font-name="Liberation Sans" fo:language="sl" fo:country="SI" fo:font-weight="bold" style:font-weight-asian="bold"/>
    </style:style>
    <style:style style:name="T1110" style:family="text">
      <style:text-properties style:use-window-font-color="true" loext:opacity="0%" style:font-name="Liberation Sans" fo:language="sl" fo:country="SI" style:text-underline-style="solid" style:text-underline-width="auto" style:text-underline-color="font-color" fo:font-weight="bold" style:font-weight-asian="bold"/>
    </style:style>
    <style:style style:name="T1111" style:family="text">
      <style:text-properties style:use-window-font-color="true" loext:opacity="0%" style:font-name="Liberation Sans" fo:language="sl" fo:country="SI" style:text-underline-style="solid" style:text-underline-width="auto" style:text-underline-color="font-color" fo:font-weight="bold" style:text-underline-mode="continuous" style:text-overline-mode="continuous" style:text-line-through-mode="continuous" style:font-weight-asian="bold"/>
    </style:style>
    <style:style style:name="T1112" style:family="text">
      <style:text-properties style:font-name="Times New Roman" style:language-asian="sl" style:country-asian="SI"/>
    </style:style>
    <style:style style:name="T1113"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style:columns fo:column-count="1" fo:column-gap="0in"/>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P5">Slovar narečnih besed z Liškega</text:p>
      <text:p text:style-name="P6"/>
      <text:p text:style-name="P6">Zbrala in uredila Helena Vuk</text:p>
      <text:h text:style-name="P136" text:outline-level="1"/>
      <text:p text:style-name="P17">Helena Vuk</text:p>
      <text:p text:style-name="P134">Slovar narečnih besed z Liškega</text:p>
      <text:p text:style-name="P14"/>
      <text:p text:style-name="P13">Besede so <text:span text:style-name="T1079">prispevali</text:span><text:span text:style-name="T1075">:</text:span> <text:span text:style-name="T1079">Helena Vuk, </text:span><text:span text:style-name="T1078">Alenka </text:span><text:span text:style-name="T1075">Velušček,</text:span><text:span text:style-name="T979"> </text:span><text:span text:style-name="T1075">Grega Velušček, Barbara Vuk, Martin Vuk, Savo Vuk, Tomaž Vuk, Fanica Zelinšček in Zoran Žnidarčič</text:span></text:p>
      <text:p text:style-name="P12"/>
      <text:p text:style-name="P13">Strokovni pregled: Vanja Gabrijelčič</text:p>
      <text:p text:style-name="P15"><text:span text:style-name="T1073">Oblikovanje in prelom: </text:span><text:span text:style-name="T1074">Mojca Vilfan </text:span><text:span text:style-name="T1075">in </text:span><text:span text:style-name="T1073">Martin Vuk</text:span></text:p>
      <text:p text:style-name="P15"><text:span text:style-name="T1079">Uredila: </text:span><text:span text:style-name="T1074">Mojca Vilfan </text:span><text:span text:style-name="T1075">in </text:span><text:span text:style-name="T1073">Martin Vuk</text:span></text:p>
      <text:p text:style-name="P13"/>
      <text:p text:style-name="P13"><text:span text:style-name="T1070">Izdano v samozaložbi, </text:span><text:span text:style-name="T1083">Kanal, </text:span><text:span text:style-name="T1073">2023</text:span></text:p>
      <text:p text:style-name="P13">Naklada: 70 izvodov</text:p>
      <text:p text:style-name="P13"><text:span text:style-name="T1072">C</text:span><text:span text:style-name="T1071">ena: brezplačno</text:span></text:p>
      <text:p text:style-name="P13"/>
      <text:p text:style-name="P13"><text:span text:style-name="T1070">Fotografija</text:span> na naslovnici: <text:span text:style-name="T1077">n</text:span>apis na kamniti plošči <text:span text:style-name="T1075">s pročelja</text:span> Zagorč<text:span text:style-name="T1">e</text:span>nov<text:span text:style-name="T1076">ega</text:span> mlin<text:span text:style-name="T1076">a</text:span> ob <text:span text:style-name="T2">reki </text:span>Idriji (fotogra<text:span text:style-name="T1072">f</text:span> Pavel Medvešček)</text:p>
      <text:p text:style-name="P13"/>
      <text:p text:style-name="Kolofon"><text:span text:style-name="T594">Slovar narečnih besed z Liškega</text:span><text:span text:style-name="T596"> © 2023 </text:span><text:span text:style-name="T594">Helen</text:span><text:span text:style-name="T595">a</text:span><text:span text:style-name="T594"> Vuk</text:span><text:span text:style-name="T596"> </text:span><text:span text:style-name="T597">je objavljen pod</text:span><text:span text:style-name="T596"> licen</text:span><text:span text:style-name="T597">co</text:span><text:span text:style-name="T596"> CC BY-NC-SA 4.0. </text:span><text:span text:style-name="T597">Besedilo licence je dostopno na naslovu </text:span><text:a xlink:type="simple" xlink:href="http://creativecommons.org/licenses/by-nc-sa/4.0/" text:style-name="Internet_20_link" text:visited-style-name="Visited_20_Internet_20_Link"><text:span text:style-name="T596">http://creativecommons.org/licenses/by-nc-sa/4.0/</text:span></text:a><text:span text:style-name="T596">.</text:span></text:p>
      <text:p text:style-name="P13"/>
      <text:p text:style-name="P13">Slovar je dostopen v elektronski obliki na naslovu:</text:p>
      <text:p text:style-name="P132"><text:a xlink:type="simple" xlink:href="https://www.mojcek.org/markci/slovar/" text:style-name="Internet_20_link" text:visited-style-name="Visited_20_Internet_20_Link"><text:span text:style-name="T596">https://www.mojcek.org/markci/slovar/</text:span></text:a></text:p>
      <text:p text:style-name="P16"/>
      <text:p text:style-name="P16"><draw:frame draw:style-name="fr1" draw:name="Frame1" text:anchor-type="paragraph" svg:x="0.0161in" svg:y="1.0437in" svg:width="4.1102in" draw:z-index="0"><draw:text-box fo:min-height="1.9882in"><text:p text:style-name="P19"/><text:p text:style-name="P18"><text:span text:style-name="T1112">CIP - Kataložni zapis o publikaciji</text:span><text:line-break/><text:span text:style-name="T1112">Narodna in univerzitetna knjižnica, Ljubljana</text:span><text:line-break/><text:line-break/><text:span text:style-name="T1112">811.163.6'282(497.47)(038)</text:span><text:line-break/><text:line-break/><text:span text:style-name="T1112">    SLOVAR narečnih besed z Liškega / zbrala in uredila Helena Vuk ; [besede so prispevali Helena Vuk ... et al.]. - Kanal : samozal., 2023</text:span><text:line-break/><text:line-break/><text:span text:style-name="T1112">ISBN 978-961-07-1514-6</text:span><text:line-break/><text:span text:style-name="T1112">COBISS.SI-ID 144608003</text:span></text:p></draw:text-box></draw:frame></text:p>
      <text:h text:style-name="P137" text:outline-level="1" text:is-list-header="true"/>
      <text:h text:style-name="P138" text:outline-level="1"><text:bookmark text:name="_qvphr5xi6uig"/>Predgovor</text:h>
      <text:p text:style-name="P8">Govor Liškega mi je dobro znan, saj sem se v njem najprej sporazumevala in je to moja materinščina. Tudi moji starši izhajajo iz teh krajev. Knjižnega jezika sem se naučila kasneje, ko sem po vrnitvi iz Francije začela <text:span text:style-name="T979">obiskovati </text:span><text:span text:style-name="T980">osnovno </text:span>šolo v Domžalah. Še danes se rada pogovarjam v svojem narečju, saj boža moja ušesa.</text:p>
      <text:p text:style-name="P8">Da ne bi naša govorica povsem utonila v pozabo, sem narečne besede začela zbirati in zapisovati. <text:span text:style-name="T2">Nastali slovar posvečam</text:span> sestri Marici Velušček – Zagorčenovi, ki je z izrednim posluhom znala prisluhniti nenavadnim besedam, navadam in dogodkom, ki so ji prišli na pot, in jih ohran<text:span text:style-name="T2">iti</text:span> v spominu, <text:span text:style-name="T2">ter</text:span><text:span text:style-name="T981"> možu Savu, ki me je vzpodbujal, </text:span><text:span text:style-name="T2">mi </text:span><text:span text:style-name="T981">pomagal in soustvarjal ta slovar.</text:span></text:p>
      <text:p text:style-name="P129"><text:span text:style-name="T13">Ko sem </text:span><text:span text:style-name="T14">iskala izvor </text:span><text:span text:style-name="T13">nekater</text:span><text:span text:style-name="T14">ih</text:span><text:span text:style-name="T13"> besed, sem ugotovila, da smo si od narodov, pod katerimi smo bili (Avstrijci, Italijani), sposodili besede, za katere domačega izraza nismo imeli. Tako zasledimo besede nemškega izvora, npr. </text:span><text:span text:style-name="Privzeta_20_pisava_20_odstavka"><text:span text:style-name="T19">drat</text:span></text:span><text:span text:style-name="T13"> (žica), </text:span><text:span text:style-name="Privzeta_20_pisava_20_odstavka"><text:span text:style-name="T19">šparget</text:span></text:span><text:span text:style-name="T13"> (štedilnik) </text:span><text:span text:style-name="T14">ali </text:span><text:span text:style-name="Privzeta_20_pisava_20_odstavka"><text:span text:style-name="T19">ahtati</text:span></text:span><text:span text:style-name="T13"> (varovati). Tudi Italijani so pustili svoje sledi, npr. </text:span><text:span text:style-name="Privzeta_20_pisava_20_odstavka"><text:span text:style-name="T19">škovacela</text:span></text:span><text:span text:style-name="T13"> (smetišnica) </text:span><text:span text:style-name="T14">ali</text:span><text:span text:style-name="T13"> </text:span><text:span text:style-name="Privzeta_20_pisava_20_odstavka"><text:span text:style-name="T19">fadiga</text:span></text:span><text:span text:style-name="T13"> (napor). Prav tako smo si sposodili nekatere besede pri sosedih Furlanih, s katerimi so se naši predniki družili. Plev</text:span><text:span text:style-name="T15">elnici</text:span><text:span text:style-name="T13"> </text:span><text:span text:style-name="T14">tako </text:span><text:span text:style-name="T13">rečemo </text:span><text:span text:style-name="Privzeta_20_pisava_20_odstavka"><text:span text:style-name="T19">sapin</text:span></text:span><text:span text:style-name="T13">. Besedo smo poslovenili in iz nje brez zadržkov naredili novo besedo </text:span><text:span text:style-name="Privzeta_20_pisava_20_odstavka"><text:span text:style-name="T19">sapinanje</text:span></text:span><text:span text:style-name="T13">, ki pomeni pleti </text:span><text:span text:style-name="T15">s </text:span><text:span text:style-name="T20">sapinom</text:span><text:span text:style-name="T13">. Prevzemanje besed je bilo obojestransko, tako tudi Furlani pečejo potico, ki jo imenujejo </text:span><text:span text:style-name="Privzeta_20_pisava_20_odstavka"><text:span text:style-name="T19">gubana</text:span></text:span><text:span text:style-name="T13"> (iz naše gubance), in potoku rečejo </text:span><text:span text:style-name="Privzeta_20_pisava_20_odstavka"><text:span text:style-name="T19">patok</text:span></text:span><text:span text:style-name="T13">. Naš govor je izjemno podoben govorom v Benečiji, kot pri nas imenujemo Beneško Slovenijo.</text:span></text:p>
      <text:p text:style-name="P129"><text:soft-page-break/><text:span text:style-name="T13">Imamo pa tudi zelo lepe slovenske izraze. Zelo všeč so mi besede </text:span><text:span text:style-name="Privzeta_20_pisava_20_odstavka"><text:span text:style-name="T19">potočina</text:span></text:span><text:span text:style-name="T13"> za strugo potoka, </text:span><text:span text:style-name="Privzeta_20_pisava_20_odstavka"><text:span text:style-name="T19">pletenica</text:span></text:span><text:span text:style-name="T13"> za košaro in </text:span><text:span text:style-name="Privzeta_20_pisava_20_odstavka"><text:span text:style-name="T19">lazinje</text:span></text:span><text:span text:style-name="T13">, ki je skupno ime za rastline, ki </text:span><text:span text:style-name="T14">se vzpenjajo</text:span><text:span text:style-name="T13"> po drev</text:span><text:span text:style-name="T14">ju</text:span><text:span text:style-name="T13"> in zaraščajo poti.</text:span></text:p>
      <text:p text:style-name="P129"><text:span text:style-name="T13">Všeč so mi tudi naše pomanjševalnice: </text:span><text:span text:style-name="Privzeta_20_pisava_20_odstavka"><text:span text:style-name="T19">micen</text:span></text:span><text:span text:style-name="T13"> (majhen), </text:span><text:span text:style-name="Privzeta_20_pisava_20_odstavka"><text:span text:style-name="T19">ljepčen </text:span></text:span><text:span text:style-name="Privzeta_20_pisava_20_odstavka"><text:span text:style-name="T24">(lep)</text:span></text:span><text:span text:style-name="T13">, </text:span><text:span text:style-name="Privzeta_20_pisava_20_odstavka"><text:span text:style-name="T19">tihce </text:span></text:span><text:span text:style-name="Privzeta_20_pisava_20_odstavka"><text:span text:style-name="T22">tihce</text:span></text:span><text:span text:style-name="Privzeta_20_pisava_20_odstavka"><text:span text:style-name="T23"> </text:span></text:span><text:span text:style-name="Privzeta_20_pisava_20_odstavka"><text:span text:style-name="T24">(tiho)</text:span></text:span><text:span text:style-name="T13">, </text:span><text:span text:style-name="Privzeta_20_pisava_20_odstavka"><text:span text:style-name="T19">mojšč</text:span></text:span><text:span text:style-name="T13"> (</text:span><text:span text:style-name="T16">majhen moški</text:span><text:span text:style-name="T13">) </text:span><text:span text:style-name="T16">in</text:span><text:span text:style-name="T13"> </text:span><text:span text:style-name="Privzeta_20_pisava_20_odstavka"><text:span text:style-name="T19">nuojšč</text:span></text:span><text:span text:style-name="T13"> (nožič). </text:span><text:span text:style-name="T16">Prav tako t</text:span><text:span text:style-name="T13">udi besed</text:span><text:span text:style-name="T14">na zveza</text:span><text:span text:style-name="T13"> </text:span><text:span text:style-name="Privzeta_20_pisava_20_odstavka"><text:span text:style-name="T19">počasce počasce,</text:span></text:span><text:span text:style-name="Privzeta_20_pisava_20_odstavka"><text:span text:style-name="T23"> </text:span></text:span><text:span text:style-name="Privzeta_20_pisava_20_odstavka"><text:span text:style-name="T24">ki</text:span></text:span><text:span text:style-name="T23"> </text:span><text:span text:style-name="T13">poudari počasen prihod. Pri nekaterih samostalnikih opuščamo zadnji vokal, </text:span><text:span text:style-name="T16">kot na primer:</text:span><text:span text:style-name="T13"> </text:span><text:span text:style-name="T21">J</text:span><text:span text:style-name="Privzeta_20_pisava_20_odstavka"><text:span text:style-name="T19">e potrkal na vrat. </text:span></text:span><text:span text:style-name="Privzeta_20_pisava_20_odstavka"><text:span text:style-name="T22">S</text:span></text:span><text:span text:style-name="Privzeta_20_pisava_20_odstavka"><text:span text:style-name="T19">e je usedu za miz. </text:span></text:span><text:span text:style-name="Privzeta_20_pisava_20_odstavka"><text:span text:style-name="T22">J</text:span></text:span><text:span text:style-name="Privzeta_20_pisava_20_odstavka"><text:span text:style-name="T19">e pršu na sposojb po sirkov mok, da speče pogač za večerji. </text:span></text:span><text:span text:style-name="Privzeta_20_pisava_20_odstavka"><text:span text:style-name="T24">(Je potrkal na vrata. Se je usedel za mizo. Si je prišel sposodit koruzno moko, da speče pogačo za večerjo.)</text:span></text:span></text:p>
      <text:p text:style-name="P129"><text:span text:style-name="T13">Še eno besedo bi rada omenila: </text:span><text:span text:style-name="Privzeta_20_pisava_20_odstavka"><text:span text:style-name="T19">čukežen</text:span></text:span><text:span text:style-name="T13">. Čukežen pomeni žica in izhaja iz nemške Zugeisen. Beseda je opisana v Etimološkem slovarju slovenskega jezika Franc</text:span><text:span text:style-name="T14">eta</text:span><text:span text:style-name="T13"> Bezlaja.</text:span></text:p>
      <text:p text:style-name="P8">Ugotavljam, da smo Primorci zelo trdoživ narod. Stoletja so nam vladali tujci, Italijani so nas v 25 letih hoteli na silo poital<text:span text:style-name="T2">i</text:span>jančiti. Vendar smo kljub nasilju ohranili <text:span text:style-name="T2">svoj</text:span> jezik, <text:span text:style-name="T2">svoje</text:span> narečje.</text:p>
      <text:p text:style-name="P129"><text:span text:style-name="T13">Zbiranje besed mi je bilo v veliko veselje in užitek, posebno če sem se spomnila besede, ki je danes ne uporabljamo več ali jo uporablja samo še starejša generacija. Včasih smo se zabavali in nasmejali, ko smo se spomnili kakšne smešne kombinacije, kot </text:span><text:span text:style-name="Privzeta_20_pisava_20_odstavka"><text:span text:style-name="T19">nazaj bo padal dež</text:span></text:span><text:span text:style-name="T13"> (spet bo deževalo) ali spomladi, ko je začelo brsteti in se je reklo </text:span><text:span text:style-name="Privzeta_20_pisava_20_odstavka"><text:span text:style-name="T19">drevje je že pognalo perje</text:span></text:span><text:span text:style-name="T13">.</text:span></text:p>
      <text:p text:style-name="P8">Zgodilo se je tudi, da sem se zvečer pred spanjem spomnila besed, naslednje jutro pa so mi izginile iz spomina. Zato sem si jih začela zapisovati. Na nočni omarici sem imela listek, na katerega sem si zapisala besede in obrazložitve. Tudi hčerka <text:span text:style-name="T1069">Barbara </text:span>mi je često dejala: »Si zapisala to ali ono?«.<text:span text:style-name="T1069"> Ona me je spodbudila, da slovar objavim na internetu.</text:span> Včasih sem naletela na težavo pri prevodu v knjižni jezik. Z zavzetostjo so pri zbiranju besed sodelovali člani <text:soft-page-break/>moje <text:span text:style-name="T979">ožje </text:span>družine, nečakinja Alenka Velušček, <text:span text:style-name="T979">pranečak </text:span>Grega Velušček, sosed Zoran Žnidarčič in drugi. Alenka, Grega in Zoran so tudi zapisovali besede. Pri obrazložitvi pomen<text:span text:style-name="T982">ov</text:span> sem se posvetovala s Fanico Zelinšček – Mihovo iz Želinj.</text:p>
      <text:p text:style-name="P8">Zahvaljujem se dr. Branku Marušič<text:span text:style-name="T982">u</text:span> za nasvete in pomoč, Vanji Gabrijelčič za strokovni pregled in pomoč pri organizaciji in lektoriranju slovarja.</text:p>
      <text:p text:style-name="P8">Krajane vabim, da pri pregledu slovarja pobrskajo po spominu za besedami, ki jih v slovarju <text:span text:style-name="T982">še </text:span>ni, smo jih pa uporabljali v govoru. Prosim <text:span text:style-name="T982">vas</text:span>, da mi besede sporočite, da obogatimo slovar.</text:p>
      <text:p text:style-name="P129"><text:span text:style-name="T13">Vsem, ki so sodelovali in še bodo, se lepo zahvaljujem. Zahvaljujem se tudi sinu Martinu </text:span><text:span text:style-name="T18">in njegovi ženi Mojci ter</text:span><text:span text:style-name="T13"> vnuku Jakobu, ki s</text:span><text:span text:style-name="T18">o</text:span><text:span text:style-name="T13"> slovar </text:span><text:span text:style-name="T18">uredili, oblikovali in </text:span><text:span text:style-name="T13">objavil</text:span><text:span text:style-name="T18">i</text:span><text:span text:style-name="T13"> na </text:span><text:span text:style-name="T17">spletu</text:span><text:span text:style-name="T13">.</text:span></text:p>
      <text:p text:style-name="P7"><text:span text:style-name="T1081">V slovarju so besede zapisane s črkami slovenske abecede. </text:span><text:span text:style-name="T1082">U</text:span><text:span text:style-name="T1081">porab</text:span><text:span text:style-name="T1082">ljen je</text:span><text:span text:style-name="T1081"> znak </text:span><text:span text:style-name="Privzeta_20_pisava_20_odstavka"><text:span text:style-name="T1021">ə </text:span></text:span><text:span text:style-name="Privzeta_20_pisava_20_odstavka"><text:span text:style-name="T1030">za polglasnik</text:span></text:span><text:span text:style-name="Privzeta_20_pisava_20_odstavka"><text:span text:style-name="T1101">, </text:span></text:span><text:span text:style-name="Privzeta_20_pisava_20_odstavka"><text:span text:style-name="T1018">w</text:span></text:span><text:span text:style-name="Privzeta_20_pisava_20_odstavka"><text:span text:style-name="T1031"> </text:span></text:span><text:span text:style-name="Privzeta_20_pisava_20_odstavka"><text:span text:style-name="T1032">za glasnik, ki nastopa n</text:span></text:span><text:span text:style-name="Privzeta_20_pisava_20_odstavka"><text:span text:style-name="T1033">a </text:span></text:span><text:span text:style-name="Privzeta_20_pisava_20_odstavka"><text:span text:style-name="T1032">pr</text:span></text:span><text:span text:style-name="Privzeta_20_pisava_20_odstavka"><text:span text:style-name="T1033">imer</text:span></text:span><text:span text:style-name="Privzeta_20_pisava_20_odstavka"><text:span text:style-name="T1032"> v besedi </text:span></text:span><text:span text:style-name="Privzeta_20_pisava_20_odstavka"><text:span text:style-name="T1019">w</text:span></text:span><text:span text:style-name="Privzeta_20_pisava_20_odstavka"><text:span text:style-name="T1020">ə</text:span></text:span><text:span text:style-name="Privzeta_20_pisava_20_odstavka"><text:span text:style-name="T1019">da </text:span></text:span><text:span text:style-name="Privzeta_20_pisava_20_odstavka"><text:span text:style-name="T1031">(voda)</text:span></text:span><text:span text:style-name="Privzeta_20_pisava_20_odstavka"><text:span text:style-name="T1102">, z</text:span></text:span><text:span text:style-name="Privzeta_20_pisava_20_odstavka"><text:span text:style-name="T1105"> je/j</text:span></text:span><text:span text:style-name="Privzeta_20_pisava_20_odstavka"><text:span text:style-name="T1106">ǝ</text:span></text:span><text:span text:style-name="Privzeta_20_pisava_20_odstavka"><text:span text:style-name="T1105"> in uo/u</text:span></text:span><text:span text:style-name="Privzeta_20_pisava_20_odstavka"><text:span text:style-name="T1106">ǝ</text:span></text:span><text:span text:style-name="Privzeta_20_pisava_20_odstavka"><text:span text:style-name="T1105"> so zapisani dvoglasniki</text:span></text:span><text:span text:style-name="Privzeta_20_pisava_20_odstavka"><text:span text:style-name="T1107">. </text:span></text:span><text:span text:style-name="Privzeta_20_pisava_20_odstavka"><text:span text:style-name="T1035">Za pomoč pri izgovorjavi so n</text:span></text:span><text:span text:style-name="Privzeta_20_pisava_20_odstavka"><text:span text:style-name="T1034">aglašeni </text:span></text:span><text:span text:style-name="Privzeta_20_pisava_20_odstavka"><text:span text:style-name="T1104">glasniki (samoglasniki, soglasniški r in dvoglasniki) v večzložnih besedah</text:span></text:span><text:span text:style-name="Privzeta_20_pisava_20_odstavka"><text:span text:style-name="T1034"> podčrtani. </text:span></text:span><text:span text:style-name="Privzeta_20_pisava_20_odstavka"><text:span text:style-name="T1031">Opozorila bi še, da skoraj </text:span></text:span><text:span text:style-name="Privzeta_20_pisava_20_odstavka"><text:span text:style-name="T1041">vse glasove, zapisane z g, </text:span></text:span><text:span text:style-name="Privzeta_20_pisava_20_odstavka"><text:span text:style-name="T1045">izgovorimo</text:span></text:span><text:span text:style-name="Privzeta_20_pisava_20_odstavka"><text:span text:style-name="T1041"> kot “</text:span></text:span><text:span text:style-name="Privzeta_20_pisava_20_odstavka"><text:span text:style-name="T1042">primorski g” </text:span></text:span><text:span text:style-name="Privzeta_20_pisava_20_odstavka"><text:span text:style-name="T1043">(</text:span></text:span><text:span text:style-name="Privzeta_20_pisava_20_odstavka"><text:span text:style-name="T1044">fonetično </text:span></text:span><text:span text:style-name="Privzeta_20_pisava_20_odstavka"><text:span text:style-name="T1049">γ</text:span></text:span><text:span text:style-name="Privzeta_20_pisava_20_odstavka"><text:span text:style-name="T1050">)</text:span></text:span><text:span text:style-name="Privzeta_20_pisava_20_odstavka"><text:span text:style-name="T1049">.</text:span></text:span></text:p>
      <text:p text:style-name="P8"/>
      <text:p text:style-name="P8">Helena Vuk, <text:span text:style-name="T1057">2</text:span><text:span text:style-name="T1080">4</text:span><text:span text:style-name="T983">. 2. 2023</text:span></text:p>
      <text:h text:style-name="P139" text:outline-level="1"/>
      <text:p text:style-name="P2"/>
      <text:h text:style-name="P140" text:outline-level="1"><text:bookmark text:name="_8zn1d4y4tsav"/>Narečne besede</text:h>
      <text:h text:style-name="P142" text:outline-level="2"><text:bookmark text:name="_kayv1cn8kpv6"/>A</text:h>
      <text:p text:style-name="P3"><text:span text:style-name="Privzeta_20_pisava_20_odstavka"><text:span text:style-name="T25">a </text:span></text:span><text:span text:style-name="T3">ali</text:span></text:p>
      <text:p text:style-name="P32"><text:span text:style-name="Privzeta_20_pisava_20_odstavka"><text:span text:style-name="T25">ac </text:span></text:span><text:span text:style-name="T3">opozarja na nevarnost</text:span></text:p>
      <text:p text:style-name="P3"><text:span text:style-name="Privzeta_20_pisava_20_odstavka"><text:span text:style-name="T694">a</text:span></text:span><text:span text:style-name="Privzeta_20_pisava_20_odstavka"><text:span text:style-name="T25">htati</text:span></text:span><text:span text:style-name="T3"> paziti</text:span></text:p>
      <text:p text:style-name="P3"><text:span text:style-name="Privzeta_20_pisava_20_odstavka"><text:span text:style-name="T25">ak</text:span></text:span><text:span text:style-name="Privzeta_20_pisava_20_odstavka"><text:span text:style-name="T694">a</text:span></text:span><text:span text:style-name="Privzeta_20_pisava_20_odstavka"><text:span text:style-name="T26">c</text:span></text:span><text:span text:style-name="T3"> akacija, </text:span><text:span text:style-name="T262">robinija</text:span></text:p>
      <text:p text:style-name="P54"><text:span text:style-name="T62">a</text:span><text:span text:style-name="T61">k</text:span><text:span text:style-name="T621">o</text:span><text:span text:style-name="T61">rd</text:span><text:span text:style-name="T458"> dogovor, po dogovoru, </text:span><text:span text:style-name="T61">je seku </text:span><text:span text:style-name="T135">travo</text:span><text:span text:style-name="T61"> na akord</text:span><text:span text:style-name="T337"> (je kosil </text:span><text:span text:style-name="T382">travo</text:span><text:span text:style-name="T337"> po dogovoru z lastnikom)</text:span></text:p>
      <text:p text:style-name="P3"><text:span text:style-name="Privzeta_20_pisava_20_odstavka"><text:span text:style-name="T25">alt </text:span></text:span><text:span text:style-name="T3">stoj</text:span></text:p>
      <text:p text:style-name="P3"><text:span text:style-name="Privzeta_20_pisava_20_odstavka"><text:span text:style-name="T694">a</text:span></text:span><text:span text:style-name="Privzeta_20_pisava_20_odstavka"><text:span text:style-name="T25">ltrok</text:span></text:span><text:span text:style-name="Privzeta_20_pisava_20_odstavka"><text:span text:style-name="T26">e</text:span></text:span><text:span text:style-name="Privzeta_20_pisava_20_odstavka"><text:span text:style-name="T25"> </text:span></text:span><text:span text:style-name="T3">pa še kako, </text:span><text:span text:style-name="T263">seveda</text:span></text:p>
      <text:p text:style-name="P3"><text:span text:style-name="Privzeta_20_pisava_20_odstavka"><text:span text:style-name="T25">altv</text:span></text:span><text:span text:style-name="Privzeta_20_pisava_20_odstavka"><text:span text:style-name="T694">a</text:span></text:span><text:span text:style-name="Privzeta_20_pisava_20_odstavka"><text:span text:style-name="T25">na </text:span></text:span><text:span text:style-name="T3">porodnica</text:span></text:p>
      <text:p text:style-name="P3"><text:span text:style-name="Privzeta_20_pisava_20_odstavka"><text:span text:style-name="T25">altv</text:span></text:span><text:span text:style-name="Privzeta_20_pisava_20_odstavka"><text:span text:style-name="T694">a</text:span></text:span><text:span text:style-name="Privzeta_20_pisava_20_odstavka"><text:span text:style-name="T25">nstvo </text:span></text:span><text:span text:style-name="T3">poporodna doba </text:span><text:span text:style-name="T264">šestih</text:span><text:span text:style-name="T3"> tednov. V tem času porodnica ni smela v hlev ali na polje, ker je bila </text:span><text:span text:style-name="T263">»</text:span><text:span text:style-name="T3">hudoočna«. Tudi kuhati ni smela, dokler ni šla na očiščenje greha. Po tem je lahko na poti domov pogledala po polju ali v hlev.</text:span></text:p>
      <text:p text:style-name="P3"><text:span text:style-name="Privzeta_20_pisava_20_odstavka"><text:span text:style-name="T695">a</text:span></text:span><text:span text:style-name="Privzeta_20_pisava_20_odstavka"><text:span text:style-name="T25">možna </text:span></text:span><text:span text:style-name="T3">miloščina</text:span></text:p>
      <text:p text:style-name="P3"><text:span text:style-name="Privzeta_20_pisava_20_odstavka"><text:span text:style-name="T25">anc</text:span></text:span><text:span text:style-name="Privzeta_20_pisava_20_odstavka"><text:span text:style-name="T619">o</text:span></text:span><text:span text:style-name="Privzeta_20_pisava_20_odstavka"><text:span text:style-name="T25"> </text:span></text:span><text:span text:style-name="T3">nocoj</text:span></text:p>
      <text:p text:style-name="P3"><text:span text:style-name="Privzeta_20_pisava_20_odstavka"><text:span text:style-name="T25">antr</text:span></text:span><text:span text:style-name="Privzeta_20_pisava_20_odstavka"><text:span text:style-name="T694">i</text:span></text:span><text:span text:style-name="Privzeta_20_pisava_20_odstavka"><text:span text:style-name="T25">ga </text:span></text:span><text:span text:style-name="T3">prepir, </text:span><text:span text:style-name="T267">kamr je pršu, je delou antrig</text:span></text:p>
      <text:p text:style-name="P3"><text:span text:style-name="Privzeta_20_pisava_20_odstavka"><text:span text:style-name="T694">a</text:span></text:span><text:span text:style-name="Privzeta_20_pisava_20_odstavka"><text:span text:style-name="T25">ra </text:span></text:span><text:span text:style-name="T3">predplačilo</text:span></text:p>
      <text:p text:style-name="P3"><text:span text:style-name="Privzeta_20_pisava_20_odstavka"><text:span text:style-name="T25">ard</text:span></text:span><text:span text:style-name="Privzeta_20_pisava_20_odstavka"><text:span text:style-name="T694">a</text:span></text:span><text:span text:style-name="Privzeta_20_pisava_20_odstavka"><text:span text:style-name="T25">č </text:span></text:span><text:span text:style-name="T3">rdeč</text:span></text:p>
      <text:p text:style-name="P3"><text:soft-page-break/><text:span text:style-name="Privzeta_20_pisava_20_odstavka"><text:span text:style-name="T694">a</text:span></text:span><text:span text:style-name="Privzeta_20_pisava_20_odstavka"><text:span text:style-name="T25">ržet </text:span></text:span><text:span text:style-name="T3">žep, </text:span><text:span text:style-name="T267">d</text:span><text:span text:style-name="T268">i</text:span><text:span text:style-name="T267"> takuin </text:span><text:span text:style-name="T277">not </text:span><text:span text:style-name="T267">u arž</text:span><text:span text:style-name="T282">e</text:span><text:span text:style-name="T267">t</text:span><text:span text:style-name="T291"> (daj denarnico v žep)</text:span></text:p>
      <text:p text:style-name="P3"><text:span text:style-name="Privzeta_20_pisava_20_odstavka"><text:span text:style-name="T694">a</text:span></text:span><text:span text:style-name="Privzeta_20_pisava_20_odstavka"><text:span text:style-name="T25">tlih </text:span></text:span><text:span text:style-name="T3">občutljiv</text:span></text:p>
      <text:h text:style-name="P142" text:outline-level="2"><text:bookmark text:name="_i0x1jeqvrj6"/>B</text:h>
      <text:p text:style-name="P3"><text:span text:style-name="Privzeta_20_pisava_20_odstavka"><text:span text:style-name="T25">bənč</text:span></text:span><text:span text:style-name="T3"> skrinja s pokrovom za shranjevanje, tudi </text:span><text:span text:style-name="T308">klop </text:span><text:span text:style-name="T3">za sedenje</text:span></text:p>
      <text:p text:style-name="P3"><text:span text:style-name="Privzeta_20_pisava_20_odstavka"><text:span text:style-name="T25">bənd</text:span></text:span><text:span text:style-name="Privzeta_20_pisava_20_odstavka"><text:span text:style-name="T601">j</text:span></text:span><text:span text:style-name="Privzeta_20_pisava_20_odstavka"><text:span text:style-name="T696">e</text:span></text:span><text:span text:style-name="Privzeta_20_pisava_20_odstavka"><text:span text:style-name="T25">ra</text:span></text:span><text:span text:style-name="T3"> zastava</text:span></text:p>
      <text:p text:style-name="P3"><text:span text:style-name="Privzeta_20_pisava_20_odstavka"><text:span text:style-name="T25">b</text:span></text:span><text:span text:style-name="Privzeta_20_pisava_20_odstavka"><text:span text:style-name="T601">a</text:span></text:span><text:span text:style-name="Privzeta_20_pisava_20_odstavka"><text:span text:style-name="T25">ba </text:span></text:span><text:span text:style-name="T3">ženska</text:span></text:p>
      <text:p text:style-name="P3"><text:span text:style-name="Privzeta_20_pisava_20_odstavka"><text:span text:style-name="T25">b</text:span></text:span><text:span text:style-name="Privzeta_20_pisava_20_odstavka"><text:span text:style-name="T696">a</text:span></text:span><text:span text:style-name="Privzeta_20_pisava_20_odstavka"><text:span text:style-name="T25">ka </text:span></text:span><text:span text:style-name="T3">vrbova veja za pletenje košar </text:span><text:span text:style-name="T308">in </text:span><text:span text:style-name="T3">za vezanje trt ali drugih rastlin k opori</text:span></text:p>
      <text:p text:style-name="P3"><text:span text:style-name="Privzeta_20_pisava_20_odstavka"><text:span text:style-name="T25">bak</text:span></text:span><text:span text:style-name="Privzeta_20_pisava_20_odstavka"><text:span text:style-name="T696">a</text:span></text:span><text:span text:style-name="Privzeta_20_pisava_20_odstavka"><text:span text:style-name="T25">v </text:span></text:span><text:span text:style-name="T3">nočna posoda</text:span></text:p>
      <text:p text:style-name="P3"><text:span text:style-name="Privzeta_20_pisava_20_odstavka"><text:span text:style-name="T25">b</text:span></text:span><text:span text:style-name="Privzeta_20_pisava_20_odstavka"><text:span text:style-name="T601">a</text:span></text:span><text:span text:style-name="Privzeta_20_pisava_20_odstavka"><text:span text:style-name="T25">la </text:span></text:span><text:span text:style-name="T3">nevestina oprava</text:span></text:p>
      <text:p text:style-name="P3"><text:span text:style-name="Privzeta_20_pisava_20_odstavka"><text:span text:style-name="T25">b</text:span></text:span><text:span text:style-name="Privzeta_20_pisava_20_odstavka"><text:span text:style-name="T601">a</text:span></text:span><text:span text:style-name="Privzeta_20_pisava_20_odstavka"><text:span text:style-name="T25">la </text:span></text:span><text:span text:style-name="T3">žoga</text:span></text:p>
      <text:p text:style-name="P3"><text:span text:style-name="Privzeta_20_pisava_20_odstavka"><text:span text:style-name="T25">balin</text:span></text:span><text:span text:style-name="Privzeta_20_pisava_20_odstavka"><text:span text:style-name="T652">i</text:span></text:span><text:span text:style-name="Privzeta_20_pisava_20_odstavka"><text:span text:style-name="T25">šče </text:span></text:span><text:span text:style-name="T3">igrišče za balinanje</text:span></text:p>
      <text:p text:style-name="P3"><text:span text:style-name="Privzeta_20_pisava_20_odstavka"><text:span text:style-name="T25">bal</text:span></text:span><text:span text:style-name="Privzeta_20_pisava_20_odstavka"><text:span text:style-name="T652">o</text:span></text:span><text:span text:style-name="Privzeta_20_pisava_20_odstavka"><text:span text:style-name="T25">ta </text:span></text:span><text:span text:style-name="T3">večji kamen</text:span></text:p>
      <text:p text:style-name="P3"><text:span text:style-name="Privzeta_20_pisava_20_odstavka"><text:span text:style-name="T25">b</text:span></text:span><text:span text:style-name="Privzeta_20_pisava_20_odstavka"><text:span text:style-name="T652">a</text:span></text:span><text:span text:style-name="Privzeta_20_pisava_20_odstavka"><text:span text:style-name="T25">mbula </text:span></text:span><text:span text:style-name="T3">punčka </text:span><text:span text:style-name="T310">(igrača)</text:span></text:p>
      <text:p text:style-name="P3"><text:span text:style-name="Privzeta_20_pisava_20_odstavka"><text:span text:style-name="T985">band</text:span></text:span><text:span text:style-name="Privzeta_20_pisava_20_odstavka"><text:span text:style-name="T1002">i</text:span></text:span><text:span text:style-name="Privzeta_20_pisava_20_odstavka"><text:span text:style-name="T985">ma, </text:span></text:span><text:span text:style-name="Privzeta_20_pisava_20_odstavka"><text:span text:style-name="T984">tudi </text:span></text:span><text:span text:style-name="Privzeta_20_pisava_20_odstavka"><text:span text:style-name="T985">bənd</text:span></text:span><text:span text:style-name="Privzeta_20_pisava_20_odstavka"><text:span text:style-name="T1002">i</text:span></text:span><text:span text:style-name="Privzeta_20_pisava_20_odstavka"><text:span text:style-name="T985">ma</text:span></text:span><text:span text:style-name="Privzeta_20_pisava_20_odstavka"><text:span text:style-name="T1010"> </text:span></text:span><text:span text:style-name="T3">trgatev</text:span></text:p>
      <text:p text:style-name="P3"><text:span text:style-name="Privzeta_20_pisava_20_odstavka"><text:span text:style-name="T25">b</text:span></text:span><text:span text:style-name="Privzeta_20_pisava_20_odstavka"><text:span text:style-name="T652">a</text:span></text:span><text:span text:style-name="Privzeta_20_pisava_20_odstavka"><text:span text:style-name="T25">pca </text:span></text:span><text:span text:style-name="T3">porodničarka, starejši so uporabljali tudi besedo </text:span><text:span text:style-name="T28">kom</text:span><text:span text:style-name="T640">a</text:span><text:span text:style-name="T28">ri</text:span></text:p>
      <text:p text:style-name="P3"><text:span text:style-name="Privzeta_20_pisava_20_odstavka"><text:span text:style-name="T25">barant</text:span></text:span><text:span text:style-name="Privzeta_20_pisava_20_odstavka"><text:span text:style-name="T652">a</text:span></text:span><text:span text:style-name="Privzeta_20_pisava_20_odstavka"><text:span text:style-name="T25">č </text:span></text:span><text:span text:style-name="T3">mešetar</text:span></text:p>
      <text:p text:style-name="P3"><text:span text:style-name="Privzeta_20_pisava_20_odstavka"><text:span text:style-name="T25">barant</text:span></text:span><text:span text:style-name="Privzeta_20_pisava_20_odstavka"><text:span text:style-name="T652">a</text:span></text:span><text:span text:style-name="Privzeta_20_pisava_20_odstavka"><text:span text:style-name="T25">ti</text:span></text:span><text:span text:style-name="T3"> </text:span><text:span text:style-name="Privzeta_20_pisava_20_odstavka"><text:span text:style-name="T28">ali </text:span></text:span><text:span text:style-name="Privzeta_20_pisava_20_odstavka"><text:span text:style-name="T25">gl</text:span></text:span><text:span text:style-name="Privzeta_20_pisava_20_odstavka"><text:span text:style-name="T652">i</text:span></text:span><text:span text:style-name="Privzeta_20_pisava_20_odstavka"><text:span text:style-name="T25">hati</text:span></text:span><text:span text:style-name="T3"> mešetariti</text:span></text:p>
      <text:p text:style-name="P3"><text:span text:style-name="Privzeta_20_pisava_20_odstavka"><text:span text:style-name="T25">bar</text:span></text:span><text:span text:style-name="Privzeta_20_pisava_20_odstavka"><text:span text:style-name="T652">u</text:span></text:span><text:span text:style-name="Privzeta_20_pisava_20_odstavka"><text:span text:style-name="T25">fa </text:span></text:span><text:span text:style-name="T3">pretep</text:span></text:p>
      <text:p text:style-name="P3"><text:span text:style-name="Privzeta_20_pisava_20_odstavka"><text:span text:style-name="T25">baruf</text:span></text:span><text:span text:style-name="Privzeta_20_pisava_20_odstavka"><text:span text:style-name="T652">a</text:span></text:span><text:span text:style-name="Privzeta_20_pisava_20_odstavka"><text:span text:style-name="T25">nt </text:span></text:span><text:span text:style-name="T3">pretepač</text:span></text:p>
      <text:p text:style-name="P105"><text:span text:style-name="Privzeta_20_pisava_20_odstavka"><text:span text:style-name="T25">b</text:span></text:span><text:span text:style-name="Privzeta_20_pisava_20_odstavka"><text:span text:style-name="T652">a</text:span></text:span><text:span text:style-name="Privzeta_20_pisava_20_odstavka"><text:span text:style-name="T25">sati </text:span></text:span><text:span text:style-name="T3">polniti, nalagati</text:span></text:p>
      <text:p text:style-name="P105"><text:soft-page-break/><text:span text:style-name="Privzeta_20_pisava_20_odstavka"><text:span text:style-name="T25">b</text:span></text:span><text:span text:style-name="Privzeta_20_pisava_20_odstavka"><text:span text:style-name="T652">a</text:span></text:span><text:span text:style-name="Privzeta_20_pisava_20_odstavka"><text:span text:style-name="T25">sati </text:span></text:span><text:span text:style-name="Privzeta_20_pisava_20_odstavka"><text:span text:style-name="T241">se </text:span></text:span><text:span text:style-name="Privzeta_20_pisava_20_odstavka"><text:span text:style-name="T382">žreti, prenajedati se, </text:span></text:span><text:span text:style-name="Privzeta_20_pisava_20_odstavka"><text:span text:style-name="T135">se je basu z gubanco </text:span></text:span><text:span text:style-name="Privzeta_20_pisava_20_odstavka"><text:span text:style-name="T382">(se je nažiral s potico)</text:span></text:span></text:p>
      <text:p text:style-name="P3"><text:span text:style-name="Privzeta_20_pisava_20_odstavka"><text:span text:style-name="T25">bašt</text:span></text:span><text:span text:style-name="Privzeta_20_pisava_20_odstavka"><text:span text:style-name="T652">ə</text:span></text:span><text:span text:style-name="Privzeta_20_pisava_20_odstavka"><text:span text:style-name="T25">rt </text:span></text:span><text:span text:style-name="T3">križanec, </text:span><text:span text:style-name="T311">mešanec</text:span><text:span text:style-name="T3"> (pes, </text:span><text:span text:style-name="T311">ki</text:span><text:span text:style-name="T3"> ni čistokrven)</text:span></text:p>
      <text:p text:style-name="P3"><text:span text:style-name="Privzeta_20_pisava_20_odstavka"><text:span text:style-name="T25">bašt</text:span></text:span><text:span text:style-name="Privzeta_20_pisava_20_odstavka"><text:span text:style-name="T652">o</text:span></text:span><text:span text:style-name="Privzeta_20_pisava_20_odstavka"><text:span text:style-name="T25">n </text:span></text:span><text:span text:style-name="T3">debela palica</text:span></text:p>
      <text:p text:style-name="P3"><text:span text:style-name="Privzeta_20_pisava_20_odstavka"><text:span text:style-name="T25">bat</text:span></text:span><text:span text:style-name="Privzeta_20_pisava_20_odstavka"><text:span text:style-name="T652">a</text:span></text:span><text:span text:style-name="Privzeta_20_pisava_20_odstavka"><text:span text:style-name="T27">č</text:span></text:span><text:span text:style-name="Privzeta_20_pisava_20_odstavka"><text:span text:style-name="T25">ka </text:span></text:span><text:span text:style-name="T3">punčka iz cunj</text:span></text:p>
      <text:p text:style-name="P3"><text:span text:style-name="Privzeta_20_pisava_20_odstavka"><text:span text:style-name="T25">bec</text:span></text:span><text:span text:style-name="Privzeta_20_pisava_20_odstavka"><text:span text:style-name="T652">i</text:span></text:span><text:span text:style-name="Privzeta_20_pisava_20_odstavka"><text:span text:style-name="T25">rk </text:span></text:span><text:span text:style-name="T3">območje</text:span></text:p>
      <text:p text:style-name="P100"><text:span text:style-name="T28">b</text:span><text:span text:style-name="T620">e</text:span><text:span text:style-name="T28">ka </text:span><text:span text:style-name="T3">ovca</text:span></text:p>
      <text:p text:style-name="P100"><text:span text:style-name="T28">b</text:span><text:span text:style-name="T620">e</text:span><text:span text:style-name="T28">kce</text:span><text:span text:style-name="T3"> jagenjček, bacek</text:span></text:p>
      <text:p text:style-name="P41"><text:span text:style-name="T3">b</text:span><text:span text:style-name="T903">e</text:span><text:span text:style-name="T3">n</text:span><text:span text:style-name="T313"> medmet, </text:span><text:span text:style-name="T3">ben, a gremo? </text:span><text:span text:style-name="T313">(No, ali se odpravimo?)</text:span></text:p>
      <text:p text:style-name="P3"><text:span text:style-name="Privzeta_20_pisava_20_odstavka"><text:span text:style-name="T25">ber</text:span></text:span><text:span text:style-name="Privzeta_20_pisava_20_odstavka"><text:span text:style-name="T652">u</text:span></text:span><text:span text:style-name="Privzeta_20_pisava_20_odstavka"><text:span text:style-name="T25">nja </text:span></text:span><text:span text:style-name="T3">nabirka za duhovnika in cerkovnika trikrat v letu (ob veliki noči kuhana jajca za cerkovnika, sveža za duhovnika, salama ali drug</text:span><text:span text:style-name="T312">e</text:span><text:span text:style-name="T3"> mesnin</text:span><text:span text:style-name="T312">e</text:span><text:span text:style-name="T3">, kasneje žito ali denar in grozdje)</text:span></text:p>
      <text:p text:style-name="P3"><text:span text:style-name="Privzeta_20_pisava_20_odstavka"><text:span text:style-name="T25">b</text:span></text:span><text:span text:style-name="Privzeta_20_pisava_20_odstavka"><text:span text:style-name="T653">e</text:span></text:span><text:span text:style-name="Privzeta_20_pisava_20_odstavka"><text:span text:style-name="T25">štja </text:span></text:span><text:span text:style-name="T3">žival, zver, tudi hudoben človek</text:span></text:p>
      <text:p text:style-name="P3"><text:span text:style-name="Privzeta_20_pisava_20_odstavka"><text:span text:style-name="T25">bid</text:span></text:span><text:span text:style-name="Privzeta_20_pisava_20_odstavka"><text:span text:style-name="T653">o</text:span></text:span><text:span text:style-name="Privzeta_20_pisava_20_odstavka"><text:span text:style-name="T25">n </text:span></text:span><text:span text:style-name="Privzeta_20_pisava_20_odstavka"><text:span text:style-name="T314">posoda, </text:span></text:span><text:span text:style-name="T3">kanta</text:span></text:p>
      <text:p text:style-name="P3"><text:span text:style-name="Privzeta_20_pisava_20_odstavka"><text:span text:style-name="T25">b</text:span></text:span><text:span text:style-name="Privzeta_20_pisava_20_odstavka"><text:span text:style-name="T918">i</text:span></text:span><text:span text:style-name="Privzeta_20_pisava_20_odstavka"><text:span text:style-name="T25">sc </text:span></text:span><text:span text:style-name="T3">kisla repa, </text:span><text:span text:style-name="T135">jej jej bisc, da ti zrase cisc </text:span><text:span text:style-name="T382">(jej je</text:span><text:span text:style-name="T402">j</text:span><text:span text:style-name="T382"> repo, da ti bodo zrastle dojke)</text:span></text:p>
      <text:p text:style-name="P3"><text:span text:style-name="T29">bj</text:span><text:span text:style-name="T920">e</text:span><text:span text:style-name="T29">ž</text:span><text:span text:style-name="T410"> pojdi, </text:span><text:span text:style-name="T29">bjež u maloro</text:span><text:span text:style-name="T314"> (pojdi v ...)</text:span></text:p>
      <text:p text:style-name="P3"><text:span text:style-name="Privzeta_20_pisava_20_odstavka"><text:span text:style-name="T25">bj</text:span></text:span><text:span text:style-name="Privzeta_20_pisava_20_odstavka"><text:span text:style-name="T653">o</text:span></text:span><text:span text:style-name="Privzeta_20_pisava_20_odstavka"><text:span text:style-name="T25">ndast </text:span></text:span><text:span text:style-name="T3">svetlolas</text:span></text:p>
      <text:p text:style-name="P3"><text:span text:style-name="Privzeta_20_pisava_20_odstavka"><text:span text:style-name="T25">bl</text:span></text:span><text:span text:style-name="Privzeta_20_pisava_20_odstavka"><text:span text:style-name="T653">e</text:span></text:span><text:span text:style-name="Privzeta_20_pisava_20_odstavka"><text:span text:style-name="T25">k </text:span></text:span><text:span text:style-name="T3">zaplata </text:span><text:span text:style-name="T434">blaga</text:span></text:p>
      <text:p text:style-name="P3"><text:span text:style-name="Privzeta_20_pisava_20_odstavka"><text:span text:style-name="T25">blevč</text:span></text:span><text:span text:style-name="Privzeta_20_pisava_20_odstavka"><text:span text:style-name="T653">a</text:span></text:span><text:span text:style-name="Privzeta_20_pisava_20_odstavka"><text:span text:style-name="T25">nje </text:span></text:span><text:span text:style-name="T3">strmenje, </text:span><text:span text:style-name="T29">cel cajt je blevču tje v njega</text:span></text:p>
      <text:p text:style-name="P3"><text:span text:style-name="Privzeta_20_pisava_20_odstavka"><text:span text:style-name="T25">b</text:span></text:span><text:span text:style-name="Privzeta_20_pisava_20_odstavka"><text:span text:style-name="T653">o</text:span></text:span><text:span text:style-name="Privzeta_20_pisava_20_odstavka"><text:span text:style-name="T25">mbola </text:span></text:span><text:span text:style-name="Privzeta_20_pisava_20_odstavka"><text:span text:style-name="T314">plinska</text:span></text:span><text:span text:style-name="Privzeta_20_pisava_20_odstavka"><text:span text:style-name="T172"> </text:span></text:span><text:span text:style-name="T3">jeklenka</text:span></text:p>
      <text:p text:style-name="P3"><text:span text:style-name="Privzeta_20_pisava_20_odstavka"><text:span text:style-name="T25">b</text:span></text:span><text:span text:style-name="Privzeta_20_pisava_20_odstavka"><text:span text:style-name="T653">o</text:span></text:span><text:span text:style-name="Privzeta_20_pisava_20_odstavka"><text:span text:style-name="T25">rša </text:span></text:span><text:span text:style-name="T3">torba</text:span></text:p>
      <text:p text:style-name="P3"><text:span text:style-name="Privzeta_20_pisava_20_odstavka"><text:span text:style-name="T25">b</text:span></text:span><text:span text:style-name="Privzeta_20_pisava_20_odstavka"><text:span text:style-name="T918">o</text:span></text:span><text:span text:style-name="Privzeta_20_pisava_20_odstavka"><text:span text:style-name="T25">šk </text:span></text:span><text:span text:style-name="T3">gozd</text:span></text:p>
      <text:p text:style-name="P3"><text:soft-page-break/><text:span text:style-name="Privzeta_20_pisava_20_odstavka"><text:span text:style-name="T25">botr</text:span></text:span><text:span text:style-name="Privzeta_20_pisava_20_odstavka"><text:span text:style-name="T653">i</text:span></text:span><text:span text:style-name="Privzeta_20_pisava_20_odstavka"><text:span text:style-name="T25">nja </text:span></text:span><text:span text:style-name="T3">darilo botra in botre ob krstu (ena peka kruha, jajca, maslo ...)</text:span></text:p>
      <text:p text:style-name="P3"><text:span text:style-name="Privzeta_20_pisava_20_odstavka"><text:span text:style-name="T25">b</text:span></text:span><text:span text:style-name="Privzeta_20_pisava_20_odstavka"><text:span text:style-name="T601">o</text:span></text:span><text:span text:style-name="Privzeta_20_pisava_20_odstavka"><text:span text:style-name="T25">žja pot </text:span></text:span><text:span text:style-name="T3">romanje</text:span></text:p>
      <text:p text:style-name="P3"><text:span text:style-name="Privzeta_20_pisava_20_odstavka"><text:span text:style-name="T25">b</text:span></text:span><text:span text:style-name="Privzeta_20_pisava_20_odstavka"><text:span text:style-name="T601">o</text:span></text:span><text:span text:style-name="Privzeta_20_pisava_20_odstavka"><text:span text:style-name="T25">žji žl</text:span></text:span><text:span text:style-name="Privzeta_20_pisava_20_odstavka"><text:span text:style-name="T653">a</text:span></text:span><text:span text:style-name="Privzeta_20_pisava_20_odstavka"><text:span text:style-name="T25">h </text:span></text:span><text:span text:style-name="T3">kap</text:span></text:p>
      <text:p text:style-name="P165"><text:span text:style-name="T3">brbunc </text:span><text:span text:style-name="T313">izpuščaj</text:span></text:p>
      <text:p text:style-name="P159"><text:span text:style-name="T3">br</text:span><text:span text:style-name="T600">e</text:span><text:span text:style-name="T3">htati </text:span><text:span text:style-name="T313">kašljati, </text:span><text:span text:style-name="T3">brehta kar naprej </text:span><text:span text:style-name="T313">(neprestano kašlja)</text:span></text:p>
      <text:p text:style-name="P3"><text:span text:style-name="T30">br</text:span><text:span text:style-name="T644">e</text:span><text:span text:style-name="T30">nc</text:span><text:span text:style-name="T31">i</text:span><text:span text:style-name="T30"> </text:span><text:span text:style-name="T411">okrogla košara iz vej za nošnjo sena</text:span></text:p>
      <text:p text:style-name="P160"><text:span text:style-name="T411">b</text:span><text:span text:style-name="T3">renk</text:span><text:span text:style-name="T600">i</text:span><text:span text:style-name="T960"> </text:span><text:span text:style-name="T968">z gnojem sprijeta dlaka pri živini (ovcah ali kravah)</text:span></text:p>
      <text:p text:style-name="P3"><text:span text:style-name="Privzeta_20_pisava_20_odstavka"><text:span text:style-name="T25">br</text:span></text:span><text:span text:style-name="Privzeta_20_pisava_20_odstavka"><text:span text:style-name="T653">e</text:span></text:span><text:span text:style-name="Privzeta_20_pisava_20_odstavka"><text:span text:style-name="T25">nta </text:span></text:span><text:span text:style-name="T3">lesen oprtnik, </text:span><text:span text:style-name="T411">navadno za grozdje</text:span></text:p>
      <text:p text:style-name="P3"><text:span text:style-name="Privzeta_20_pisava_20_odstavka"><text:span text:style-name="T25">brg</text:span></text:span><text:span text:style-name="Privzeta_20_pisava_20_odstavka"><text:span text:style-name="T697">e</text:span></text:span><text:span text:style-name="Privzeta_20_pisava_20_odstavka"><text:span text:style-name="T25">še </text:span></text:span><text:span text:style-name="T3">hlače</text:span></text:p>
      <text:p text:style-name="P3"><text:span text:style-name="Privzeta_20_pisava_20_odstavka"><text:span text:style-name="T25">brgeš</text:span></text:span><text:span text:style-name="Privzeta_20_pisava_20_odstavka"><text:span text:style-name="T697">i</text:span></text:span><text:span text:style-name="Privzeta_20_pisava_20_odstavka"><text:span text:style-name="T25">ne </text:span></text:span><text:span text:style-name="T3">spodnje hlače</text:span></text:p>
      <text:p text:style-name="P3"><text:span text:style-name="Privzeta_20_pisava_20_odstavka"><text:span text:style-name="T25">br</text:span></text:span><text:span text:style-name="Privzeta_20_pisava_20_odstavka"><text:span text:style-name="T697">i</text:span></text:span><text:span text:style-name="Privzeta_20_pisava_20_odstavka"><text:span text:style-name="T25">hten </text:span></text:span><text:span text:style-name="T3">bister, prebrisan</text:span></text:p>
      <text:p text:style-name="P3"><text:span text:style-name="Privzeta_20_pisava_20_odstavka"><text:span text:style-name="T25">br</text:span></text:span><text:span text:style-name="Privzeta_20_pisava_20_odstavka"><text:span text:style-name="T697">i</text:span></text:span><text:span text:style-name="Privzeta_20_pisava_20_odstavka"><text:span text:style-name="T25">škula </text:span></text:span><text:span text:style-name="T3">igra s kartami</text:span></text:p>
      <text:p text:style-name="P3"><text:span text:style-name="Privzeta_20_pisava_20_odstavka"><text:span text:style-name="T25">br</text:span></text:span><text:span text:style-name="Privzeta_20_pisava_20_odstavka"><text:span text:style-name="T697">i</text:span></text:span><text:span text:style-name="Privzeta_20_pisava_20_odstavka"><text:span text:style-name="T25">tof </text:span></text:span><text:span text:style-name="T3">pokopališče</text:span></text:p>
      <text:p text:style-name="P3"><text:span text:style-name="Privzeta_20_pisava_20_odstavka"><text:span text:style-name="T25">brj</text:span></text:span><text:span text:style-name="Privzeta_20_pisava_20_odstavka"><text:span text:style-name="T697">a</text:span></text:span><text:span text:style-name="Privzeta_20_pisava_20_odstavka"><text:span text:style-name="T25">č </text:span></text:span><text:span text:style-name="T3">dvorišče</text:span></text:p>
      <text:p text:style-name="P3"><text:span text:style-name="Privzeta_20_pisava_20_odstavka"><text:span text:style-name="T25">br</text:span></text:span><text:span text:style-name="Privzeta_20_pisava_20_odstavka"><text:span text:style-name="T654">o</text:span></text:span><text:span text:style-name="Privzeta_20_pisava_20_odstavka"><text:span text:style-name="T25">zar </text:span></text:span><text:span text:style-name="T3">blagor, </text:span><text:span text:style-name="T45">brozar tistemu, k ma </text:span><text:span text:style-name="T160">kerega</text:span><text:span text:style-name="T45">, </text:span><text:span text:style-name="T135">da se nanj naslone</text:span><text:span text:style-name="T434"> (blago</text:span><text:span text:style-name="T974">r</text:span><text:span text:style-name="T434"> tistemu, ki ima nekoga, </text:span><text:span text:style-name="T580">da mu pomaga</text:span><text:span text:style-name="T434">)</text:span></text:p>
      <text:p text:style-name="P3"><text:span text:style-name="Privzeta_20_pisava_20_odstavka"><text:span text:style-name="T25">brštol</text:span></text:span><text:span text:style-name="Privzeta_20_pisava_20_odstavka"><text:span text:style-name="T697">i</text:span></text:span><text:span text:style-name="Privzeta_20_pisava_20_odstavka"><text:span text:style-name="T25">n </text:span></text:span><text:span text:style-name="T3">posoda za praženje kave</text:span></text:p>
      <text:p text:style-name="P3"><text:span text:style-name="Privzeta_20_pisava_20_odstavka"><text:span text:style-name="T25">br</text:span></text:span><text:span text:style-name="Privzeta_20_pisava_20_odstavka"><text:span text:style-name="T697">u</text:span></text:span><text:span text:style-name="Privzeta_20_pisava_20_odstavka"><text:span text:style-name="T25">men </text:span></text:span><text:span text:style-name="T3">priden, dober</text:span></text:p>
      <text:p text:style-name="P3"><text:span text:style-name="Privzeta_20_pisava_20_odstavka"><text:span text:style-name="T25">brž</text:span></text:span><text:span text:style-name="Privzeta_20_pisava_20_odstavka"><text:span text:style-name="T697">a</text:span></text:span><text:span text:style-name="Privzeta_20_pisava_20_odstavka"><text:span text:style-name="T25">dla </text:span></text:span><text:span text:style-name="T3">zarebrnica</text:span></text:p>
      <text:p text:style-name="P3"><text:span text:style-name="Privzeta_20_pisava_20_odstavka"><text:span text:style-name="T25">brž</text:span></text:span><text:span text:style-name="Privzeta_20_pisava_20_odstavka"><text:span text:style-name="T697">o</text:span></text:span><text:span text:style-name="Privzeta_20_pisava_20_odstavka"><text:span text:style-name="T25">ta </text:span></text:span><text:span text:style-name="T3">ohrovt</text:span></text:p>
      <text:p text:style-name="P164"><text:span text:style-name="T3">b</text:span><text:span text:style-name="T600">u</text:span><text:span text:style-name="T3">ha </text:span><text:span text:style-name="T313">bolha</text:span></text:p>
      <text:p text:style-name="P3"><text:span text:style-name="Privzeta_20_pisava_20_odstavka"><text:span text:style-name="T25">buogd</text:span></text:span><text:span text:style-name="Privzeta_20_pisava_20_odstavka"><text:span text:style-name="T697">i</text:span></text:span><text:span text:style-name="Privzeta_20_pisava_20_odstavka"><text:span text:style-name="T25"> </text:span></text:span><text:span text:style-name="T3">pozdrav</text:span></text:p>
      <text:p text:style-name="P106"><text:soft-page-break/><text:span text:style-name="Privzeta_20_pisava_20_odstavka"><text:span text:style-name="T25">buog</text:span></text:span><text:span text:style-name="Privzeta_20_pisava_20_odstavka"><text:span text:style-name="T242">i</text:span></text:span><text:span text:style-name="Privzeta_20_pisava_20_odstavka"><text:span text:style-name="T25">m</text:span></text:span><text:span text:style-name="Privzeta_20_pisava_20_odstavka"><text:span text:style-name="T1062">e</text:span></text:span><text:span text:style-name="Privzeta_20_pisava_20_odstavka"><text:span text:style-name="T25"> </text:span></text:span><text:span text:style-name="T3">miloščina,</text:span><text:span text:style-name="T28"> </text:span><text:span text:style-name="T136">s</text:span><text:span text:style-name="Privzeta_20_pisava_20_odstavka"><text:span text:style-name="T136">ə</text:span></text:span><text:span text:style-name="T136">m dau za bogime</text:span><text:span text:style-name="T383"> (sem dal miloščino)</text:span></text:p>
      <text:p text:style-name="P3"><text:span text:style-name="Privzeta_20_pisava_20_odstavka"><text:span text:style-name="T25">b</text:span></text:span><text:span text:style-name="Privzeta_20_pisava_20_odstavka"><text:span text:style-name="T961">u</text:span></text:span><text:span text:style-name="Privzeta_20_pisava_20_odstavka"><text:span text:style-name="T924">o</text:span></text:span><text:span text:style-name="Privzeta_20_pisava_20_odstavka"><text:span text:style-name="T25">šc </text:span></text:span><text:span text:style-name="T3">revček</text:span></text:p>
      <text:p text:style-name="P3"><text:span text:style-name="Privzeta_20_pisava_20_odstavka"><text:span text:style-name="T25">b</text:span></text:span><text:span text:style-name="Privzeta_20_pisava_20_odstavka"><text:span text:style-name="T601">u</text:span></text:span><text:span text:style-name="Privzeta_20_pisava_20_odstavka"><text:span text:style-name="T697">o</text:span></text:span><text:span text:style-name="Privzeta_20_pisava_20_odstavka"><text:span text:style-name="T25">šca </text:span></text:span><text:span text:style-name="T3">revica</text:span></text:p>
      <text:p text:style-name="P106"><text:span text:style-name="Privzeta_20_pisava_20_odstavka"><text:span text:style-name="T25">bur</text:span></text:span><text:span text:style-name="Privzeta_20_pisava_20_odstavka"><text:span text:style-name="T697">a</text:span></text:span><text:span text:style-name="Privzeta_20_pisava_20_odstavka"><text:span text:style-name="T25">ška </text:span></text:span><text:span text:style-name="T3">nevihta, </text:span><text:span text:style-name="T136">s</text:span><text:span text:style-name="Privzeta_20_pisava_20_odstavka"><text:span text:style-name="T136">ə</text:span></text:span><text:span text:style-name="T136">mo, da ne b’bla kaka b</text:span><text:span text:style-name="T30">uraška </text:span><text:span text:style-name="T383">(da le ne bi bilo nevihte)</text:span></text:p>
      <text:p text:style-name="P3"><text:span text:style-name="Privzeta_20_pisava_20_odstavka"><text:span text:style-name="T25">b</text:span></text:span><text:span text:style-name="Privzeta_20_pisava_20_odstavka"><text:span text:style-name="T655">u</text:span></text:span><text:span text:style-name="Privzeta_20_pisava_20_odstavka"><text:span text:style-name="T25">rice </text:span></text:span><text:span text:style-name="T3">kuhan </text:span><text:span text:style-name="T412">in </text:span><text:span text:style-name="T3">olupljen kostanj</text:span></text:p>
      <text:p text:style-name="P3"><text:span text:style-name="Privzeta_20_pisava_20_odstavka"><text:span text:style-name="T25">busk</text:span></text:span><text:span text:style-name="Privzeta_20_pisava_20_odstavka"><text:span text:style-name="T654">a</text:span></text:span><text:span text:style-name="Privzeta_20_pisava_20_odstavka"><text:span text:style-name="T25">lca </text:span></text:span><text:span text:style-name="T3">kresnička</text:span></text:p>
      <text:p text:style-name="P35"><text:span text:style-name="Privzeta_20_pisava_20_odstavka"><text:span text:style-name="T25">b</text:span></text:span><text:span text:style-name="Privzeta_20_pisava_20_odstavka"><text:span text:style-name="T851">u</text:span></text:span><text:span text:style-name="Privzeta_20_pisava_20_odstavka"><text:span text:style-name="T25">ska</text:span></text:span><text:span text:style-name="Privzeta_20_pisava_20_odstavka"><text:span text:style-name="T194">ti se</text:span></text:span><text:span text:style-name="Privzeta_20_pisava_20_odstavka"><text:span text:style-name="T25"> </text:span></text:span><text:span text:style-name="T3">bliska</text:span><text:span text:style-name="T438">ti se</text:span></text:p>
      <text:p text:style-name="P3"><text:span text:style-name="Privzeta_20_pisava_20_odstavka"><text:span text:style-name="T25">b</text:span></text:span><text:span text:style-name="Privzeta_20_pisava_20_odstavka"><text:span text:style-name="T242">u</text:span></text:span><text:span text:style-name="Privzeta_20_pisava_20_odstavka"><text:span text:style-name="T25">s</text:span></text:span><text:span text:style-name="Privzeta_20_pisava_20_odstavka"><text:span text:style-name="T1062">o</text:span></text:span><text:span text:style-name="Privzeta_20_pisava_20_odstavka"><text:span text:style-name="T25">la </text:span></text:span><text:span text:style-name="T3">kompas</text:span></text:p>
      <text:p text:style-name="P100"><text:span text:style-name="T28">b</text:span><text:span text:style-name="T620">u</text:span><text:span text:style-name="T28">še</text:span><text:span text:style-name="T3"> teliček</text:span></text:p>
      <text:p text:style-name="P3"><text:span text:style-name="Privzeta_20_pisava_20_odstavka"><text:span text:style-name="T985">b</text:span></text:span><text:span text:style-name="Privzeta_20_pisava_20_odstavka"><text:span text:style-name="T1006">u</text:span></text:span><text:span text:style-name="Privzeta_20_pisava_20_odstavka"><text:span text:style-name="T985">šənti </text:span></text:span><text:span text:style-name="T3">poljubiti</text:span></text:p>
      <text:p text:style-name="P3"><text:span text:style-name="Privzeta_20_pisava_20_odstavka"><text:span text:style-name="T25">b</text:span></text:span><text:span text:style-name="Privzeta_20_pisava_20_odstavka"><text:span text:style-name="T655">u</text:span></text:span><text:span text:style-name="Privzeta_20_pisava_20_odstavka"><text:span text:style-name="T25">šta </text:span></text:span><text:span text:style-name="T3">pisemska ovojnica</text:span></text:p>
      <text:p text:style-name="P3"><text:span text:style-name="Privzeta_20_pisava_20_odstavka"><text:span text:style-name="T25">bušt</text:span></text:span><text:span text:style-name="Privzeta_20_pisava_20_odstavka"><text:span text:style-name="T655">i</text:span></text:span><text:span text:style-name="Privzeta_20_pisava_20_odstavka"><text:span text:style-name="T25">n </text:span></text:span><text:span text:style-name="T3">modrček</text:span></text:p>
      <text:p text:style-name="P3"><text:span text:style-name="Privzeta_20_pisava_20_odstavka"><text:span text:style-name="T25">b</text:span></text:span><text:span text:style-name="Privzeta_20_pisava_20_odstavka"><text:span text:style-name="T934">u</text:span></text:span><text:span text:style-name="Privzeta_20_pisava_20_odstavka"><text:span text:style-name="T25">tl, </text:span></text:span><text:span text:style-name="Privzeta_20_pisava_20_odstavka"><text:span text:style-name="T242">butli</text:span></text:span><text:span text:style-name="Privzeta_20_pisava_20_odstavka"><text:span text:style-name="T25"> </text:span></text:span><text:span text:style-name="T3">c</text:span><text:span text:style-name="T581">epec, c</text:span><text:span text:style-name="T3">epci</text:span></text:p>
      <text:p text:style-name="P3"><text:span text:style-name="Privzeta_20_pisava_20_odstavka"><text:span text:style-name="T25">but</text:span></text:span><text:span text:style-name="Privzeta_20_pisava_20_odstavka"><text:span text:style-name="T655">o</text:span></text:span><text:span text:style-name="Privzeta_20_pisava_20_odstavka"><text:span text:style-name="T25">n </text:span></text:span><text:span text:style-name="T3">gumb</text:span></text:p>
      <text:p text:style-name="P3"><text:span text:style-name="Privzeta_20_pisava_20_odstavka"><text:span text:style-name="T25">buton</text:span></text:span><text:span text:style-name="Privzeta_20_pisava_20_odstavka"><text:span text:style-name="T655">e</text:span></text:span><text:span text:style-name="Privzeta_20_pisava_20_odstavka"><text:span text:style-name="T25">la </text:span></text:span><text:span text:style-name="T3">gumbnica</text:span></text:p>
      <text:p text:style-name="P3"><text:span text:style-name="Privzeta_20_pisava_20_odstavka"><text:span text:style-name="T25">bužer</text:span></text:span><text:span text:style-name="Privzeta_20_pisava_20_odstavka"><text:span text:style-name="T655">i</text:span></text:span><text:span text:style-name="Privzeta_20_pisava_20_odstavka"><text:span text:style-name="T25">ka </text:span></text:span><text:span text:style-name="T3">prazen olupek </text:span><text:span text:style-name="T413">od </text:span><text:span text:style-name="T3">kostanj</text:span><text:span text:style-name="T413">a</text:span></text:p>
      <text:p text:style-name="P3"><text:span text:style-name="Privzeta_20_pisava_20_odstavka"><text:span text:style-name="T25">buž</text:span></text:span><text:span text:style-name="Privzeta_20_pisava_20_odstavka"><text:span text:style-name="T655">i</text:span></text:span><text:span text:style-name="Privzeta_20_pisava_20_odstavka"><text:span text:style-name="T25">na </text:span></text:span><text:span text:style-name="T3">lupina pri orehu ali jajcu</text:span></text:p>
      <text:h text:style-name="P142" text:outline-level="2"><text:bookmark text:name="_r7rhk2uxkkk6"/>C</text:h>
      <text:p text:style-name="P3"><text:span text:style-name="Privzeta_20_pisava_20_odstavka"><text:span text:style-name="T25">cab</text:span></text:span><text:span text:style-name="Privzeta_20_pisava_20_odstavka"><text:span text:style-name="T655">a</text:span></text:span><text:span text:style-name="Privzeta_20_pisava_20_odstavka"><text:span text:style-name="T25">da </text:span></text:span><text:span text:style-name="T3">brca</text:span></text:p>
      <text:p text:style-name="P3"><text:span text:style-name="Privzeta_20_pisava_20_odstavka"><text:span text:style-name="T28">c</text:span></text:span><text:span text:style-name="Privzeta_20_pisava_20_odstavka"><text:span text:style-name="T921">ə</text:span></text:span><text:span text:style-name="Privzeta_20_pisava_20_odstavka"><text:span text:style-name="T28">bn</text:span></text:span><text:span text:style-name="Privzeta_20_pisava_20_odstavka"><text:span text:style-name="T603">i</text:span></text:span><text:span text:style-name="Privzeta_20_pisava_20_odstavka"><text:span text:style-name="T28">ti</text:span></text:span><text:span text:style-name="Privzeta_20_pisava_20_odstavka"><text:span text:style-name="T25"> </text:span></text:span><text:span text:style-name="T3">brcniti</text:span></text:p>
      <text:p text:style-name="P3"><text:span text:style-name="Privzeta_20_pisava_20_odstavka"><text:span text:style-name="T25">c</text:span></text:span><text:span text:style-name="Privzeta_20_pisava_20_odstavka"><text:span text:style-name="T934">a</text:span></text:span><text:span text:style-name="Privzeta_20_pisava_20_odstavka"><text:span text:style-name="T25">jh </text:span></text:span><text:span text:style-name="T3">vrsta tkanine, </text:span><text:span text:style-name="T434">navadno za hlače</text:span></text:p>
      <text:p text:style-name="P3"><text:soft-page-break/><text:span text:style-name="Privzeta_20_pisava_20_odstavka"><text:span text:style-name="T25">c</text:span></text:span><text:span text:style-name="Privzeta_20_pisava_20_odstavka"><text:span text:style-name="T655">a</text:span></text:span><text:span text:style-name="Privzeta_20_pisava_20_odstavka"><text:span text:style-name="T25">jna </text:span></text:span><text:span text:style-name="Privzeta_20_pisava_20_odstavka"><text:span text:style-name="T315">pletena </text:span></text:span><text:span text:style-name="T3">košara, </text:span><text:span text:style-name="T413">navadno iz vrbovih vej (bak)</text:span></text:p>
      <text:p text:style-name="P3"><text:span text:style-name="T32">c</text:span><text:span text:style-name="T627">a</text:span><text:span text:style-name="T32">jenca </text:span><text:span text:style-name="T414">majhna pletena košara</text:span></text:p>
      <text:p text:style-name="P3"><text:span text:style-name="Privzeta_20_pisava_20_odstavka"><text:span text:style-name="T25">c</text:span></text:span><text:span text:style-name="Privzeta_20_pisava_20_odstavka"><text:span text:style-name="T934">a</text:span></text:span><text:span text:style-name="Privzeta_20_pisava_20_odstavka"><text:span text:style-name="T25">jt </text:span></text:span><text:span text:style-name="T3">čas</text:span></text:p>
      <text:p text:style-name="P3"><text:span text:style-name="Privzeta_20_pisava_20_odstavka"><text:span text:style-name="T25">c</text:span></text:span><text:span text:style-name="Privzeta_20_pisava_20_odstavka"><text:span text:style-name="T698">a</text:span></text:span><text:span text:style-name="Privzeta_20_pisava_20_odstavka"><text:span text:style-name="T25">jt</text:span></text:span><text:span text:style-name="Privzeta_20_pisava_20_odstavka"><text:span text:style-name="T985">ə</text:span></text:span><text:span text:style-name="Privzeta_20_pisava_20_odstavka"><text:span text:style-name="T25">ng </text:span></text:span><text:span text:style-name="T3">časopis</text:span></text:p>
      <text:p text:style-name="P3"><text:span text:style-name="Privzeta_20_pisava_20_odstavka"><text:span text:style-name="T25">cav</text:span></text:span><text:span text:style-name="Privzeta_20_pisava_20_odstavka"><text:span text:style-name="T698">a</text:span></text:span><text:span text:style-name="Privzeta_20_pisava_20_odstavka"><text:span text:style-name="T25">ta </text:span></text:span><text:span text:style-name="T3">copata</text:span></text:p>
      <text:p text:style-name="P3"><text:span text:style-name="Privzeta_20_pisava_20_odstavka"><text:span text:style-name="T25">c</text:span></text:span><text:span text:style-name="Privzeta_20_pisava_20_odstavka"><text:span text:style-name="T698">e</text:span></text:span><text:span text:style-name="Privzeta_20_pisava_20_odstavka"><text:span text:style-name="T25">delca </text:span></text:span><text:span text:style-name="T3">karamela, bombon</text:span></text:p>
      <text:p text:style-name="P3"><text:span text:style-name="Privzeta_20_pisava_20_odstavka"><text:span text:style-name="T25">c</text:span></text:span><text:span text:style-name="Privzeta_20_pisava_20_odstavka"><text:span text:style-name="T698">e</text:span></text:span><text:span text:style-name="Privzeta_20_pisava_20_odstavka"><text:span text:style-name="T25">ltna </text:span></text:span><text:span text:style-name="T3">šotorsko krilo</text:span></text:p>
      <text:p text:style-name="P3"><text:span text:style-name="Privzeta_20_pisava_20_odstavka"><text:span text:style-name="T25">cer</text:span></text:span><text:span text:style-name="Privzeta_20_pisava_20_odstavka"><text:span text:style-name="T698">o</text:span></text:span><text:span text:style-name="Privzeta_20_pisava_20_odstavka"><text:span text:style-name="T25">t </text:span></text:span><text:span text:style-name="T3">obliž</text:span></text:p>
      <text:p text:style-name="P3"><text:span text:style-name="Privzeta_20_pisava_20_odstavka"><text:span text:style-name="T25">c</text:span></text:span><text:span text:style-name="Privzeta_20_pisava_20_odstavka"><text:span text:style-name="T840">e</text:span></text:span><text:span text:style-name="Privzeta_20_pisava_20_odstavka"><text:span text:style-name="T25">r</text:span></text:span><text:span text:style-name="Privzeta_20_pisava_20_odstavka"><text:span text:style-name="T173">u</text:span></text:span><text:span text:style-name="Privzeta_20_pisava_20_odstavka"><text:span text:style-name="T25">c</text:span></text:span><text:span text:style-name="Privzeta_20_pisava_20_odstavka"><text:span text:style-name="T313"> </text:span></text:span><text:span text:style-name="Privzeta_20_pisava_20_odstavka"><text:span text:style-name="T327">porabljanje, </text:span></text:span><text:span text:style-name="T3">izčrpavanje, hiranje, </text:span><text:span text:style-name="T46">šparuc najde ceruca</text:span><text:span text:style-name="T435"> (</text:span><text:span text:style-name="T533">kar prvi rod pri</text:span><text:span text:style-name="T435">varčuje, nasledi </text:span><text:span text:style-name="T533">rod p</text:span><text:span text:style-name="T435">orabi), tudi hujšanje, </text:span><text:span text:style-name="T46">je scerou </text:span><text:span text:style-name="T327">(je shujšal)</text:span></text:p>
      <text:p text:style-name="P3"><text:span text:style-name="Privzeta_20_pisava_20_odstavka"><text:span text:style-name="T25">cig</text:span></text:span><text:span text:style-name="Privzeta_20_pisava_20_odstavka"><text:span text:style-name="T698">a</text:span></text:span><text:span text:style-name="Privzeta_20_pisava_20_odstavka"><text:span text:style-name="T25">jnar </text:span></text:span><text:span text:style-name="T3">cigan</text:span></text:p>
      <text:p text:style-name="P3"><text:span text:style-name="Privzeta_20_pisava_20_odstavka"><text:span text:style-name="T25">cig</text:span></text:span><text:span text:style-name="Privzeta_20_pisava_20_odstavka"><text:span text:style-name="T698">a</text:span></text:span><text:span text:style-name="Privzeta_20_pisava_20_odstavka"><text:span text:style-name="T25">jnarca </text:span></text:span><text:span text:style-name="T3">ciganka</text:span></text:p>
      <text:p text:style-name="P3"><text:span text:style-name="Privzeta_20_pisava_20_odstavka"><text:span text:style-name="T25">cik</text:span></text:span><text:span text:style-name="Privzeta_20_pisava_20_odstavka"><text:span text:style-name="T698">o</text:span></text:span><text:span text:style-name="Privzeta_20_pisava_20_odstavka"><text:span text:style-name="T25">rija </text:span></text:span><text:span text:style-name="T3">kavni nadomestek</text:span></text:p>
      <text:p text:style-name="P3"><text:span text:style-name="Privzeta_20_pisava_20_odstavka"><text:span text:style-name="T25">c</text:span></text:span><text:span text:style-name="Privzeta_20_pisava_20_odstavka"><text:span text:style-name="T698">i</text:span></text:span><text:span text:style-name="Privzeta_20_pisava_20_odstavka"><text:span text:style-name="T25">mber</text:span></text:span><text:span text:style-name="T3"> slivi podoben sadež, </text:span><text:span text:style-name="T435">tudi žaljivka za nerodnega in neumnega človeka</text:span></text:p>
      <text:p text:style-name="P3"><text:span text:style-name="Privzeta_20_pisava_20_odstavka"><text:span text:style-name="T25">c</text:span></text:span><text:span text:style-name="Privzeta_20_pisava_20_odstavka"><text:span text:style-name="T698">i</text:span></text:span><text:span text:style-name="Privzeta_20_pisava_20_odstavka"><text:span text:style-name="T25">mper </text:span></text:span><text:span text:style-name="T3">les za gradnjo</text:span></text:p>
      <text:p text:style-name="P3"><text:span text:style-name="Privzeta_20_pisava_20_odstavka"><text:span text:style-name="T25">c</text:span></text:span><text:span text:style-name="Privzeta_20_pisava_20_odstavka"><text:span text:style-name="T698">i</text:span></text:span><text:span text:style-name="Privzeta_20_pisava_20_odstavka"><text:span text:style-name="T25">mprati </text:span></text:span><text:span text:style-name="T3">ustvarjati</text:span></text:p>
      <text:p text:style-name="P3"><text:span text:style-name="Privzeta_20_pisava_20_odstavka"><text:span text:style-name="T25">c</text:span></text:span><text:span text:style-name="Privzeta_20_pisava_20_odstavka"><text:span text:style-name="T698">i</text:span></text:span><text:span text:style-name="Privzeta_20_pisava_20_odstavka"><text:span text:style-name="T25">ncar </text:span></text:span><text:span text:style-name="T3">omahovalec</text:span></text:p>
      <text:p text:style-name="P3"><text:span text:style-name="Privzeta_20_pisava_20_odstavka"><text:span text:style-name="T25">c</text:span></text:span><text:span text:style-name="Privzeta_20_pisava_20_odstavka"><text:span text:style-name="T698">i</text:span></text:span><text:span text:style-name="Privzeta_20_pisava_20_odstavka"><text:span text:style-name="T25">nek </text:span></text:span><text:span text:style-name="T3">kaplj</text:span><text:span text:style-name="T415">ica</text:span><text:span text:style-name="T3"> maščobe na juhi</text:span></text:p>
      <text:p text:style-name="P3"><text:span text:style-name="Privzeta_20_pisava_20_odstavka"><text:span text:style-name="T25">c</text:span></text:span><text:span text:style-name="Privzeta_20_pisava_20_odstavka"><text:span text:style-name="T698">i</text:span></text:span><text:span text:style-name="Privzeta_20_pisava_20_odstavka"><text:span text:style-name="T25">nglca ali pingun</text:span></text:span><text:span text:style-name="Privzeta_20_pisava_20_odstavka"><text:span text:style-name="T698">a</text:span></text:span><text:span text:style-name="Privzeta_20_pisava_20_odstavka"><text:span text:style-name="T25">lca</text:span></text:span><text:span text:style-name="T3"> gugalnica</text:span></text:p>
      <text:p text:style-name="P100"><text:span text:style-name="T28">c</text:span><text:span text:style-name="T620">i</text:span><text:span text:style-name="T130">b</text:span><text:span text:style-name="T28">a</text:span><text:span text:style-name="T3"> kokoš</text:span></text:p>
      <text:p text:style-name="P100"><text:span text:style-name="T28">c</text:span><text:span text:style-name="T620">i</text:span><text:span text:style-name="T28">pca</text:span><text:span text:style-name="T3"> mlada kokoš</text:span></text:p>
      <text:p text:style-name="P3"><text:soft-page-break/><text:span text:style-name="Privzeta_20_pisava_20_odstavka"><text:span text:style-name="T25">c</text:span></text:span><text:span text:style-name="Privzeta_20_pisava_20_odstavka"><text:span text:style-name="T698">i</text:span></text:span><text:span text:style-name="Privzeta_20_pisava_20_odstavka"><text:span text:style-name="T25">vkelc </text:span></text:span><text:span text:style-name="T3">bolečina, ki se pojavi pri premraženih prstih, </text:span><text:span text:style-name="T46">je blo tko mraz, da sm mela civklc</text:span><text:span text:style-name="T327"> (je bilo tako mrzlo, da </text:span><text:span text:style-name="T328">se mi je zanohtalo)</text:span></text:p>
      <text:p text:style-name="P3"><text:span text:style-name="Privzeta_20_pisava_20_odstavka"><text:span text:style-name="T25">c</text:span></text:span><text:span text:style-name="Privzeta_20_pisava_20_odstavka"><text:span text:style-name="T601">j</text:span></text:span><text:span text:style-name="Privzeta_20_pisava_20_odstavka"><text:span text:style-name="T698">e</text:span></text:span><text:span text:style-name="Privzeta_20_pisava_20_odstavka"><text:span text:style-name="T25">gelc </text:span></text:span><text:span text:style-name="T3">listek</text:span></text:p>
      <text:p text:style-name="P3"><text:span text:style-name="Privzeta_20_pisava_20_odstavka"><text:span text:style-name="T25">c</text:span></text:span><text:span text:style-name="Privzeta_20_pisava_20_odstavka"><text:span text:style-name="T601">j</text:span></text:span><text:span text:style-name="Privzeta_20_pisava_20_odstavka"><text:span text:style-name="T698">e</text:span></text:span><text:span text:style-name="Privzeta_20_pisava_20_odstavka"><text:span text:style-name="T25">gu </text:span></text:span><text:span text:style-name="T3">opeka</text:span></text:p>
      <text:p text:style-name="P3"><text:span text:style-name="Privzeta_20_pisava_20_odstavka"><text:span text:style-name="T25">cm</text:span></text:span><text:span text:style-name="Privzeta_20_pisava_20_odstavka"><text:span text:style-name="T925">o</text:span></text:span><text:span text:style-name="Privzeta_20_pisava_20_odstavka"><text:span text:style-name="T25">k </text:span></text:span><text:span text:style-name="T3">klofuta</text:span></text:p>
      <text:p text:style-name="P3"><text:span text:style-name="Privzeta_20_pisava_20_odstavka"><text:span text:style-name="T25">c</text:span></text:span><text:span text:style-name="Privzeta_20_pisava_20_odstavka"><text:span text:style-name="T656">o</text:span></text:span><text:span text:style-name="Privzeta_20_pisava_20_odstavka"><text:span text:style-name="T25">prati </text:span></text:span><text:span text:style-name="T3">čarati</text:span></text:p>
      <text:p text:style-name="P3"><text:span text:style-name="Privzeta_20_pisava_20_odstavka"><text:span text:style-name="T25">c</text:span></text:span><text:span text:style-name="Privzeta_20_pisava_20_odstavka"><text:span text:style-name="T656">o</text:span></text:span><text:span text:style-name="Privzeta_20_pisava_20_odstavka"><text:span text:style-name="T25">prnica </text:span></text:span><text:span text:style-name="T3">čarovnica</text:span></text:p>
      <text:p text:style-name="P107"><text:span text:style-name="Privzeta_20_pisava_20_odstavka"><text:span text:style-name="T25">c</text:span></text:span><text:span text:style-name="Privzeta_20_pisava_20_odstavka"><text:span text:style-name="T656">o</text:span></text:span><text:span text:style-name="Privzeta_20_pisava_20_odstavka"><text:span text:style-name="T175">k</text:span></text:span><text:span text:style-name="Privzeta_20_pisava_20_odstavka"><text:span text:style-name="T25">empok</text:span></text:span><text:span text:style-name="Privzeta_20_pisava_20_odstavka"><text:span text:style-name="T313"> </text:span></text:span><text:span text:style-name="Privzeta_20_pisava_20_odstavka"><text:span text:style-name="T316">imetje, premična lastnina,</text:span></text:span><text:span text:style-name="Privzeta_20_pisava_20_odstavka"><text:span text:style-name="T174"> je </text:span></text:span><text:span text:style-name="Privzeta_20_pisava_20_odstavka"><text:span text:style-name="T242">pobrau</text:span></text:span><text:span text:style-name="Privzeta_20_pisava_20_odstavka"><text:span text:style-name="T174"> cokempok ə</text:span></text:span><text:span text:style-name="Privzeta_20_pisava_20_odstavka"><text:span text:style-name="T242">n je šu</text:span></text:span><text:span text:style-name="Privzeta_20_pisava_20_odstavka"><text:span text:style-name="T174"> </text:span></text:span></text:p>
      <text:p text:style-name="P3"><text:span text:style-name="Privzeta_20_pisava_20_odstavka"><text:span text:style-name="T25">crkl</text:span></text:span><text:span text:style-name="Privzeta_20_pisava_20_odstavka"><text:span text:style-name="T256">j</text:span></text:span><text:span text:style-name="Privzeta_20_pisava_20_odstavka"><text:span text:style-name="T656">a</text:span></text:span><text:span text:style-name="Privzeta_20_pisava_20_odstavka"><text:span text:style-name="T25">ti </text:span></text:span><text:span text:style-name="T3">razvajati </text:span></text:p>
      <text:p text:style-name="P3"><text:span text:style-name="Privzeta_20_pisava_20_odstavka"><text:span text:style-name="T176">c</text:span></text:span><text:span text:style-name="Privzeta_20_pisava_20_odstavka"><text:span text:style-name="T926">u</text:span></text:span><text:span text:style-name="Privzeta_20_pisava_20_odstavka"><text:span text:style-name="T176">g</text:span></text:span><text:span text:style-name="Privzeta_20_pisava_20_odstavka"><text:span text:style-name="T317"> vlak</text:span></text:span></text:p>
      <text:p text:style-name="P3"><text:span text:style-name="Privzeta_20_pisava_20_odstavka"><text:span text:style-name="T25">c</text:span></text:span><text:span text:style-name="Privzeta_20_pisava_20_odstavka"><text:span text:style-name="T745">u</text:span></text:span><text:span text:style-name="Privzeta_20_pisava_20_odstavka"><text:span text:style-name="T25">ker </text:span></text:span><text:span text:style-name="T3">sladkor</text:span></text:p>
      <text:p text:style-name="P3"><text:span text:style-name="Privzeta_20_pisava_20_odstavka"><text:span text:style-name="T25">c</text:span></text:span><text:span text:style-name="Privzeta_20_pisava_20_odstavka"><text:span text:style-name="T745">u</text:span></text:span><text:span text:style-name="Privzeta_20_pisava_20_odstavka"><text:span text:style-name="T25">nja </text:span></text:span><text:span text:style-name="T3">krpa</text:span></text:p>
      <text:p text:style-name="P3"><text:span text:style-name="Privzeta_20_pisava_20_odstavka"><text:span text:style-name="T25">c</text:span></text:span><text:span text:style-name="Privzeta_20_pisava_20_odstavka"><text:span text:style-name="T745">u</text:span></text:span><text:span text:style-name="Privzeta_20_pisava_20_odstavka"><text:span text:style-name="T25">njar </text:span></text:span><text:span text:style-name="T3">pustna šema z obleko iz cunj</text:span></text:p>
      <text:p text:style-name="P3"><text:span text:style-name="Privzeta_20_pisava_20_odstavka"><text:span text:style-name="T25">c</text:span></text:span><text:span text:style-name="Privzeta_20_pisava_20_odstavka"><text:span text:style-name="T745">u</text:span></text:span><text:span text:style-name="Privzeta_20_pisava_20_odstavka"><text:span text:style-name="T25">rati </text:span></text:span><text:span text:style-name="T3">lulati</text:span></text:p>
      <text:p text:style-name="P3"><text:span text:style-name="Privzeta_20_pisava_20_odstavka"><text:span text:style-name="T25">c</text:span></text:span><text:span text:style-name="Privzeta_20_pisava_20_odstavka"><text:span text:style-name="T745">u</text:span></text:span><text:span text:style-name="Privzeta_20_pisava_20_odstavka"><text:span text:style-name="T25">zati </text:span></text:span><text:span text:style-name="T3">sesati</text:span></text:p>
      <text:p text:style-name="P3"><text:span text:style-name="Privzeta_20_pisava_20_odstavka"><text:span text:style-name="T25">cv</text:span></text:span><text:span text:style-name="Privzeta_20_pisava_20_odstavka"><text:span text:style-name="T926">e</text:span></text:span><text:span text:style-name="Privzeta_20_pisava_20_odstavka"><text:span text:style-name="T25">k </text:span></text:span><text:span text:style-name="T3">žebelj</text:span></text:p>
      <text:p text:style-name="P3"><text:span text:style-name="Privzeta_20_pisava_20_odstavka"><text:span text:style-name="T25">cv</text:span></text:span><text:span text:style-name="Privzeta_20_pisava_20_odstavka"><text:span text:style-name="T745">e</text:span></text:span><text:span text:style-name="Privzeta_20_pisava_20_odstavka"><text:span text:style-name="T25">sti </text:span></text:span><text:span text:style-name="T3">cveteti, </text:span><text:span text:style-name="T33">na pomlad je vse cve</text:span><text:span text:style-name="T161">d</text:span><text:span text:style-name="T33">lo</text:span><text:span text:style-name="T28"> </text:span></text:p>
      <text:p text:style-name="P3"><text:span text:style-name="Privzeta_20_pisava_20_odstavka"><text:span text:style-name="T25">cv</text:span></text:span><text:span text:style-name="Privzeta_20_pisava_20_odstavka"><text:span text:style-name="T745">i</text:span></text:span><text:span text:style-name="Privzeta_20_pisava_20_odstavka"><text:span text:style-name="T25">ren </text:span></text:span><text:span text:style-name="T3">sukanec</text:span></text:p>
      <text:h text:style-name="P142" text:outline-level="2">Č</text:h>
      <text:p text:style-name="P3"><text:span text:style-name="Privzeta_20_pisava_20_odstavka"><text:span text:style-name="T25">č</text:span></text:span><text:span text:style-name="Privzeta_20_pisava_20_odstavka"><text:span text:style-name="T699">a</text:span></text:span><text:span text:style-name="Privzeta_20_pisava_20_odstavka"><text:span text:style-name="T25">jba </text:span></text:span><text:span text:style-name="T3">kletka</text:span></text:p>
      <text:p text:style-name="P3"><text:span text:style-name="Privzeta_20_pisava_20_odstavka"><text:span text:style-name="T25">č</text:span></text:span><text:span text:style-name="Privzeta_20_pisava_20_odstavka"><text:span text:style-name="T602">a</text:span></text:span><text:span text:style-name="Privzeta_20_pisava_20_odstavka"><text:span text:style-name="T25">pa </text:span></text:span><text:span text:style-name="T3">kepa, </text:span><text:span text:style-name="T436">navadno snega</text:span></text:p>
      <text:p text:style-name="P3"><text:soft-page-break/><text:span text:style-name="Privzeta_20_pisava_20_odstavka"><text:span text:style-name="T25">č</text:span></text:span><text:span text:style-name="Privzeta_20_pisava_20_odstavka"><text:span text:style-name="T700">a</text:span></text:span><text:span text:style-name="Privzeta_20_pisava_20_odstavka"><text:span text:style-name="T25">pati </text:span></text:span><text:span text:style-name="Privzeta_20_pisava_20_odstavka"><text:span text:style-name="T191">se</text:span></text:span><text:span text:style-name="Privzeta_20_pisava_20_odstavka"><text:span text:style-name="T25"> </text:span></text:span><text:span text:style-name="T3">kepati se</text:span></text:p>
      <text:p text:style-name="P167"><text:span text:style-name="T3">čare </text:span><text:span text:style-name="T313">povirk, glej </text:span><text:span text:style-name="T3">češtela</text:span></text:p>
      <text:p text:style-name="P3"><text:span text:style-name="Privzeta_20_pisava_20_odstavka"><text:span text:style-name="T25">č</text:span></text:span><text:span text:style-name="Privzeta_20_pisava_20_odstavka"><text:span text:style-name="T700">e</text:span></text:span><text:span text:style-name="Privzeta_20_pisava_20_odstavka"><text:span text:style-name="T25">ča, </text:span></text:span><text:span text:style-name="Privzeta_20_pisava_20_odstavka"><text:span text:style-name="T243">čeč</text:span></text:span><text:span text:style-name="Privzeta_20_pisava_20_odstavka"><text:span text:style-name="T1058">a</text:span></text:span><text:span text:style-name="Privzeta_20_pisava_20_odstavka"><text:span text:style-name="T25"> </text:span></text:span><text:span text:style-name="T3">dekle</text:span></text:p>
      <text:p text:style-name="P3"><text:span text:style-name="Privzeta_20_pisava_20_odstavka"><text:span text:style-name="T25">č</text:span></text:span><text:span text:style-name="Privzeta_20_pisava_20_odstavka"><text:span text:style-name="T700">e</text:span></text:span><text:span text:style-name="Privzeta_20_pisava_20_odstavka"><text:span text:style-name="T25">čca </text:span></text:span><text:span text:style-name="T3">deklica</text:span></text:p>
      <text:p text:style-name="P107"><text:span text:style-name="Privzeta_20_pisava_20_odstavka"><text:span text:style-name="T25">č</text:span></text:span><text:span text:style-name="Privzeta_20_pisava_20_odstavka"><text:span text:style-name="T700">e</text:span></text:span><text:span text:style-name="Privzeta_20_pisava_20_odstavka"><text:span text:style-name="T25">dən </text:span></text:span><text:span text:style-name="T3">lep, čist</text:span></text:p>
      <text:p text:style-name="P3"><text:span text:style-name="Privzeta_20_pisava_20_odstavka"><text:span text:style-name="T25">čeg</text:span></text:span><text:span text:style-name="Privzeta_20_pisava_20_odstavka"><text:span text:style-name="T619">a</text:span></text:span><text:span text:style-name="Privzeta_20_pisava_20_odstavka"><text:span text:style-name="T25"> </text:span></text:span><text:span text:style-name="T3">čigav</text:span></text:p>
      <text:p text:style-name="P92"><text:span text:style-name="T28">čeker</text:span><text:span text:style-name="T620">a</text:span><text:span text:style-name="T28">ti</text:span><text:span text:style-name="T3"> besedičiti, klepetati</text:span></text:p>
      <text:p text:style-name="P3"><text:span text:style-name="Privzeta_20_pisava_20_odstavka"><text:span text:style-name="T25">čeleb</text:span></text:span><text:span text:style-name="Privzeta_20_pisava_20_odstavka"><text:span text:style-name="T842">o</text:span></text:span><text:span text:style-name="Privzeta_20_pisava_20_odstavka"><text:span text:style-name="T25">n </text:span></text:span><text:span text:style-name="T3">pletena ovalna košara </text:span><text:span text:style-name="T416">za shranjevanje orehov, navadno </text:span><text:span text:style-name="T3">obešena pod strop za zaščito pred </text:span><text:span text:style-name="T416">mišmi in </text:span><text:span text:style-name="T3">podganami</text:span></text:p>
      <text:p text:style-name="P3"><text:span text:style-name="Privzeta_20_pisava_20_odstavka"><text:span text:style-name="T25">čel</text:span></text:span><text:span text:style-name="Privzeta_20_pisava_20_odstavka"><text:span text:style-name="T841">e</text:span></text:span><text:span text:style-name="Privzeta_20_pisava_20_odstavka"><text:span text:style-name="T25">st, </text:span></text:span><text:span text:style-name="Privzeta_20_pisava_20_odstavka"><text:span text:style-name="T191">čel</text:span></text:span><text:span text:style-name="Privzeta_20_pisava_20_odstavka"><text:span text:style-name="T842">e</text:span></text:span><text:span text:style-name="Privzeta_20_pisava_20_odstavka"><text:span text:style-name="T191">ste</text:span></text:span><text:span text:style-name="Privzeta_20_pisava_20_odstavka"><text:span text:style-name="T25"> </text:span></text:span><text:span text:style-name="T3">svetlo mod</text:span><text:span text:style-name="T417">er, sinji, </text:span><text:span text:style-name="T47">je mela čelest obleko</text:span><text:span text:style-name="T417"> </text:span></text:p>
      <text:p text:style-name="P33"><text:span text:style-name="Privzeta_20_pisava_20_odstavka"><text:span text:style-name="T25">čel</text:span></text:span><text:span text:style-name="Privzeta_20_pisava_20_odstavka"><text:span text:style-name="T619">i</text:span></text:span><text:span text:style-name="Privzeta_20_pisava_20_odstavka"><text:span text:style-name="T25">ti </text:span></text:span><text:span text:style-name="Privzeta_20_pisava_20_odstavka"><text:span text:style-name="T190">se </text:span></text:span><text:span text:style-name="T3">kotaliti </text:span><text:span text:style-name="T433">se</text:span><text:span text:style-name="T3">, prevračati </text:span><text:span text:style-name="T433">se, </text:span><text:span text:style-name="T47">se je čeliu dolu</text:span><text:span text:style-name="Privzeta_20_pisava_20_odstavka"><text:span text:style-name="T47">ə</text:span></text:span><text:span text:style-name="T47">n po gri</text:span><text:span text:style-name="T162">b</text:span><text:span text:style-name="T47">e</text:span><text:span text:style-name="T436"> (se je kotalil po strmini)</text:span></text:p>
      <text:p text:style-name="P3"><text:span text:style-name="Privzeta_20_pisava_20_odstavka"><text:span text:style-name="T25">čem, češ, če, č</text:span></text:span><text:span text:style-name="Privzeta_20_pisava_20_odstavka"><text:span text:style-name="T601">e</text:span></text:span><text:span text:style-name="Privzeta_20_pisava_20_odstavka"><text:span text:style-name="T25">mo, č</text:span></text:span><text:span text:style-name="Privzeta_20_pisava_20_odstavka"><text:span text:style-name="T601">e</text:span></text:span><text:span text:style-name="Privzeta_20_pisava_20_odstavka"><text:span text:style-name="T25">te, č</text:span></text:span><text:span text:style-name="Privzeta_20_pisava_20_odstavka"><text:span text:style-name="T601">e</text:span></text:span><text:span text:style-name="Privzeta_20_pisava_20_odstavka"><text:span text:style-name="T25">jo </text:span></text:span><text:span text:style-name="T3">hoteti, tudi v nikalni obliki (</text:span><text:span text:style-name="Privzeta_20_pisava_20_odstavka"><text:span text:style-name="T4">nečem), </text:span></text:span><text:span text:style-name="Privzeta_20_pisava_20_odstavka"><text:span text:style-name="T292">ali kot prošnja </text:span></text:span><text:span text:style-name="Privzeta_20_pisava_20_odstavka"><text:span text:style-name="T992">a mi češ to nardit</text:span></text:span></text:p>
      <text:p text:style-name="P125"><text:span text:style-name="Privzeta_20_pisava_20_odstavka"><text:span text:style-name="T234">čemp</text:span></text:span><text:span text:style-name="Privzeta_20_pisava_20_odstavka"><text:span text:style-name="T801">a</text:span></text:span><text:span text:style-name="Privzeta_20_pisava_20_odstavka"><text:span text:style-name="T234">r </text:span></text:span><text:span text:style-name="Privzeta_20_pisava_20_odstavka"><text:span text:style-name="T369">levičar</text:span></text:span></text:p>
      <text:p text:style-name="P47"><text:span text:style-name="Privzeta_20_pisava_20_odstavka"><text:span text:style-name="T436">č</text:span></text:span><text:span text:style-name="Privzeta_20_pisava_20_odstavka"><text:span text:style-name="T3">emp</text:span></text:span><text:span text:style-name="Privzeta_20_pisava_20_odstavka"><text:span text:style-name="T618">a</text:span></text:span><text:span text:style-name="Privzeta_20_pisava_20_odstavka"><text:span text:style-name="T3">rn, </text:span></text:span><text:span text:style-name="Privzeta_20_pisava_20_odstavka"><text:span text:style-name="T436">č</text:span></text:span><text:span text:style-name="Privzeta_20_pisava_20_odstavka"><text:span text:style-name="T3">emp</text:span></text:span><text:span text:style-name="Privzeta_20_pisava_20_odstavka"><text:span text:style-name="T618">a</text:span></text:span><text:span text:style-name="Privzeta_20_pisava_20_odstavka"><text:span text:style-name="T3">rna </text:span></text:span><text:span text:style-name="Privzeta_20_pisava_20_odstavka"><text:span text:style-name="T400">lev, </text:span></text:span><text:span text:style-name="Privzeta_20_pisava_20_odstavka"><text:span text:style-name="T313">leva </text:span></text:span><text:span text:style-name="Privzeta_20_pisava_20_odstavka"><text:span text:style-name="T399">(glej tudi </text:span></text:span><text:span text:style-name="Privzeta_20_pisava_20_odstavka"><text:span text:style-name="T598">prav, </text:span></text:span><text:span text:style-name="Privzeta_20_pisava_20_odstavka"><text:span text:style-name="T599">prav</text:span></text:span><text:span text:style-name="Privzeta_20_pisava_20_odstavka"><text:span text:style-name="T598">a</text:span></text:span><text:span text:style-name="Privzeta_20_pisava_20_odstavka"><text:span text:style-name="T399">)</text:span></text:span></text:p>
      <text:p text:style-name="P3"><text:span text:style-name="Privzeta_20_pisava_20_odstavka"><text:span text:style-name="T25">č</text:span></text:span><text:span text:style-name="Privzeta_20_pisava_20_odstavka"><text:span text:style-name="T843">e</text:span></text:span><text:span text:style-name="Privzeta_20_pisava_20_odstavka"><text:span text:style-name="T25">nča </text:span></text:span><text:span text:style-name="T3">govorica</text:span></text:p>
      <text:p text:style-name="P3"><text:span text:style-name="Privzeta_20_pisava_20_odstavka"><text:span text:style-name="T25">č</text:span></text:span><text:span text:style-name="Privzeta_20_pisava_20_odstavka"><text:span text:style-name="T927">e</text:span></text:span><text:span text:style-name="Privzeta_20_pisava_20_odstavka"><text:span text:style-name="T25">p </text:span></text:span><text:span text:style-name="T3">zamašek</text:span></text:p>
      <text:p text:style-name="P108"><text:span text:style-name="Privzeta_20_pisava_20_odstavka"><text:span text:style-name="T25">č</text:span></text:span><text:span text:style-name="Privzeta_20_pisava_20_odstavka"><text:span text:style-name="T843">e</text:span></text:span><text:span text:style-name="Privzeta_20_pisava_20_odstavka"><text:span text:style-name="T25">ra </text:span></text:span><text:span text:style-name="T3">loščilo</text:span></text:p>
      <text:p text:style-name="P25"><text:span text:style-name="Privzeta_20_pisava_20_odstavka"><text:span text:style-name="T25">č</text:span></text:span><text:span text:style-name="Privzeta_20_pisava_20_odstavka"><text:span text:style-name="T183">e</text:span></text:span><text:span text:style-name="Privzeta_20_pisava_20_odstavka"><text:span text:style-name="T25">r</text:span></text:span><text:span text:style-name="Privzeta_20_pisava_20_odstavka"><text:span text:style-name="T610">j</text:span></text:span><text:span text:style-name="Privzeta_20_pisava_20_odstavka"><text:span text:style-name="T746">e</text:span></text:span><text:span text:style-name="Privzeta_20_pisava_20_odstavka"><text:span text:style-name="T25">šnja, </text:span></text:span><text:span text:style-name="Privzeta_20_pisava_20_odstavka"><text:span text:style-name="T183">č</text:span></text:span><text:span text:style-name="Privzeta_20_pisava_20_odstavka"><text:span text:style-name="T244">e</text:span></text:span><text:span text:style-name="Privzeta_20_pisava_20_odstavka"><text:span text:style-name="T183">r</text:span></text:span><text:span text:style-name="Privzeta_20_pisava_20_odstavka"><text:span text:style-name="T746">e</text:span></text:span><text:span text:style-name="Privzeta_20_pisava_20_odstavka"><text:span text:style-name="T183">šnja</text:span></text:span><text:span text:style-name="Privzeta_20_pisava_20_odstavka"><text:span text:style-name="T25"> </text:span></text:span><text:span text:style-name="T3">češnja</text:span></text:p>
      <text:p text:style-name="P108"><text:span text:style-name="Privzeta_20_pisava_20_odstavka"><text:span text:style-name="T25">čer</text:span></text:span><text:span text:style-name="Privzeta_20_pisava_20_odstavka"><text:span text:style-name="T843">e</text:span></text:span><text:span text:style-name="Privzeta_20_pisava_20_odstavka"><text:span text:style-name="T25">z </text:span></text:span><text:span text:style-name="T3">čez</text:span></text:p>
      <text:p text:style-name="P3"><text:span text:style-name="Privzeta_20_pisava_20_odstavka"><text:span text:style-name="T25">čer</text:span></text:span><text:span text:style-name="Privzeta_20_pisava_20_odstavka"><text:span text:style-name="T611">j</text:span></text:span><text:span text:style-name="Privzeta_20_pisava_20_odstavka"><text:span text:style-name="T842">e</text:span></text:span><text:span text:style-name="Privzeta_20_pisava_20_odstavka"><text:span text:style-name="T25">slo </text:span></text:span><text:span text:style-name="T3">notranja rjava kožica pod olupkom pravega kostanja</text:span></text:p>
      <text:p text:style-name="P3"><text:span text:style-name="Privzeta_20_pisava_20_odstavka"><text:span text:style-name="T25">česn</text:span></text:span><text:span text:style-name="Privzeta_20_pisava_20_odstavka"><text:span text:style-name="T746">a</text:span></text:span><text:span text:style-name="Privzeta_20_pisava_20_odstavka"><text:span text:style-name="T25">k </text:span></text:span><text:span text:style-name="T3">česen</text:span></text:p>
      <text:p text:style-name="P3"><text:soft-page-break/><text:span text:style-name="Privzeta_20_pisava_20_odstavka"><text:span text:style-name="T25">č</text:span></text:span><text:span text:style-name="Privzeta_20_pisava_20_odstavka"><text:span text:style-name="T746">e</text:span></text:span><text:span text:style-name="Privzeta_20_pisava_20_odstavka"><text:span text:style-name="T25">špa </text:span></text:span><text:span text:style-name="T3">sliva</text:span></text:p>
      <text:p text:style-name="P167"><text:span text:style-name="T3">češt</text:span><text:span text:style-name="T600">e</text:span><text:span text:style-name="T3">la </text:span><text:span text:style-name="T313">povirk</text:span><text:span text:style-name="T3">, </text:span><text:span text:style-name="T313">dolga palica s kljukami na obeh koncih za nošenje košar</text:span></text:p>
      <text:p text:style-name="P3"><text:span text:style-name="Privzeta_20_pisava_20_odstavka"><text:span text:style-name="T25">čev</text:span></text:span><text:span text:style-name="Privzeta_20_pisava_20_odstavka"><text:span text:style-name="T746">i</text:span></text:span><text:span text:style-name="Privzeta_20_pisava_20_odstavka"><text:span text:style-name="T25">la </text:span></text:span><text:span text:style-name="T3">dolg kovinski žebelj</text:span></text:p>
      <text:p text:style-name="P3"><text:span text:style-name="Privzeta_20_pisava_20_odstavka"><text:span text:style-name="T25">č</text:span></text:span><text:span text:style-name="Privzeta_20_pisava_20_odstavka"><text:span text:style-name="T747">i</text:span></text:span><text:span text:style-name="Privzeta_20_pisava_20_odstavka"><text:span text:style-name="T25">kati </text:span></text:span><text:span text:style-name="T3">žvečiti tobak</text:span></text:p>
      <text:p text:style-name="P3"><text:span text:style-name="Privzeta_20_pisava_20_odstavka"><text:span text:style-name="T25">č</text:span></text:span><text:span text:style-name="Privzeta_20_pisava_20_odstavka"><text:span text:style-name="T747">i</text:span></text:span><text:span text:style-name="Privzeta_20_pisava_20_odstavka"><text:span text:style-name="T25">ma </text:span></text:span><text:span text:style-name="T3">poganjek</text:span></text:p>
      <text:p text:style-name="P3"><text:span text:style-name="Privzeta_20_pisava_20_odstavka"><text:span text:style-name="T25">čing</text:span></text:span><text:span text:style-name="Privzeta_20_pisava_20_odstavka"><text:span text:style-name="T747">u</text:span></text:span><text:span text:style-name="Privzeta_20_pisava_20_odstavka"><text:span text:style-name="T25">m </text:span></text:span><text:span text:style-name="T3">žvečilni gumi</text:span></text:p>
      <text:p text:style-name="P3"><text:span text:style-name="Privzeta_20_pisava_20_odstavka"><text:span text:style-name="T25">čm</text:span></text:span><text:span text:style-name="Privzeta_20_pisava_20_odstavka"><text:span text:style-name="T747">e</text:span></text:span><text:span text:style-name="Privzeta_20_pisava_20_odstavka"><text:span text:style-name="T25">la </text:span></text:span><text:span text:style-name="T3">čebela</text:span></text:p>
      <text:p text:style-name="P3"><text:span text:style-name="Privzeta_20_pisava_20_odstavka"><text:span text:style-name="T25">č</text:span></text:span><text:span text:style-name="Privzeta_20_pisava_20_odstavka"><text:span text:style-name="T747">u</text:span></text:span><text:span text:style-name="Privzeta_20_pisava_20_odstavka"><text:span text:style-name="T25">ja </text:span></text:span><text:span text:style-name="T3">grča</text:span></text:p>
      <text:p text:style-name="P3"><text:span text:style-name="Privzeta_20_pisava_20_odstavka"><text:span text:style-name="T25">č</text:span></text:span><text:span text:style-name="Privzeta_20_pisava_20_odstavka"><text:span text:style-name="T747">u</text:span></text:span><text:span text:style-name="Privzeta_20_pisava_20_odstavka"><text:span text:style-name="T25">kežen </text:span></text:span><text:span text:style-name="T3">žica</text:span></text:p>
      <text:p text:style-name="P3"><text:span text:style-name="Privzeta_20_pisava_20_odstavka"><text:span text:style-name="T25">č</text:span></text:span><text:span text:style-name="Privzeta_20_pisava_20_odstavka"><text:span text:style-name="T601">uə</text:span></text:span><text:span text:style-name="Privzeta_20_pisava_20_odstavka"><text:span text:style-name="T25">tast</text:span></text:span><text:span text:style-name="T3"> šepa</text:span><text:span text:style-name="T422">st</text:span></text:p>
      <text:p text:style-name="P108"><text:span text:style-name="Privzeta_20_pisava_20_odstavka"><text:span text:style-name="T25">č</text:span></text:span><text:span text:style-name="Privzeta_20_pisava_20_odstavka"><text:span text:style-name="T935">u</text:span></text:span><text:span text:style-name="Privzeta_20_pisava_20_odstavka"><text:span text:style-name="T25">š, č</text:span></text:span><text:span text:style-name="Privzeta_20_pisava_20_odstavka"><text:span text:style-name="T747">u</text:span></text:span><text:span text:style-name="Privzeta_20_pisava_20_odstavka"><text:span text:style-name="T25">š</text:span></text:span><text:span text:style-name="Privzeta_20_pisava_20_odstavka"><text:span text:style-name="T244">a</text:span></text:span><text:span text:style-name="Privzeta_20_pisava_20_odstavka"><text:span text:style-name="T25"> </text:span></text:span><text:span text:style-name="T3">neumnež</text:span></text:p>
      <text:p text:style-name="P3"><text:span text:style-name="Privzeta_20_pisava_20_odstavka"><text:span text:style-name="T25">č</text:span></text:span><text:span text:style-name="Privzeta_20_pisava_20_odstavka"><text:span text:style-name="T747">u</text:span></text:span><text:span text:style-name="Privzeta_20_pisava_20_odstavka"><text:span text:style-name="T25">šast </text:span></text:span><text:span text:style-name="T3">neumen, </text:span><text:span text:style-name="T137">čušast ko drvo</text:span></text:p>
      <text:h text:style-name="P142" text:outline-level="2"><text:bookmark text:name="_ernji8bnnegt"/>D</text:h>
      <text:p text:style-name="P33"><text:span text:style-name="Privzeta_20_pisava_20_odstavka"><text:span text:style-name="T25">d</text:span></text:span><text:span text:style-name="Privzeta_20_pisava_20_odstavka"><text:span text:style-name="T619">ə</text:span></text:span><text:span text:style-name="Privzeta_20_pisava_20_odstavka"><text:span text:style-name="T25">nf</text:span></text:span><text:span text:style-name="Privzeta_20_pisava_20_odstavka"><text:span text:style-name="T313"> </text:span></text:span><text:span text:style-name="Privzeta_20_pisava_20_odstavka"><text:span text:style-name="T328">zatohel, slab zrak, </text:span></text:span><text:span text:style-name="Privzeta_20_pisava_20_odstavka"><text:span text:style-name="T47">uə</text:span></text:span><text:span text:style-name="Privzeta_20_pisava_20_odstavka"><text:span text:style-name="T192">n s štale je udaru en dənf</text:span></text:span><text:span text:style-name="Privzeta_20_pisava_20_odstavka"><text:span text:style-name="T328"> (iz hleva je </text:span></text:span><text:span text:style-name="Privzeta_20_pisava_20_odstavka"><text:span text:style-name="T329">prišel zatohel vonj)</text:span></text:span></text:p>
      <text:p text:style-name="P3"><text:span text:style-name="Privzeta_20_pisava_20_odstavka"><text:span text:style-name="T25">dant</text:span></text:span><text:span text:style-name="Privzeta_20_pisava_20_odstavka"><text:span text:style-name="T601">j</text:span></text:span><text:span text:style-name="Privzeta_20_pisava_20_odstavka"><text:span text:style-name="T802">e</text:span></text:span><text:span text:style-name="Privzeta_20_pisava_20_odstavka"><text:span text:style-name="T25">la </text:span></text:span><text:span text:style-name="T3">detelja</text:span></text:p>
      <text:p text:style-name="P3"><text:span text:style-name="Privzeta_20_pisava_20_odstavka"><text:span text:style-name="T28">d</text:span></text:span><text:span text:style-name="Privzeta_20_pisava_20_odstavka"><text:span text:style-name="T641">a</text:span></text:span><text:span text:style-name="Privzeta_20_pisava_20_odstavka"><text:span text:style-name="T28">ve</text:span></text:span><text:span text:style-name="T3"> davi</text:span></text:p>
      <text:p text:style-name="P3"><text:span text:style-name="Privzeta_20_pisava_20_odstavka"><text:span text:style-name="T25">deb</text:span></text:span><text:span text:style-name="Privzeta_20_pisava_20_odstavka"><text:span text:style-name="T748">e</text:span></text:span><text:span text:style-name="Privzeta_20_pisava_20_odstavka"><text:span text:style-name="T25">lčkan </text:span></text:span><text:span text:style-name="T3">pomanjševalnica za debel</text:span></text:p>
      <text:p text:style-name="P3"><text:span text:style-name="Privzeta_20_pisava_20_odstavka"><text:span text:style-name="T25">deb</text:span></text:span><text:span text:style-name="Privzeta_20_pisava_20_odstavka"><text:span text:style-name="T748">e</text:span></text:span><text:span text:style-name="Privzeta_20_pisava_20_odstavka"><text:span text:style-name="T25">lenca </text:span></text:span><text:span text:style-name="T3">pustna nedelja</text:span></text:p>
      <text:p text:style-name="P3"><text:span text:style-name="Privzeta_20_pisava_20_odstavka"><text:span text:style-name="T25">del</text:span></text:span><text:span text:style-name="Privzeta_20_pisava_20_odstavka"><text:span text:style-name="T619">e</text:span></text:span><text:span text:style-name="Privzeta_20_pisava_20_odstavka"><text:span text:style-name="T25">č </text:span></text:span><text:span text:style-name="T3">daleč</text:span></text:p>
      <text:p text:style-name="P3"><text:span text:style-name="Privzeta_20_pisava_20_odstavka"><text:span text:style-name="T25">d</text:span></text:span><text:span text:style-name="Privzeta_20_pisava_20_odstavka"><text:span text:style-name="T748">e</text:span></text:span><text:span text:style-name="Privzeta_20_pisava_20_odstavka"><text:span text:style-name="T25">žca </text:span></text:span><text:span text:style-name="T3">pinja, posoda za izdelavo masla</text:span></text:p>
      <text:p text:style-name="P3"><text:soft-page-break/><text:span text:style-name="Privzeta_20_pisava_20_odstavka"><text:span text:style-name="T25">di </text:span></text:span><text:span text:style-name="T3">daj, </text:span><text:span text:style-name="Privzeta_20_pisava_20_odstavka"><text:span text:style-name="T265">di m</text:span></text:span><text:span text:style-name="Privzeta_20_pisava_20_odstavka"><text:span text:style-name="T289">e</text:span></text:span><text:span text:style-name="T3"> daj mi</text:span></text:p>
      <text:p text:style-name="P3"><text:span text:style-name="Privzeta_20_pisava_20_odstavka"><text:span text:style-name="T25">d</text:span></text:span><text:span text:style-name="Privzeta_20_pisava_20_odstavka"><text:span text:style-name="T748">i</text:span></text:span><text:span text:style-name="Privzeta_20_pisava_20_odstavka"><text:span text:style-name="T25">htunga </text:span></text:span><text:span text:style-name="T3">tesnilo</text:span></text:p>
      <text:p text:style-name="P3"><text:span text:style-name="Privzeta_20_pisava_20_odstavka"><text:span text:style-name="T25">d</text:span></text:span><text:span text:style-name="Privzeta_20_pisava_20_odstavka"><text:span text:style-name="T748">i</text:span></text:span><text:span text:style-name="Privzeta_20_pisava_20_odstavka"><text:span text:style-name="T25">kla </text:span></text:span><text:span text:style-name="T3">dekla</text:span></text:p>
      <text:p text:style-name="P3"><text:span text:style-name="Privzeta_20_pisava_20_odstavka"><text:span text:style-name="T25">dj</text:span></text:span><text:span text:style-name="Privzeta_20_pisava_20_odstavka"><text:span text:style-name="T619">ə</text:span></text:span><text:span text:style-name="Privzeta_20_pisava_20_odstavka"><text:span text:style-name="T25">dc </text:span></text:span><text:span text:style-name="T3">dedec</text:span></text:p>
      <text:p text:style-name="P34"><text:span text:style-name="Privzeta_20_pisava_20_odstavka"><text:span text:style-name="T25">dol</text:span></text:span><text:span text:style-name="Privzeta_20_pisava_20_odstavka"><text:span text:style-name="T601">u</text:span></text:span><text:span text:style-name="Privzeta_20_pisava_20_odstavka"><text:span text:style-name="T748">ə</text:span></text:span><text:span text:style-name="Privzeta_20_pisava_20_odstavka"><text:span text:style-name="T25">n, </text:span></text:span><text:span text:style-name="Privzeta_20_pisava_20_odstavka"><text:span text:style-name="T193">pods</text:span></text:span><text:span text:style-name="Privzeta_20_pisava_20_odstavka"><text:span text:style-name="T802">a</text:span></text:span><text:span text:style-name="T3"> </text:span><text:span text:style-name="T437">navzdol, </text:span><text:span text:style-name="T48">je šu dol</text:span><text:span text:style-name="T151">u</text:span><text:span text:style-name="Privzeta_20_pisava_20_odstavka"><text:span text:style-name="T48">ən u njivo </text:span></text:span><text:span text:style-name="Privzeta_20_pisava_20_odstavka"><text:span text:style-name="T330">(je šel dol v njivo), </text:span></text:span><text:span text:style-name="Privzeta_20_pisava_20_odstavka"><text:span text:style-name="T48">je šu podsa</text:span></text:span><text:span text:style-name="Privzeta_20_pisava_20_odstavka"><text:span text:style-name="T330"> (je šel </text:span></text:span><text:span text:style-name="Privzeta_20_pisava_20_odstavka"><text:span text:style-name="T384">navzdol</text:span></text:span><text:span text:style-name="Privzeta_20_pisava_20_odstavka"><text:span text:style-name="T330">)</text:span></text:span></text:p>
      <text:p text:style-name="P3"><text:span text:style-name="Privzeta_20_pisava_20_odstavka"><text:span text:style-name="T25">dr</text:span></text:span><text:span text:style-name="Privzeta_20_pisava_20_odstavka"><text:span text:style-name="T748">a</text:span></text:span><text:span text:style-name="Privzeta_20_pisava_20_odstavka"><text:span text:style-name="T25">t </text:span></text:span><text:span text:style-name="T3">žica</text:span></text:p>
      <text:p text:style-name="P3"><text:span text:style-name="Privzeta_20_pisava_20_odstavka"><text:span text:style-name="T25">dr</text:span></text:span><text:span text:style-name="Privzeta_20_pisava_20_odstavka"><text:span text:style-name="T748">e</text:span></text:span><text:span text:style-name="Privzeta_20_pisava_20_odstavka"><text:span text:style-name="T25">ti </text:span></text:span><text:span text:style-name="T3">zaklati</text:span></text:p>
      <text:p text:style-name="P3"><text:span text:style-name="Privzeta_20_pisava_20_odstavka"><text:span text:style-name="T25">drev</text:span></text:span><text:span text:style-name="Privzeta_20_pisava_20_odstavka"><text:span text:style-name="T657">o</text:span></text:span><text:span text:style-name="Privzeta_20_pisava_20_odstavka"><text:span text:style-name="T25"> </text:span></text:span><text:span text:style-name="T3">plug</text:span></text:p>
      <text:p text:style-name="P3"><text:span text:style-name="Privzeta_20_pisava_20_odstavka"><text:span text:style-name="T25">drgj</text:span></text:span><text:span text:style-name="Privzeta_20_pisava_20_odstavka"><text:span text:style-name="T749">e</text:span></text:span><text:span text:style-name="Privzeta_20_pisava_20_odstavka"><text:span text:style-name="T25"> </text:span></text:span><text:span text:style-name="T3">drugje</text:span></text:p>
      <text:p text:style-name="P127"><text:span text:style-name="Privzeta_20_pisava_20_odstavka"><text:span text:style-name="T25">dr</text:span></text:span><text:span text:style-name="Privzeta_20_pisava_20_odstavka"><text:span text:style-name="T749">i</text:span></text:span><text:span text:style-name="Privzeta_20_pisava_20_odstavka"><text:span text:style-name="T25">šča </text:span></text:span><text:span text:style-name="T3">driska</text:span></text:p>
      <text:p text:style-name="P127"><text:span text:style-name="Privzeta_20_pisava_20_odstavka"><text:span text:style-name="T1109">dr</text:span></text:span><text:span text:style-name="Privzeta_20_pisava_20_odstavka"><text:span text:style-name="T1111">je</text:span></text:span><text:span text:style-name="Privzeta_20_pisava_20_odstavka"><text:span text:style-name="T1109">u</text:span></text:span><text:span text:style-name="Privzeta_20_pisava_20_odstavka"><text:span text:style-name="T25"> </text:span></text:span><text:span text:style-name="T3">drevo, </text:span><text:span text:style-name="Privzeta_20_pisava_20_odstavka"><text:span text:style-name="T244">je splezala </text:span></text:span><text:span text:style-name="T39">v</text:span><text:span text:style-name="Privzeta_20_pisava_20_odstavka"><text:span text:style-name="T39">əsok</text:span></text:span><text:span text:style-name="Privzeta_20_pisava_20_odstavka"><text:span text:style-name="T137">o gor </text:span></text:span><text:span text:style-name="Privzeta_20_pisava_20_odstavka"><text:span text:style-name="T163">u</text:span></text:span><text:span text:style-name="Privzeta_20_pisava_20_odstavka"><text:span text:style-name="T39"> dr</text:span></text:span><text:span text:style-name="Privzeta_20_pisava_20_odstavka"><text:span text:style-name="T169">j</text:span></text:span><text:span text:style-name="Privzeta_20_pisava_20_odstavka"><text:span text:style-name="T39">eu</text:span></text:span><text:span text:style-name="Privzeta_20_pisava_20_odstavka"><text:span text:style-name="T296"> (</text:span></text:span><text:span text:style-name="Privzeta_20_pisava_20_odstavka"><text:span text:style-name="T300">je splezala </text:span></text:span><text:span text:style-name="Privzeta_20_pisava_20_odstavka"><text:span text:style-name="T296">visoko </text:span></text:span><text:span text:style-name="Privzeta_20_pisava_20_odstavka"><text:span text:style-name="T300">na </text:span></text:span><text:span text:style-name="Privzeta_20_pisava_20_odstavka"><text:span text:style-name="T296">drevo)</text:span></text:span></text:p>
      <text:p text:style-name="Navaden"><text:span text:style-name="Privzeta_20_pisava_20_odstavka"><text:span text:style-name="T1109">dr</text:span></text:span><text:span text:style-name="Privzeta_20_pisava_20_odstavka"><text:span text:style-name="T1111">je</text:span></text:span><text:span text:style-name="Privzeta_20_pisava_20_odstavka"><text:span text:style-name="T1109">ve </text:span></text:span><text:span text:style-name="Privzeta_20_pisava_20_odstavka"><text:span text:style-name="T1108">drevi</text:span></text:span></text:p>
      <text:p text:style-name="P3"><text:span text:style-name="Privzeta_20_pisava_20_odstavka"><text:span text:style-name="T25">drnj</text:span></text:span><text:span text:style-name="Privzeta_20_pisava_20_odstavka"><text:span text:style-name="T658">o</text:span></text:span><text:span text:style-name="Privzeta_20_pisava_20_odstavka"><text:span text:style-name="T25">hati </text:span></text:span><text:span text:style-name="T3">smrčati</text:span></text:p>
      <text:p text:style-name="P3"><text:span text:style-name="Privzeta_20_pisava_20_odstavka"><text:span text:style-name="T25">dr</text:span></text:span><text:span text:style-name="Privzeta_20_pisava_20_odstavka"><text:span text:style-name="T658">o</text:span></text:span><text:span text:style-name="Privzeta_20_pisava_20_odstavka"><text:span text:style-name="T25">pcen </text:span></text:span><text:span text:style-name="T3">droben, suh, majhen</text:span></text:p>
      <text:p text:style-name="P3"><text:span text:style-name="Privzeta_20_pisava_20_odstavka"><text:span text:style-name="T25">d</text:span></text:span><text:span text:style-name="Privzeta_20_pisava_20_odstavka"><text:span text:style-name="T929">u</text:span></text:span><text:span text:style-name="Privzeta_20_pisava_20_odstavka"><text:span text:style-name="T25">g </text:span></text:span><text:span text:style-name="T3">dolg</text:span></text:p>
      <text:p text:style-name="P3"><text:span text:style-name="Privzeta_20_pisava_20_odstavka"><text:span text:style-name="T25">d</text:span></text:span><text:span text:style-name="Privzeta_20_pisava_20_odstavka"><text:span text:style-name="T929">u</text:span></text:span><text:span text:style-name="Privzeta_20_pisava_20_odstavka"><text:span text:style-name="T25">g </text:span></text:span><text:span text:style-name="T3">dolg,</text:span><text:span text:style-name="Privzeta_20_pisava_20_odstavka"><text:span text:style-name="T4"> </text:span></text:span><text:span text:style-name="Privzeta_20_pisava_20_odstavka"><text:span text:style-name="T7">je zadužen</text:span></text:span><text:span text:style-name="T3"> je zadolžen</text:span></text:p>
      <text:p text:style-name="P3"><text:span text:style-name="Privzeta_20_pisava_20_odstavka"><text:span text:style-name="T25">d</text:span></text:span><text:span text:style-name="Privzeta_20_pisava_20_odstavka"><text:span text:style-name="T601">u</text:span></text:span><text:span text:style-name="Privzeta_20_pisava_20_odstavka"><text:span text:style-name="T658">o</text:span></text:span><text:span text:style-name="Privzeta_20_pisava_20_odstavka"><text:span text:style-name="T25">htar </text:span></text:span><text:span text:style-name="T3">zdravnik</text:span></text:p>
      <text:p text:style-name="P3"><text:span text:style-name="Privzeta_20_pisava_20_odstavka"><text:span text:style-name="T25">d</text:span></text:span><text:span text:style-name="Privzeta_20_pisava_20_odstavka"><text:span text:style-name="T244">u</text:span></text:span><text:span text:style-name="Privzeta_20_pisava_20_odstavka"><text:span text:style-name="T184">r</text:span></text:span><text:span text:style-name="Privzeta_20_pisava_20_odstavka"><text:span text:style-name="T1059">a</text:span></text:span><text:span text:style-name="Privzeta_20_pisava_20_odstavka"><text:span text:style-name="T25">ti </text:span></text:span><text:span text:style-name="T3">trajati, </text:span><text:span text:style-name="T137">dobro je b</text:span><text:span text:style-name="T633">i</text:span><text:span text:style-name="T137">lo, malo je duralo </text:span><text:span text:style-name="T384">(dobro je bilo, a ni dolgo trajalo)</text:span></text:p>
      <text:p text:style-name="P3"><text:span text:style-name="Privzeta_20_pisava_20_odstavka"><text:span text:style-name="T25">d</text:span></text:span><text:span text:style-name="Privzeta_20_pisava_20_odstavka"><text:span text:style-name="T658">u</text:span></text:span><text:span text:style-name="Privzeta_20_pisava_20_odstavka"><text:span text:style-name="T25">rh </text:span></text:span><text:span text:style-name="T3">kar naprej</text:span></text:p>
      <text:h text:style-name="Heading_20_2" text:outline-level="2"><text:soft-page-break/>E</text:h>
      <text:p text:style-name="P10">en črn <text:span text:style-name="T1099">an </text:span>en bel <text:span text:style-name="T1026">drobiž,</text:span><text:span text:style-name="T1051"> je </text:span><text:span text:style-name="T1068">šlo</text:span><text:span text:style-name="T1051"> </text:span><text:span text:style-name="T1068">za</text:span><text:span text:style-name="T1051"> en črn </text:span><text:span text:style-name="T1099">an </text:span><text:span text:style-name="T1051">en beu</text:span><text:span text:style-name="T1026"> (</text:span><text:span text:style-name="T1029">prodano je bilo</text:span><text:span text:style-name="T1026"> </text:span><text:span text:style-name="T1029">za nizko ceno</text:span><text:span text:style-name="T1026">)</text:span></text:p>
      <text:h text:style-name="P142" text:outline-level="2"><text:bookmark text:name="_fwze7q6cbz86"/>F</text:h>
      <text:p text:style-name="P3"><text:span text:style-name="Privzeta_20_pisava_20_odstavka"><text:span text:style-name="T25">fac</text:span></text:span><text:span text:style-name="Privzeta_20_pisava_20_odstavka"><text:span text:style-name="T619">o</text:span></text:span><text:span text:style-name="Privzeta_20_pisava_20_odstavka"><text:span text:style-name="T25">u, </text:span></text:span><text:span text:style-name="Privzeta_20_pisava_20_odstavka"><text:span text:style-name="T185">fac</text:span></text:span><text:span text:style-name="Privzeta_20_pisava_20_odstavka"><text:span text:style-name="T750">u</text:span></text:span><text:span text:style-name="Privzeta_20_pisava_20_odstavka"><text:span text:style-name="T313"> </text:span></text:span><text:span text:style-name="Privzeta_20_pisava_20_odstavka"><text:span text:style-name="T322">naglavna </text:span></text:span><text:span text:style-name="T3">ruta</text:span></text:p>
      <text:p text:style-name="P109"><text:span text:style-name="Privzeta_20_pisava_20_odstavka"><text:span text:style-name="T25">fac</text:span></text:span><text:span text:style-name="Privzeta_20_pisava_20_odstavka"><text:span text:style-name="T619">o</text:span></text:span><text:span text:style-name="Privzeta_20_pisava_20_odstavka"><text:span text:style-name="T245">l</text:span></text:span><text:span text:style-name="Privzeta_20_pisava_20_odstavka"><text:span text:style-name="T25">č </text:span></text:span><text:span text:style-name="T3">robček</text:span></text:p>
      <text:p text:style-name="P3"><text:span text:style-name="Privzeta_20_pisava_20_odstavka"><text:span text:style-name="T25">fad</text:span></text:span><text:span text:style-name="Privzeta_20_pisava_20_odstavka"><text:span text:style-name="T619">e</text:span></text:span><text:span text:style-name="Privzeta_20_pisava_20_odstavka"><text:span text:style-name="T25">rban </text:span></text:span><text:span text:style-name="T3">pokvarjen, uničen</text:span></text:p>
      <text:p text:style-name="P3"><text:span text:style-name="Privzeta_20_pisava_20_odstavka"><text:span text:style-name="T25">fad</text:span></text:span><text:span text:style-name="Privzeta_20_pisava_20_odstavka"><text:span text:style-name="T750">i</text:span></text:span><text:span text:style-name="Privzeta_20_pisava_20_odstavka"><text:span text:style-name="T25">ga </text:span></text:span><text:span text:style-name="T3">napor,</text:span><text:span text:style-name="T28"> </text:span><text:span text:style-name="T138">kopo smo n’rdil s</text:span><text:span text:style-name="T40"> fadig</text:span><text:span text:style-name="T138">o</text:span><text:span text:style-name="T423"> (</text:span><text:span text:style-name="T582">kopo smo naredili z velikim naporom</text:span><text:span text:style-name="T423">)</text:span></text:p>
      <text:p text:style-name="P3"><text:span text:style-name="Privzeta_20_pisava_20_odstavka"><text:span text:style-name="T25">f</text:span></text:span><text:span text:style-name="Privzeta_20_pisava_20_odstavka"><text:span text:style-name="T750">a</text:span></text:span><text:span text:style-name="Privzeta_20_pisava_20_odstavka"><text:span text:style-name="T25">gla </text:span></text:span><text:span text:style-name="T3">bakla</text:span></text:p>
      <text:p text:style-name="P3"><text:span text:style-name="Privzeta_20_pisava_20_odstavka"><text:span text:style-name="T25">fag</text:span></text:span><text:span text:style-name="Privzeta_20_pisava_20_odstavka"><text:span text:style-name="T750">o</text:span></text:span><text:span text:style-name="Privzeta_20_pisava_20_odstavka"><text:span text:style-name="T25">t </text:span></text:span><text:span text:style-name="T3">prtljaga, </text:span><text:span text:style-name="T439">lastnina, </text:span><text:span text:style-name="T40">je pobasu fagot in šu</text:span><text:span text:style-name="T423"> (je vzel prtljago in odšel)</text:span></text:p>
      <text:p text:style-name="P109"><text:span text:style-name="Privzeta_20_pisava_20_odstavka"><text:span text:style-name="T25">f</text:span></text:span><text:span text:style-name="Privzeta_20_pisava_20_odstavka"><text:span text:style-name="T701">a</text:span></text:span><text:span text:style-name="Privzeta_20_pisava_20_odstavka"><text:span text:style-name="T25">jht, f</text:span></text:span><text:span text:style-name="Privzeta_20_pisava_20_odstavka"><text:span text:style-name="T619">ə</text:span></text:span><text:span text:style-name="Privzeta_20_pisava_20_odstavka"><text:span text:style-name="T25">jht </text:span></text:span><text:span text:style-name="T3">vlaga, </text:span><text:span text:style-name="T41">v kantonu je f</text:span><text:span text:style-name="Privzeta_20_pisava_20_odstavka"><text:span text:style-name="T41">ə</text:span></text:span><text:span text:style-name="T41">jht</text:span><text:span text:style-name="T424"> (vogal je vlažen)</text:span></text:p>
      <text:p text:style-name="P3"><text:span text:style-name="Privzeta_20_pisava_20_odstavka"><text:span text:style-name="T25">f</text:span></text:span><text:span text:style-name="Privzeta_20_pisava_20_odstavka"><text:span text:style-name="T701">a</text:span></text:span><text:span text:style-name="Privzeta_20_pisava_20_odstavka"><text:span text:style-name="T25">jhten </text:span></text:span><text:span text:style-name="T3">vlažen</text:span></text:p>
      <text:p text:style-name="P3"><text:span text:style-name="Privzeta_20_pisava_20_odstavka"><text:span text:style-name="T25">f</text:span></text:span><text:span text:style-name="Privzeta_20_pisava_20_odstavka"><text:span text:style-name="T701">a</text:span></text:span><text:span text:style-name="Privzeta_20_pisava_20_odstavka"><text:span text:style-name="T25">jn </text:span></text:span><text:span text:style-name="T3">dober, prijazen</text:span></text:p>
      <text:p text:style-name="P3"><text:span text:style-name="Privzeta_20_pisava_20_odstavka"><text:span text:style-name="T25">f</text:span></text:span><text:span text:style-name="Privzeta_20_pisava_20_odstavka"><text:span text:style-name="T702">a</text:span></text:span><text:span text:style-name="Privzeta_20_pisava_20_odstavka"><text:span text:style-name="T25">ler </text:span></text:span><text:span text:style-name="T3">napaka</text:span></text:p>
      <text:p text:style-name="P3"><text:span text:style-name="Privzeta_20_pisava_20_odstavka"><text:span text:style-name="T25">fal</text:span></text:span><text:span text:style-name="Privzeta_20_pisava_20_odstavka"><text:span text:style-name="T702">i</text:span></text:span><text:span text:style-name="Privzeta_20_pisava_20_odstavka"><text:span text:style-name="T25">ti </text:span></text:span><text:span text:style-name="T3">zgrešiti </text:span></text:p>
      <text:p text:style-name="P3"><text:span text:style-name="Privzeta_20_pisava_20_odstavka"><text:span text:style-name="T25">f</text:span></text:span><text:span text:style-name="Privzeta_20_pisava_20_odstavka"><text:span text:style-name="T702">a</text:span></text:span><text:span text:style-name="Privzeta_20_pisava_20_odstavka"><text:span text:style-name="T25">nc</text:span></text:span><text:span text:style-name="Privzeta_20_pisava_20_odstavka"><text:span text:style-name="T257">u</text:span></text:span><text:span text:style-name="Privzeta_20_pisava_20_odstavka"><text:span text:style-name="T25"> </text:span></text:span><text:span text:style-name="Privzeta_20_pisava_20_odstavka"><text:span text:style-name="T323">ocvrto pecivo</text:span></text:span></text:p>
      <text:p text:style-name="P109"><text:span text:style-name="Privzeta_20_pisava_20_odstavka"><text:span text:style-name="T25">fan</text:span></text:span><text:span text:style-name="Privzeta_20_pisava_20_odstavka"><text:span text:style-name="T245">d</text:span></text:span><text:span text:style-name="Privzeta_20_pisava_20_odstavka"><text:span text:style-name="T872">ə</text:span></text:span><text:span text:style-name="Privzeta_20_pisava_20_odstavka"><text:span text:style-name="T25">č, fan</text:span></text:span><text:span text:style-name="Privzeta_20_pisava_20_odstavka"><text:span text:style-name="T245">t</text:span></text:span><text:span text:style-name="Privzeta_20_pisava_20_odstavka"><text:span text:style-name="T872">ə</text:span></text:span><text:span text:style-name="Privzeta_20_pisava_20_odstavka"><text:span text:style-name="T25">č </text:span></text:span><text:span text:style-name="T3">kavna usedlina</text:span></text:p>
      <text:p text:style-name="P3"><text:span text:style-name="Privzeta_20_pisava_20_odstavka"><text:span text:style-name="T25">f</text:span></text:span><text:span text:style-name="Privzeta_20_pisava_20_odstavka"><text:span text:style-name="T928">a</text:span></text:span><text:span text:style-name="Privzeta_20_pisava_20_odstavka"><text:span text:style-name="T25">r </text:span></text:span><text:span text:style-name="T3">župnik</text:span></text:p>
      <text:p text:style-name="P3"><text:span text:style-name="Privzeta_20_pisava_20_odstavka"><text:span text:style-name="T25">f</text:span></text:span><text:span text:style-name="Privzeta_20_pisava_20_odstavka"><text:span text:style-name="T702">a</text:span></text:span><text:span text:style-name="Privzeta_20_pisava_20_odstavka"><text:span text:style-name="T25">rbati </text:span></text:span><text:span text:style-name="T3">barvati, zavajati </text:span></text:p>
      <text:p text:style-name="P3"><text:span text:style-name="Privzeta_20_pisava_20_odstavka"><text:span text:style-name="T25">f</text:span></text:span><text:span text:style-name="Privzeta_20_pisava_20_odstavka"><text:span text:style-name="T702">a</text:span></text:span><text:span text:style-name="Privzeta_20_pisava_20_odstavka"><text:span text:style-name="T25">r</text:span></text:span><text:span text:style-name="Privzeta_20_pisava_20_odstavka"><text:span text:style-name="T257">u</text:span></text:span><text:span text:style-name="Privzeta_20_pisava_20_odstavka"><text:span text:style-name="T25">ž </text:span></text:span><text:span text:style-name="T3">župnišče</text:span></text:p>
      <text:p text:style-name="P3"><text:soft-page-break/><text:span text:style-name="Privzeta_20_pisava_20_odstavka"><text:span text:style-name="T25">f</text:span></text:span><text:span text:style-name="Privzeta_20_pisava_20_odstavka"><text:span text:style-name="T702">a</text:span></text:span><text:span text:style-name="Privzeta_20_pisava_20_odstavka"><text:span text:style-name="T25">sati jih </text:span></text:span><text:span text:style-name="T425">zboleti</text:span><text:span text:style-name="T3">, biti tepen</text:span></text:p>
      <text:p text:style-name="P3"><text:span text:style-name="Privzeta_20_pisava_20_odstavka"><text:span text:style-name="T25">f</text:span></text:span><text:span text:style-name="Privzeta_20_pisava_20_odstavka"><text:span text:style-name="T702">a</text:span></text:span><text:span text:style-name="Privzeta_20_pisava_20_odstavka"><text:span text:style-name="T25">ša </text:span></text:span><text:span text:style-name="T3">povoj</text:span></text:p>
      <text:p text:style-name="P3"><text:span text:style-name="Privzeta_20_pisava_20_odstavka"><text:span text:style-name="T25">faš</text:span></text:span><text:span text:style-name="Privzeta_20_pisava_20_odstavka"><text:span text:style-name="T702">i</text:span></text:span><text:span text:style-name="Privzeta_20_pisava_20_odstavka"><text:span text:style-name="T25">na </text:span></text:span><text:span text:style-name="T3">butara, snop</text:span></text:p>
      <text:p text:style-name="P48"><text:span text:style-name="T28">f</text:span><text:span text:style-name="T651">a</text:span><text:span text:style-name="T964">u</text:span><text:span text:style-name="T28">č</text:span><text:span text:style-name="T3"> </text:span><text:span text:style-name="T582">velika zakrivljena sekira za klestenje vej in robide</text:span></text:p>
      <text:p text:style-name="P48"><text:span text:style-name="T28">f</text:span><text:span text:style-name="T651">a</text:span><text:span text:style-name="T964">u</text:span><text:span text:style-name="T28">čč</text:span><text:span text:style-name="T3"> zakrivljen žepni nož</text:span></text:p>
      <text:p text:style-name="P3"><text:span text:style-name="Privzeta_20_pisava_20_odstavka"><text:span text:style-name="T25">f</text:span></text:span><text:span text:style-name="Privzeta_20_pisava_20_odstavka"><text:span text:style-name="T702">e</text:span></text:span><text:span text:style-name="Privzeta_20_pisava_20_odstavka"><text:span text:style-name="T186">ca</text:span></text:span><text:span text:style-name="Privzeta_20_pisava_20_odstavka"><text:span text:style-name="T25"> </text:span></text:span><text:span text:style-name="T3">kvas</text:span></text:p>
      <text:p text:style-name="P3"><text:span text:style-name="Privzeta_20_pisava_20_odstavka"><text:span text:style-name="T25">f</text:span></text:span><text:span text:style-name="Privzeta_20_pisava_20_odstavka"><text:span text:style-name="T702">e</text:span></text:span><text:span text:style-name="Privzeta_20_pisava_20_odstavka"><text:span text:style-name="T25">jst </text:span></text:span><text:span text:style-name="T3">dober, lep</text:span></text:p>
      <text:p text:style-name="P3"><text:span text:style-name="Privzeta_20_pisava_20_odstavka"><text:span text:style-name="T25">f</text:span></text:span><text:span text:style-name="Privzeta_20_pisava_20_odstavka"><text:span text:style-name="T702">e</text:span></text:span><text:span text:style-name="Privzeta_20_pisava_20_odstavka"><text:span text:style-name="T25">ntati </text:span></text:span><text:span text:style-name="T3">uničiti, ubiti</text:span></text:p>
      <text:p text:style-name="P3"><text:span text:style-name="Privzeta_20_pisava_20_odstavka"><text:span text:style-name="T25">f</text:span></text:span><text:span text:style-name="Privzeta_20_pisava_20_odstavka"><text:span text:style-name="T702">e</text:span></text:span><text:span text:style-name="Privzeta_20_pisava_20_odstavka"><text:span text:style-name="T25">šta </text:span></text:span><text:span text:style-name="T3">praznik, tudi menstruacija</text:span></text:p>
      <text:p text:style-name="P3"><text:span text:style-name="Privzeta_20_pisava_20_odstavka"><text:span text:style-name="T25">f</text:span></text:span><text:span text:style-name="Privzeta_20_pisava_20_odstavka"><text:span text:style-name="T702">e</text:span></text:span><text:span text:style-name="Privzeta_20_pisava_20_odstavka"><text:span text:style-name="T25">ta </text:span></text:span><text:span text:style-name="T3">rezina </text:span><text:span text:style-name="T425">kruha, salame</text:span></text:p>
      <text:p text:style-name="P3"><text:span text:style-name="Privzeta_20_pisava_20_odstavka"><text:span text:style-name="T25">f</text:span></text:span><text:span text:style-name="Privzeta_20_pisava_20_odstavka"><text:span text:style-name="T703">i</text:span></text:span><text:span text:style-name="Privzeta_20_pisava_20_odstavka"><text:span text:style-name="T25">fati </text:span></text:span><text:span text:style-name="T3">vohljati, </text:span><text:span text:style-name="T439">stikati, </text:span><text:span text:style-name="T49">sosed je fifu po šupi</text:span></text:p>
      <text:p text:style-name="P3"><text:span text:style-name="Privzeta_20_pisava_20_odstavka"><text:span text:style-name="T25">figot</text:span></text:span><text:span text:style-name="Privzeta_20_pisava_20_odstavka"><text:span text:style-name="T703">a</text:span></text:span><text:span text:style-name="Privzeta_20_pisava_20_odstavka"><text:span text:style-name="T25">nje </text:span></text:span><text:span text:style-name="T3">crkljanje</text:span></text:p>
      <text:p text:style-name="P27"><text:span text:style-name="T28">figot</text:span><text:span text:style-name="T620">a</text:span><text:span text:style-name="T28">ti</text:span><text:span text:style-name="T3"> crkljati, razvajati, </text:span><text:span text:style-name="T28">ga je sfigot</text:span><text:span text:style-name="T620">u</text:span><text:span text:style-name="T3"> (ga je razvadil)</text:span></text:p>
      <text:p text:style-name="P3"><text:span text:style-name="Privzeta_20_pisava_20_odstavka"><text:span text:style-name="T25">figur</text:span></text:span><text:span text:style-name="Privzeta_20_pisava_20_odstavka"><text:span text:style-name="T703">i</text:span></text:span><text:span text:style-name="Privzeta_20_pisava_20_odstavka"><text:span text:style-name="T25">n </text:span></text:span><text:span text:style-name="T3">modna revija</text:span></text:p>
      <text:p text:style-name="P3"><text:span text:style-name="Privzeta_20_pisava_20_odstavka"><text:span text:style-name="T25">fin </text:span></text:span><text:span text:style-name="T3">dober, okusen</text:span></text:p>
      <text:p text:style-name="P110"><text:span text:style-name="Privzeta_20_pisava_20_odstavka"><text:span text:style-name="T25">f</text:span></text:span><text:span text:style-name="Privzeta_20_pisava_20_odstavka"><text:span text:style-name="T703">i</text:span></text:span><text:span text:style-name="Privzeta_20_pisava_20_odstavka"><text:span text:style-name="T25">ngərt </text:span></text:span><text:span text:style-name="T3">naprstnik, </text:span><text:span text:style-name="T426">majhna količina, </text:span><text:span text:style-name="T42">za en fing</text:span><text:span text:style-name="Privzeta_20_pisava_20_odstavka"><text:span text:style-name="T42">ə</text:span></text:span><text:span text:style-name="T42">rt masla</text:span></text:p>
      <text:p text:style-name="P3"><text:span text:style-name="Privzeta_20_pisava_20_odstavka"><text:span text:style-name="T25">fit </text:span></text:span><text:span text:style-name="T3">najemnina</text:span></text:p>
      <text:p text:style-name="P3"><text:span text:style-name="Privzeta_20_pisava_20_odstavka"><text:span text:style-name="T25">fit</text:span></text:span><text:span text:style-name="Privzeta_20_pisava_20_odstavka"><text:span text:style-name="T751">i</text:span></text:span><text:span text:style-name="Privzeta_20_pisava_20_odstavka"><text:span text:style-name="T25">rati </text:span></text:span><text:span text:style-name="Privzeta_20_pisava_20_odstavka"><text:span text:style-name="T324">oddajati, </text:span></text:span><text:span text:style-name="T3">dajati v najem</text:span></text:p>
      <text:p text:style-name="P3"><text:span text:style-name="Privzeta_20_pisava_20_odstavka"><text:span text:style-name="T25">f</text:span></text:span><text:span text:style-name="Privzeta_20_pisava_20_odstavka"><text:span text:style-name="T704">i</text:span></text:span><text:span text:style-name="Privzeta_20_pisava_20_odstavka"><text:span text:style-name="T25">tnik </text:span></text:span><text:span text:style-name="T3">najemnik</text:span></text:p>
      <text:p text:style-name="P3"><text:span text:style-name="Privzeta_20_pisava_20_odstavka"><text:span text:style-name="T25">fl</text:span></text:span><text:span text:style-name="Privzeta_20_pisava_20_odstavka"><text:span text:style-name="T704">a</text:span></text:span><text:span text:style-name="Privzeta_20_pisava_20_odstavka"><text:span text:style-name="T25">jdra </text:span></text:span><text:span text:style-name="T3">halja, tudi preveliko oblačilo</text:span></text:p>
      <text:p text:style-name="P3"><text:span text:style-name="Privzeta_20_pisava_20_odstavka"><text:span text:style-name="T25">fl</text:span></text:span><text:span text:style-name="Privzeta_20_pisava_20_odstavka"><text:span text:style-name="T704">a</text:span></text:span><text:span text:style-name="Privzeta_20_pisava_20_odstavka"><text:span text:style-name="T25">jšter </text:span></text:span><text:span text:style-name="T3">obliž</text:span></text:p>
      <text:p text:style-name="P3"><text:span text:style-name="Privzeta_20_pisava_20_odstavka"><text:span text:style-name="T25">fl</text:span></text:span><text:span text:style-name="Privzeta_20_pisava_20_odstavka"><text:span text:style-name="T704">a</text:span></text:span><text:span text:style-name="Privzeta_20_pisava_20_odstavka"><text:span text:style-name="T25">nca </text:span></text:span><text:span text:style-name="T3">sadika</text:span></text:p>
      <text:p text:style-name="P28"><text:span text:style-name="Privzeta_20_pisava_20_odstavka"><text:span text:style-name="T25">flanc</text:span></text:span><text:span text:style-name="Privzeta_20_pisava_20_odstavka"><text:span text:style-name="T659">a</text:span></text:span><text:span text:style-name="Privzeta_20_pisava_20_odstavka"><text:span text:style-name="T25">ti </text:span></text:span><text:span text:style-name="T3">presajati sadike, tudi </text:span><text:span text:style-name="T427">veliko </text:span><text:span text:style-name="T3">govoriti</text:span></text:p>
      <text:p text:style-name="P28"><text:soft-page-break/><text:span text:style-name="Privzeta_20_pisava_20_odstavka"><text:span text:style-name="T25">fl</text:span></text:span><text:span text:style-name="Privzeta_20_pisava_20_odstavka"><text:span text:style-name="T659">a</text:span></text:span><text:span text:style-name="Privzeta_20_pisava_20_odstavka"><text:span text:style-name="T25">ška </text:span></text:span><text:span text:style-name="T3">steklenica</text:span></text:p>
      <text:p text:style-name="P3"><text:span text:style-name="Privzeta_20_pisava_20_odstavka"><text:span text:style-name="T25">flašk</text:span></text:span><text:span text:style-name="Privzeta_20_pisava_20_odstavka"><text:span text:style-name="T659">o</text:span></text:span><text:span text:style-name="Privzeta_20_pisava_20_odstavka"><text:span text:style-name="T25">n </text:span></text:span><text:span text:style-name="T3">večja opletena steklenica</text:span></text:p>
      <text:p text:style-name="P3"><text:span text:style-name="Privzeta_20_pisava_20_odstavka"><text:span text:style-name="T25">fl</text:span></text:span><text:span text:style-name="Privzeta_20_pisava_20_odstavka"><text:span text:style-name="T659">i</text:span></text:span><text:span text:style-name="Privzeta_20_pisava_20_odstavka"><text:span text:style-name="T25">ka </text:span></text:span><text:span text:style-name="T3">zaplata</text:span></text:p>
      <text:p text:style-name="P3"><text:span text:style-name="Privzeta_20_pisava_20_odstavka"><text:span text:style-name="T25">fl</text:span></text:span><text:span text:style-name="Privzeta_20_pisava_20_odstavka"><text:span text:style-name="T659">i</text:span></text:span><text:span text:style-name="Privzeta_20_pisava_20_odstavka"><text:span text:style-name="T25">kati </text:span></text:span><text:span text:style-name="T3">krpati</text:span></text:p>
      <text:p text:style-name="P3"><text:span text:style-name="Privzeta_20_pisava_20_odstavka"><text:span text:style-name="T25">fl</text:span></text:span><text:span text:style-name="Privzeta_20_pisava_20_odstavka"><text:span text:style-name="T659">i</text:span></text:span><text:span text:style-name="Privzeta_20_pisava_20_odstavka"><text:span text:style-name="T25">skati </text:span></text:span><text:span text:style-name="T3">tepsti</text:span></text:p>
      <text:p text:style-name="P3"><text:span text:style-name="Privzeta_20_pisava_20_odstavka"><text:span text:style-name="T25">f</text:span></text:span><text:span text:style-name="Privzeta_20_pisava_20_odstavka"><text:span text:style-name="T659">o</text:span></text:span><text:span text:style-name="Privzeta_20_pisava_20_odstavka"><text:span text:style-name="T25">dra </text:span></text:span><text:span text:style-name="T3">podloga </text:span><text:span text:style-name="T428">za oblačila</text:span></text:p>
      <text:p text:style-name="P3"><text:span text:style-name="Privzeta_20_pisava_20_odstavka"><text:span text:style-name="T25">f</text:span></text:span><text:span text:style-name="Privzeta_20_pisava_20_odstavka"><text:span text:style-name="T659">o</text:span></text:span><text:span text:style-name="Privzeta_20_pisava_20_odstavka"><text:span text:style-name="T25">fast </text:span></text:span><text:span text:style-name="T3">puhel, </text:span><text:span text:style-name="Privzeta_20_pisava_20_odstavka"><text:span text:style-name="T265">repa je fofasta</text:span></text:span><text:span text:style-name="T3"> </text:span><text:span text:style-name="T428">(</text:span><text:span text:style-name="T3">repa je puhla</text:span><text:span text:style-name="T428">),</text:span><text:span text:style-name="T3"> </text:span><text:span text:style-name="T428">tudi </text:span><text:span text:style-name="T3">slabo počutje, </text:span><text:span text:style-name="T139">dave s</text:span><text:span text:style-name="T43">em bil </text:span><text:span text:style-name="T139">tko njekam</text:span><text:span text:style-name="T43"> fofast</text:span><text:span text:style-name="T428"> (zjutraj sem se slabo počutil)</text:span></text:p>
      <text:p text:style-name="P3"><text:span text:style-name="Privzeta_20_pisava_20_odstavka"><text:span text:style-name="T25">f</text:span></text:span><text:span text:style-name="Privzeta_20_pisava_20_odstavka"><text:span text:style-name="T601">o</text:span></text:span><text:span text:style-name="Privzeta_20_pisava_20_odstavka"><text:span text:style-name="T25">nda </text:span></text:span><text:span text:style-name="T3">temelj, </text:span><text:span text:style-name="T155">je</text:span><text:span text:style-name="T44"> skopu luknjo za fond</text:span><text:span text:style-name="T155"> </text:span><text:span text:style-name="T396">(je izkopal luknjo za temelj)</text:span></text:p>
      <text:p text:style-name="P3"><text:span text:style-name="Privzeta_20_pisava_20_odstavka"><text:span text:style-name="T25">f</text:span></text:span><text:span text:style-name="Privzeta_20_pisava_20_odstavka"><text:span text:style-name="T246">o</text:span></text:span><text:span text:style-name="Privzeta_20_pisava_20_odstavka"><text:span text:style-name="T25">r</text:span></text:span><text:span text:style-name="Privzeta_20_pisava_20_odstavka"><text:span text:style-name="T1060">a</text:span></text:span><text:span text:style-name="Privzeta_20_pisava_20_odstavka"><text:span text:style-name="T25">ti </text:span></text:span><text:span text:style-name="T3">hujskati, </text:span><text:span text:style-name="T439">ščuvati, </text:span><text:span text:style-name="T139">ga je nafor</text:span><text:span text:style-name="T1063">u</text:span><text:span text:style-name="T139"> </text:span><text:span text:style-name="T386">(ga je naščuval)</text:span></text:p>
      <text:p text:style-name="P3"><text:span text:style-name="Privzeta_20_pisava_20_odstavka"><text:span text:style-name="T25">f</text:span></text:span><text:span text:style-name="Privzeta_20_pisava_20_odstavka"><text:span text:style-name="T752">o</text:span></text:span><text:span text:style-name="Privzeta_20_pisava_20_odstavka"><text:span text:style-name="T25">ta </text:span></text:span><text:span text:style-name="T3">jeza, </text:span><text:span text:style-name="Privzeta_20_pisava_20_odstavka"><text:span text:style-name="T266">popadla ga je ena fota</text:span></text:span><text:span text:style-name="T3"> </text:span><text:span text:style-name="T429">(razjezil se je)</text:span></text:p>
      <text:p text:style-name="P3"><text:span text:style-name="Privzeta_20_pisava_20_odstavka"><text:span text:style-name="T25">fouš</text:span></text:span><text:span text:style-name="Privzeta_20_pisava_20_odstavka"><text:span text:style-name="T752">i</text:span></text:span><text:span text:style-name="Privzeta_20_pisava_20_odstavka"><text:span text:style-name="T25">ja </text:span></text:span><text:span text:style-name="T3">zavist</text:span></text:p>
      <text:p text:style-name="P3"><text:span text:style-name="Privzeta_20_pisava_20_odstavka"><text:span text:style-name="T25">fr</text:span></text:span><text:span text:style-name="Privzeta_20_pisava_20_odstavka"><text:span text:style-name="T752">a</text:span></text:span><text:span text:style-name="Privzeta_20_pisava_20_odstavka"><text:span text:style-name="T25">tati </text:span></text:span><text:span text:style-name="T3">spodleteti, doleteti, </text:span><text:span text:style-name="T139">mi je fratalo </text:span><text:span text:style-name="T386">(mi ni uspelo)</text:span></text:p>
      <text:p text:style-name="P3"><text:span text:style-name="Privzeta_20_pisava_20_odstavka"><text:span text:style-name="T25">frd</text:span></text:span><text:span text:style-name="Privzeta_20_pisava_20_odstavka"><text:span text:style-name="T752">a</text:span></text:span><text:span text:style-name="Privzeta_20_pisava_20_odstavka"><text:span text:style-name="T25">man </text:span></text:span><text:span text:style-name="T3">preklet</text:span></text:p>
      <text:p text:style-name="P3"><text:span text:style-name="Privzeta_20_pisava_20_odstavka"><text:span text:style-name="T25">fris </text:span></text:span><text:span text:style-name="T3">obraz</text:span></text:p>
      <text:p text:style-name="P111"><text:span text:style-name="Privzeta_20_pisava_20_odstavka"><text:span text:style-name="T25">fr</text:span></text:span><text:span text:style-name="Privzeta_20_pisava_20_odstavka"><text:span text:style-name="T752">i</text:span></text:span><text:span text:style-name="Privzeta_20_pisava_20_odstavka"><text:span text:style-name="T25">šən </text:span></text:span><text:span text:style-name="T3">svež</text:span></text:p>
      <text:p text:style-name="P149"><text:span text:style-name="T3">frk</text:span><text:span text:style-name="T600">e</text:span><text:span text:style-name="T3">t </text:span><text:span text:style-name="T313">sponka za kito</text:span></text:p>
      <text:p text:style-name="P126"><text:span text:style-name="Privzeta_20_pisava_20_odstavka"><text:span text:style-name="T25">f</text:span></text:span><text:span text:style-name="Privzeta_20_pisava_20_odstavka"><text:span text:style-name="T601">r</text:span></text:span><text:span text:style-name="Privzeta_20_pisava_20_odstavka"><text:span text:style-name="T25">kniti </text:span></text:span><text:span text:style-name="T3">smukniti, </text:span><text:span text:style-name="T439">izginiti, </text:span><text:span text:style-name="T49">je fifu </text:span><text:span text:style-name="Privzeta_20_pisava_20_odstavka"><text:span text:style-name="T49">ə</text:span></text:span><text:span text:style-name="T49">n po</text:span><text:span text:style-name="T140">tle</text:span><text:span text:style-name="T49"> je frknu </text:span><text:span text:style-name="T439">(je stikal in potem izginil)</text:span></text:p>
      <text:p text:style-name="P3"><text:span text:style-name="Privzeta_20_pisava_20_odstavka"><text:span text:style-name="T25">frl</text:span></text:span><text:span text:style-name="Privzeta_20_pisava_20_odstavka"><text:span text:style-name="T752">e</text:span></text:span><text:span text:style-name="Privzeta_20_pisava_20_odstavka"><text:span text:style-name="T25">ti</text:span></text:span><text:span text:style-name="T3"> leteti, </text:span><text:span text:style-name="T44">je frleu ko tič</text:span><text:span text:style-name="T429"> (je letel kot ptica)</text:span></text:p>
      <text:p text:style-name="P3"><text:span text:style-name="Privzeta_20_pisava_20_odstavka"><text:span text:style-name="T25">frn</text:span></text:span><text:span text:style-name="Privzeta_20_pisava_20_odstavka"><text:span text:style-name="T660">a</text:span></text:span><text:span text:style-name="Privzeta_20_pisava_20_odstavka"><text:span text:style-name="T25">ža</text:span></text:span><text:span text:style-name="Privzeta_20_pisava_20_odstavka"><text:span text:style-name="T313"> </text:span></text:span><text:span text:style-name="Privzeta_20_pisava_20_odstavka"><text:span text:style-name="T318">peč za žganje apna, </text:span></text:span><text:span text:style-name="Privzeta_20_pisava_20_odstavka"><text:span text:style-name="T319">apnenica</text:span></text:span></text:p>
      <text:p text:style-name="P3"><text:span text:style-name="Privzeta_20_pisava_20_odstavka"><text:span text:style-name="T25">fr</text:span></text:span><text:span text:style-name="Privzeta_20_pisava_20_odstavka"><text:span text:style-name="T660">o</text:span></text:span><text:span text:style-name="Privzeta_20_pisava_20_odstavka"><text:span text:style-name="T25">dje </text:span></text:span><text:span text:style-name="T3">okleščene veje</text:span></text:p>
      <text:p text:style-name="P3"><text:soft-page-break/><text:span text:style-name="Privzeta_20_pisava_20_odstavka"><text:span text:style-name="T25">fr</text:span></text:span><text:span text:style-name="Privzeta_20_pisava_20_odstavka"><text:span text:style-name="T660">o</text:span></text:span><text:span text:style-name="Privzeta_20_pisava_20_odstavka"><text:span text:style-name="T25">štk </text:span></text:span><text:span text:style-name="T3">zajtrk</text:span></text:p>
      <text:p text:style-name="P3"><text:span text:style-name="Privzeta_20_pisava_20_odstavka"><text:span text:style-name="T25">fr</text:span></text:span><text:span text:style-name="Privzeta_20_pisava_20_odstavka"><text:span text:style-name="T660">o</text:span></text:span><text:span text:style-name="Privzeta_20_pisava_20_odstavka"><text:span text:style-name="T25">štkati </text:span></text:span><text:span text:style-name="T3">zajtrkovati</text:span></text:p>
      <text:p text:style-name="P3"><text:span text:style-name="Privzeta_20_pisava_20_odstavka"><text:span text:style-name="T25">frt</text:span></text:span><text:span text:style-name="Privzeta_20_pisava_20_odstavka"><text:span text:style-name="T660">a</text:span></text:span><text:span text:style-name="Privzeta_20_pisava_20_odstavka"><text:span text:style-name="T25">ja, </text:span></text:span><text:span text:style-name="Privzeta_20_pisava_20_odstavka"><text:span text:style-name="T187">frt</text:span></text:span><text:span text:style-name="Privzeta_20_pisava_20_odstavka"><text:span text:style-name="T660">a</text:span></text:span><text:span text:style-name="Privzeta_20_pisava_20_odstavka"><text:span text:style-name="T187">lja</text:span></text:span><text:span text:style-name="Privzeta_20_pisava_20_odstavka"><text:span text:style-name="T25"> </text:span></text:span><text:span text:style-name="T3">cvrta </text:span><text:span text:style-name="T430">stepena </text:span><text:span text:style-name="T3">jajca, </text:span><text:span text:style-name="T430">navadno</text:span><text:span text:style-name="T3"> z zelišči</text:span></text:p>
      <text:p text:style-name="P3"><text:span text:style-name="Privzeta_20_pisava_20_odstavka"><text:span text:style-name="T25">fr</text:span></text:span><text:span text:style-name="Privzeta_20_pisava_20_odstavka"><text:span text:style-name="T660">u</text:span></text:span><text:span text:style-name="Privzeta_20_pisava_20_odstavka"><text:span text:style-name="T25">ga </text:span></text:span><text:span text:style-name="T3">pridelek, letina</text:span></text:p>
      <text:p text:style-name="P3"><text:span text:style-name="Privzeta_20_pisava_20_odstavka"><text:span text:style-name="T25">furb</text:span></text:span><text:span text:style-name="Privzeta_20_pisava_20_odstavka"><text:span text:style-name="T619">a</text:span></text:span><text:span text:style-name="Privzeta_20_pisava_20_odstavka"><text:span text:style-name="T25">c </text:span></text:span><text:span text:style-name="T3">prebrisan, premeten</text:span></text:p>
      <text:p text:style-name="P87"><text:span text:style-name="T28">fur</text:span><text:span text:style-name="T620">e</text:span><text:span text:style-name="T28">št</text:span><text:span text:style-name="T3"> tujec</text:span></text:p>
      <text:p text:style-name="P29"><text:span text:style-name="Privzeta_20_pisava_20_odstavka"><text:span text:style-name="T25">f</text:span></text:span><text:span text:style-name="Privzeta_20_pisava_20_odstavka"><text:span text:style-name="T852">u</text:span></text:span><text:span text:style-name="Privzeta_20_pisava_20_odstavka"><text:span text:style-name="T25">rija</text:span></text:span><text:span text:style-name="Privzeta_20_pisava_20_odstavka"><text:span text:style-name="T313"> </text:span></text:span><text:span text:style-name="Privzeta_20_pisava_20_odstavka"><text:span text:style-name="T325">hitrost, naglica</text:span></text:span></text:p>
      <text:p text:style-name="P29"><text:span text:style-name="Privzeta_20_pisava_20_odstavka"><text:span text:style-name="T28">f</text:span></text:span><text:span text:style-name="Privzeta_20_pisava_20_odstavka"><text:span text:style-name="T643">u</text:span></text:span><text:span text:style-name="Privzeta_20_pisava_20_odstavka"><text:span text:style-name="T28">rijast</text:span></text:span><text:span text:style-name="T3"> neučakan, hiter</text:span></text:p>
      <text:h text:style-name="P142" text:outline-level="2"><text:bookmark text:name="_aevfpgqnqpgz"/>G</text:h>
      <text:p text:style-name="P133"/>
      <text:p text:style-name="P3"><text:span text:style-name="Privzeta_20_pisava_20_odstavka"><text:span text:style-name="T25">g</text:span></text:span><text:span text:style-name="Privzeta_20_pisava_20_odstavka"><text:span text:style-name="T803">a</text:span></text:span><text:span text:style-name="Privzeta_20_pisava_20_odstavka"><text:span text:style-name="T25">jd </text:span></text:span><text:span text:style-name="T3">močan človek</text:span></text:p>
      <text:p text:style-name="P73"><text:span text:style-name="Privzeta_20_pisava_20_odstavka"><text:span text:style-name="T25">g</text:span></text:span><text:span text:style-name="Privzeta_20_pisava_20_odstavka"><text:span text:style-name="T705">a</text:span></text:span><text:span text:style-name="Privzeta_20_pisava_20_odstavka"><text:span text:style-name="T25">jžla </text:span></text:span><text:span text:style-name="Privzeta_20_pisava_20_odstavka"><text:span text:style-name="T313">bič</text:span></text:span></text:p>
      <text:p text:style-name="P3"><text:span text:style-name="Privzeta_20_pisava_20_odstavka"><text:span text:style-name="T25">gal</text:span></text:span><text:span text:style-name="Privzeta_20_pisava_20_odstavka"><text:span text:style-name="T803">e</text:span></text:span><text:span text:style-name="Privzeta_20_pisava_20_odstavka"><text:span text:style-name="T25">ja </text:span></text:span><text:span text:style-name="T3">naporno, obsežno delo, </text:span><text:span text:style-name="T49">taka galeja, pa sm b</text:span><text:span text:style-name="T150">la</text:span><text:span text:style-name="T49"> sam</text:span><text:span text:style-name="T150">a</text:span><text:span text:style-name="T49"> </text:span><text:span text:style-name="T439">(toliko dela, pa sem bil</text:span><text:span text:style-name="T592">a</text:span><text:span text:style-name="T439"> sam</text:span><text:span text:style-name="T592">a</text:span><text:span text:style-name="T439">)</text:span></text:p>
      <text:p text:style-name="P3"><text:span text:style-name="Privzeta_20_pisava_20_odstavka"><text:span text:style-name="T25">gal</text:span></text:span><text:span text:style-name="Privzeta_20_pisava_20_odstavka"><text:span text:style-name="T706">e</text:span></text:span><text:span text:style-name="Privzeta_20_pisava_20_odstavka"><text:span text:style-name="T25">ta </text:span></text:span><text:span text:style-name="T3">sviloprejkin kokon</text:span></text:p>
      <text:p text:style-name="P3"><text:span text:style-name="Privzeta_20_pisava_20_odstavka"><text:span text:style-name="T25">g</text:span></text:span><text:span text:style-name="Privzeta_20_pisava_20_odstavka"><text:span text:style-name="T706">a</text:span></text:span><text:span text:style-name="Privzeta_20_pisava_20_odstavka"><text:span text:style-name="T25">ltre </text:span></text:span><text:span text:style-name="Privzeta_20_pisava_20_odstavka"><text:span text:style-name="T326">kovinska </text:span></text:span><text:span text:style-name="T3">okensk</text:span><text:span text:style-name="T431">a rešetka</text:span></text:p>
      <text:p text:style-name="P3"><text:span text:style-name="Privzeta_20_pisava_20_odstavka"><text:span text:style-name="T25">g</text:span></text:span><text:span text:style-name="Privzeta_20_pisava_20_odstavka"><text:span text:style-name="T707">a</text:span></text:span><text:span text:style-name="Privzeta_20_pisava_20_odstavka"><text:span text:style-name="T25">ltrož </text:span></text:span><text:span text:style-name="T3">vrtnica</text:span></text:p>
      <text:p text:style-name="P30"><text:span text:style-name="Privzeta_20_pisava_20_odstavka"><text:span text:style-name="T25">g</text:span></text:span><text:span text:style-name="Privzeta_20_pisava_20_odstavka"><text:span text:style-name="T619">ə</text:span></text:span><text:span text:style-name="Privzeta_20_pisava_20_odstavka"><text:span text:style-name="T25">nk </text:span></text:span><text:span text:style-name="T3">lesen balkon</text:span></text:p>
      <text:p text:style-name="P3"><text:span text:style-name="Privzeta_20_pisava_20_odstavka"><text:span text:style-name="T25">g</text:span></text:span><text:span text:style-name="Privzeta_20_pisava_20_odstavka"><text:span text:style-name="T657">a</text:span></text:span><text:span text:style-name="Privzeta_20_pisava_20_odstavka"><text:span text:style-name="T25">sla</text:span></text:span><text:span text:style-name="Privzeta_20_pisava_20_odstavka"><text:span text:style-name="T313"> </text:span></text:span><text:span text:style-name="Privzeta_20_pisava_20_odstavka"><text:span text:style-name="T331">hujše </text:span></text:span><text:span text:style-name="T3">vnetje </text:span><text:span text:style-name="T440">ali </text:span><text:span text:style-name="T3">zastrupitev </text:span><text:span text:style-name="T440">po poškodbah</text:span><text:span text:style-name="T3">, ko otečejo bezgavke v dimljah ali pod pazduho</text:span></text:p>
      <text:p text:style-name="P3"><text:span text:style-name="Privzeta_20_pisava_20_odstavka"><text:span text:style-name="T25">gav</text:span></text:span><text:span text:style-name="Privzeta_20_pisava_20_odstavka"><text:span text:style-name="T707">e</text:span></text:span><text:span text:style-name="Privzeta_20_pisava_20_odstavka"><text:span text:style-name="T25">ta </text:span></text:span><text:span text:style-name="T3">vojaška menažka</text:span></text:p>
      <text:p text:style-name="P3"><text:span text:style-name="Privzeta_20_pisava_20_odstavka"><text:span text:style-name="T25">g</text:span></text:span><text:span text:style-name="Privzeta_20_pisava_20_odstavka"><text:span text:style-name="T804">a</text:span></text:span><text:span text:style-name="Privzeta_20_pisava_20_odstavka"><text:span text:style-name="T195">u</text:span></text:span><text:span text:style-name="Privzeta_20_pisava_20_odstavka"><text:span text:style-name="T25">ge </text:span></text:span><text:span text:style-name="T3">vislice</text:span></text:p>
      <text:p text:style-name="P3"><text:soft-page-break/><text:span text:style-name="Privzeta_20_pisava_20_odstavka"><text:span text:style-name="T25">g</text:span></text:span><text:span text:style-name="Privzeta_20_pisava_20_odstavka"><text:span text:style-name="T707">e</text:span></text:span><text:span text:style-name="Privzeta_20_pisava_20_odstavka"><text:span text:style-name="T25">njati </text:span></text:span><text:span text:style-name="T3">prenehati, jenjati, </text:span><text:span text:style-name="T50">ne genja padat dež </text:span><text:span text:style-name="T440">(ne neha deževati)</text:span></text:p>
      <text:p text:style-name="P3"><text:span text:style-name="Privzeta_20_pisava_20_odstavka"><text:span text:style-name="T25">gin </text:span></text:span><text:span text:style-name="T3">uničen, </text:span><text:span text:style-name="T432">utrujen</text:span></text:p>
      <text:p text:style-name="P3"><text:span text:style-name="Privzeta_20_pisava_20_odstavka"><text:span text:style-name="T25">gl</text:span></text:span><text:span text:style-name="Privzeta_20_pisava_20_odstavka"><text:span text:style-name="T753">a</text:span></text:span><text:span text:style-name="Privzeta_20_pisava_20_odstavka"><text:span text:style-name="T25">d</text:span></text:span><text:span text:style-name="Privzeta_20_pisava_20_odstavka"><text:span text:style-name="T188">ati</text:span></text:span><text:span text:style-name="Privzeta_20_pisava_20_odstavka"><text:span text:style-name="T25"> kr</text:span></text:span><text:span text:style-name="Privzeta_20_pisava_20_odstavka"><text:span text:style-name="T753">i</text:span></text:span><text:span text:style-name="Privzeta_20_pisava_20_odstavka"><text:span text:style-name="T25">žem</text:span></text:span><text:span text:style-name="T3"> škili</text:span><text:span text:style-name="T432">ti</text:span></text:p>
      <text:p text:style-name="P3"><text:span text:style-name="Privzeta_20_pisava_20_odstavka"><text:span text:style-name="T25">gl</text:span></text:span><text:span text:style-name="Privzeta_20_pisava_20_odstavka"><text:span text:style-name="T753">a</text:span></text:span><text:span text:style-name="Privzeta_20_pisava_20_odstavka"><text:span text:style-name="T25">dati </text:span></text:span><text:span text:style-name="T3">gledati</text:span></text:p>
      <text:p text:style-name="P3"><text:span text:style-name="Privzeta_20_pisava_20_odstavka"><text:span text:style-name="T25">gl</text:span></text:span><text:span text:style-name="Privzeta_20_pisava_20_odstavka"><text:span text:style-name="T805">a</text:span></text:span><text:span text:style-name="Privzeta_20_pisava_20_odstavka"><text:span text:style-name="T25">je </text:span></text:span><text:span text:style-name="T3">svisli, glajt, prostor pod ostrešjem skednja</text:span></text:p>
      <text:p text:style-name="P103"><text:span text:style-name="Privzeta_20_pisava_20_odstavka"><text:span text:style-name="T25">gl</text:span></text:span><text:span text:style-name="Privzeta_20_pisava_20_odstavka"><text:span text:style-name="T806">a</text:span></text:span><text:span text:style-name="Privzeta_20_pisava_20_odstavka"><text:span text:style-name="T25">jšč </text:span></text:span><text:span text:style-name="T3">šilce, kozarček za žgane pijače</text:span></text:p>
      <text:p text:style-name="P103"><text:span text:style-name="T131">glavod</text:span><text:span text:style-name="T649">u</text:span><text:span text:style-name="T131">š</text:span><text:span text:style-name="Privzeta_20_pisava_20_odstavka"><text:span text:style-name="T131">ən</text:span></text:span><text:span text:style-name="Privzeta_20_pisava_20_odstavka"><text:span text:style-name="T379"> požrešen</text:span></text:span></text:p>
      <text:p text:style-name="P31"><text:span text:style-name="Privzeta_20_pisava_20_odstavka"><text:span text:style-name="T25">gl</text:span></text:span><text:span text:style-name="Privzeta_20_pisava_20_odstavka"><text:span text:style-name="T936">a</text:span></text:span><text:span text:style-name="Privzeta_20_pisava_20_odstavka"><text:span text:style-name="T25">ž, </text:span></text:span><text:span text:style-name="Privzeta_20_pisava_20_odstavka"><text:span text:style-name="T189">gləž</text:span></text:span><text:span text:style-name="Privzeta_20_pisava_20_odstavka"><text:span text:style-name="T25"> </text:span></text:span><text:span text:style-name="T3">kozarec</text:span></text:p>
      <text:p text:style-name="P3"><text:span text:style-name="Privzeta_20_pisava_20_odstavka"><text:span text:style-name="T25">gl</text:span></text:span><text:span text:style-name="Privzeta_20_pisava_20_odstavka"><text:span text:style-name="T708">a</text:span></text:span><text:span text:style-name="Privzeta_20_pisava_20_odstavka"><text:span text:style-name="T25">žast </text:span></text:span><text:span text:style-name="T3">steklen</text:span></text:p>
      <text:p text:style-name="P163"><text:span text:style-name="T3">glih </text:span><text:span text:style-name="T313">enak, podoben</text:span></text:p>
      <text:p text:style-name="P3"><text:span text:style-name="Privzeta_20_pisava_20_odstavka"><text:span text:style-name="T25">gl</text:span></text:span><text:span text:style-name="Privzeta_20_pisava_20_odstavka"><text:span text:style-name="T708">i</text:span></text:span><text:span text:style-name="Privzeta_20_pisava_20_odstavka"><text:span text:style-name="T25">hen </text:span></text:span><text:span text:style-name="T3">raven</text:span></text:p>
      <text:p text:style-name="P3"><text:span text:style-name="Privzeta_20_pisava_20_odstavka"><text:span text:style-name="T25">gl</text:span></text:span><text:span text:style-name="Privzeta_20_pisava_20_odstavka"><text:span text:style-name="T708">u</text:span></text:span><text:span text:style-name="Privzeta_20_pisava_20_odstavka"><text:span text:style-name="T25">nja </text:span></text:span><text:span text:style-name="T3">goreče, </text:span><text:span text:style-name="T579">tleče</text:span><text:span text:style-name="T3"> poleno, </text:span><text:span text:style-name="T133">ena sam</text:span><text:span text:style-name="T134">a</text:span><text:span text:style-name="T133"> glunja ne gori </text:span><text:span text:style-name="T381">(eno samo poleno ne gori)</text:span></text:p>
      <text:p text:style-name="P3"><text:span text:style-name="Privzeta_20_pisava_20_odstavka"><text:span text:style-name="T25">gn</text:span></text:span><text:span text:style-name="Privzeta_20_pisava_20_odstavka"><text:span text:style-name="T708">a</text:span></text:span><text:span text:style-name="Privzeta_20_pisava_20_odstavka"><text:span text:style-name="T25">ti </text:span></text:span><text:span text:style-name="T3">poganjati, peljati, </text:span><text:span text:style-name="T442">goniti</text:span></text:p>
      <text:p text:style-name="P3"><text:span text:style-name="Privzeta_20_pisava_20_odstavka"><text:span text:style-name="T25">g</text:span></text:span><text:span text:style-name="Privzeta_20_pisava_20_odstavka"><text:span text:style-name="T708">o</text:span></text:span><text:span text:style-name="Privzeta_20_pisava_20_odstavka"><text:span text:style-name="T25">bast </text:span></text:span><text:span text:style-name="T3">grbast</text:span></text:p>
      <text:p text:style-name="P3"><text:span text:style-name="Privzeta_20_pisava_20_odstavka"><text:span text:style-name="T25">g</text:span></text:span><text:span text:style-name="Privzeta_20_pisava_20_odstavka"><text:span text:style-name="T708">o</text:span></text:span><text:span text:style-name="Privzeta_20_pisava_20_odstavka"><text:span text:style-name="T25">bc </text:span></text:span><text:span text:style-name="T3">gobec, spodnji del obraza, </text:span><text:span text:style-name="Privzeta_20_pisava_20_odstavka"><text:span text:style-name="T266">te bom udaru na gobc</text:span></text:span></text:p>
      <text:p text:style-name="P3"><text:span text:style-name="Privzeta_20_pisava_20_odstavka"><text:span text:style-name="T25">gobc</text:span></text:span><text:span text:style-name="Privzeta_20_pisava_20_odstavka"><text:span text:style-name="T708">a</text:span></text:span><text:span text:style-name="Privzeta_20_pisava_20_odstavka"><text:span text:style-name="T25">ti </text:span></text:span><text:span text:style-name="T3">predrzno ugovarjati, </text:span><text:span text:style-name="T443">jezikati</text:span></text:p>
      <text:p text:style-name="P3"><text:span text:style-name="Privzeta_20_pisava_20_odstavka"><text:span text:style-name="T25">g</text:span></text:span><text:span text:style-name="Privzeta_20_pisava_20_odstavka"><text:span text:style-name="T887">o</text:span></text:span><text:span text:style-name="Privzeta_20_pisava_20_odstavka"><text:span text:style-name="T25">la </text:span></text:span><text:span text:style-name="T3">želja, </text:span><text:span text:style-name="Privzeta_20_pisava_20_odstavka"><text:span text:style-name="T266">mam golo, d</text:span></text:span><text:span text:style-name="Privzeta_20_pisava_20_odstavka"><text:span text:style-name="T269">’ </text:span></text:span><text:span text:style-name="Privzeta_20_pisava_20_odstavka"><text:span text:style-name="T266">bi jed</text:span></text:span><text:span text:style-name="Privzeta_20_pisava_20_odstavka"><text:span text:style-name="T281">la</text:span></text:span><text:span text:style-name="T28"> </text:span><text:span text:style-name="T52">ki sladkega </text:span><text:span text:style-name="T395">(želim si jesti nekaj sladkega)</text:span></text:p>
      <text:p text:style-name="P3"><text:span text:style-name="Privzeta_20_pisava_20_odstavka"><text:span text:style-name="T25">gor</text:span></text:span><text:span text:style-name="Privzeta_20_pisava_20_odstavka"><text:span text:style-name="T619">a</text:span></text:span><text:span text:style-name="Privzeta_20_pisava_20_odstavka"><text:span text:style-name="T25">k </text:span></text:span><text:span text:style-name="T3">topel</text:span></text:p>
      <text:p text:style-name="P3"><text:span text:style-name="Privzeta_20_pisava_20_odstavka"><text:span text:style-name="T25">gorj</text:span></text:span><text:span text:style-name="Privzeta_20_pisava_20_odstavka"><text:span text:style-name="T887">u</text:span></text:span><text:span text:style-name="Privzeta_20_pisava_20_odstavka"><text:span text:style-name="T25">p </text:span></text:span><text:span text:style-name="T3">gren</text:span><text:span text:style-name="T443">e</text:span><text:span text:style-name="T3">k</text:span></text:p>
      <text:p text:style-name="P3"><text:span text:style-name="Privzeta_20_pisava_20_odstavka"><text:span text:style-name="T25">g</text:span></text:span><text:span text:style-name="Privzeta_20_pisava_20_odstavka"><text:span text:style-name="T887">o</text:span></text:span><text:span text:style-name="Privzeta_20_pisava_20_odstavka"><text:span text:style-name="T25">rši </text:span></text:span><text:span text:style-name="T3">lepši, </text:span><text:span text:style-name="T51">nimar s’bla gorša od vseh</text:span><text:span text:style-name="T441"> (vedno si bila najlepša)</text:span></text:p>
      <text:p text:style-name="P3"><text:soft-page-break/><text:span text:style-name="Privzeta_20_pisava_20_odstavka"><text:span text:style-name="T25">g</text:span></text:span><text:span text:style-name="Privzeta_20_pisava_20_odstavka"><text:span text:style-name="T888">o</text:span></text:span><text:span text:style-name="Privzeta_20_pisava_20_odstavka"><text:span text:style-name="T25">ruən</text:span></text:span><text:span text:style-name="T3"> </text:span><text:span text:style-name="T441">navz</text:span><text:span text:style-name="T3">gor</text:span></text:p>
      <text:p text:style-name="P3"><text:span text:style-name="Privzeta_20_pisava_20_odstavka"><text:span text:style-name="T985">gosp</text:span></text:span><text:span text:style-name="Privzeta_20_pisava_20_odstavka"><text:span text:style-name="T1008">u</text:span></text:span><text:span text:style-name="Privzeta_20_pisava_20_odstavka"><text:span text:style-name="T1007">o</text:span></text:span><text:span text:style-name="Privzeta_20_pisava_20_odstavka"><text:span text:style-name="T985">d</text:span></text:span><text:span text:style-name="Privzeta_20_pisava_20_odstavka"><text:span text:style-name="T25"> </text:span></text:span><text:span text:style-name="T3">duhovnik</text:span></text:p>
      <text:p text:style-name="P93"><text:span text:style-name="T28">gov</text:span><text:span text:style-name="T620">e</text:span><text:span text:style-name="T28">ti</text:span><text:span text:style-name="T3"> kujati se, trmariti</text:span></text:p>
      <text:p text:style-name="P3"><text:span text:style-name="Privzeta_20_pisava_20_odstavka"><text:span text:style-name="T25">g</text:span></text:span><text:span text:style-name="Privzeta_20_pisava_20_odstavka"><text:span text:style-name="T889">o</text:span></text:span><text:span text:style-name="Privzeta_20_pisava_20_odstavka"><text:span text:style-name="T25">ž </text:span></text:span><text:span text:style-name="T3">usnjen obroč, ki povezuje oj</text:span><text:span text:style-name="T903">e</text:span><text:span text:style-name="T3"> z jarmom</text:span></text:p>
      <text:p text:style-name="P60"><text:span text:style-name="T28">grb</text:span><text:span text:style-name="T620">i</text:span><text:span text:style-name="T28">da</text:span><text:span text:style-name="T3"> robida</text:span></text:p>
      <text:p text:style-name="P3"><text:span text:style-name="Privzeta_20_pisava_20_odstavka"><text:span text:style-name="T25">grč</text:span></text:span><text:span text:style-name="Privzeta_20_pisava_20_odstavka"><text:span text:style-name="T619">a</text:span></text:span><text:span text:style-name="Privzeta_20_pisava_20_odstavka"><text:span text:style-name="T25">ti </text:span></text:span><text:span text:style-name="T3">smrčati</text:span></text:p>
      <text:p text:style-name="P3"><text:span text:style-name="Privzeta_20_pisava_20_odstavka"><text:span text:style-name="T25">greb</text:span></text:span><text:span text:style-name="Privzeta_20_pisava_20_odstavka"><text:span text:style-name="T619">e</text:span></text:span><text:span text:style-name="Privzeta_20_pisava_20_odstavka"><text:span text:style-name="T25">lca </text:span></text:span><text:span text:style-name="T3">priprava za odstranjevati pepela iz peči</text:span></text:p>
      <text:p text:style-name="P3"><text:span text:style-name="Privzeta_20_pisava_20_odstavka"><text:span text:style-name="T25">gr</text:span></text:span><text:span text:style-name="Privzeta_20_pisava_20_odstavka"><text:span text:style-name="T754">i</text:span></text:span><text:span text:style-name="Privzeta_20_pisava_20_odstavka"><text:span text:style-name="T25">ča </text:span></text:span><text:span text:style-name="T3">kostanjeva ježica</text:span></text:p>
      <text:p text:style-name="P3"><text:span text:style-name="Privzeta_20_pisava_20_odstavka"><text:span text:style-name="T25">gr</text:span></text:span><text:span text:style-name="Privzeta_20_pisava_20_odstavka"><text:span text:style-name="T754">i</text:span></text:span><text:span text:style-name="Privzeta_20_pisava_20_odstavka"><text:span text:style-name="T25">nta </text:span></text:span><text:span text:style-name="T3">krasta</text:span></text:p>
      <text:p text:style-name="P3"><text:span text:style-name="Privzeta_20_pisava_20_odstavka"><text:span text:style-name="T25">gr</text:span></text:span><text:span text:style-name="Privzeta_20_pisava_20_odstavka"><text:span text:style-name="T754">i</text:span></text:span><text:span text:style-name="Privzeta_20_pisava_20_odstavka"><text:span text:style-name="T25">va </text:span></text:span><text:span text:style-name="T3">strmina, </text:span><text:span text:style-name="T53">u grive je teško s</text:span><text:span text:style-name="T145">j</text:span><text:span text:style-name="T53">ečt travo</text:span><text:span text:style-name="T444"> (na strmini je težko kositi travo)</text:span></text:p>
      <text:p text:style-name="P3"><text:span text:style-name="Privzeta_20_pisava_20_odstavka"><text:span text:style-name="T25">gr</text:span></text:span><text:span text:style-name="Privzeta_20_pisava_20_odstavka"><text:span text:style-name="T853">o</text:span></text:span><text:span text:style-name="Privzeta_20_pisava_20_odstavka"><text:span text:style-name="T25">blja </text:span></text:span><text:span text:style-name="T3">kup kamenja, ki nastane pri čiščenju senožet</text:span></text:p>
      <text:p text:style-name="P3"><text:span text:style-name="Privzeta_20_pisava_20_odstavka"><text:span text:style-name="T25">groz</text:span></text:span><text:span text:style-name="Privzeta_20_pisava_20_odstavka"><text:span text:style-name="T619">a</text:span></text:span><text:span text:style-name="Privzeta_20_pisava_20_odstavka"><text:span text:style-name="T25">n </text:span></text:span><text:span text:style-name="T3">strašen</text:span></text:p>
      <text:p text:style-name="P3"><text:span text:style-name="Privzeta_20_pisava_20_odstavka"><text:span text:style-name="T25">gr</text:span></text:span><text:span text:style-name="Privzeta_20_pisava_20_odstavka"><text:span text:style-name="T853">u</text:span></text:span><text:span text:style-name="Privzeta_20_pisava_20_odstavka"><text:span text:style-name="T25">nt </text:span></text:span><text:span text:style-name="T3">posestvo</text:span></text:p>
      <text:p text:style-name="P3"><text:span text:style-name="Privzeta_20_pisava_20_odstavka"><text:span text:style-name="T25">gr</text:span></text:span><text:span text:style-name="Privzeta_20_pisava_20_odstavka"><text:span text:style-name="T853">u</text:span></text:span><text:span text:style-name="Privzeta_20_pisava_20_odstavka"><text:span text:style-name="T25">ntati </text:span></text:span><text:span text:style-name="T3">razmišljati, premišljevati</text:span></text:p>
      <text:p text:style-name="P3"><text:span text:style-name="Privzeta_20_pisava_20_odstavka"><text:span text:style-name="T25">gr</text:span></text:span><text:span text:style-name="Privzeta_20_pisava_20_odstavka"><text:span text:style-name="T853">u</text:span></text:span><text:span text:style-name="Privzeta_20_pisava_20_odstavka"><text:span text:style-name="T25">pa </text:span></text:span><text:span text:style-name="T3">udrtina, </text:span><text:span text:style-name="T548">luknja</text:span><text:span text:style-name="T3"> </text:span><text:span text:style-name="T548">v tleh</text:span></text:p>
      <text:p text:style-name="P3"><text:span text:style-name="Privzeta_20_pisava_20_odstavka"><text:span text:style-name="T25">gub</text:span></text:span><text:span text:style-name="Privzeta_20_pisava_20_odstavka"><text:span text:style-name="T619">a</text:span></text:span><text:span text:style-name="Privzeta_20_pisava_20_odstavka"><text:span text:style-name="T25">nca </text:span></text:span><text:span text:style-name="T3">potica</text:span></text:p>
      <text:p text:style-name="P3"><text:span text:style-name="Privzeta_20_pisava_20_odstavka"><text:span text:style-name="T25">gubanč</text:span></text:span><text:span text:style-name="Privzeta_20_pisava_20_odstavka"><text:span text:style-name="T619">a</text:span></text:span><text:span text:style-name="Privzeta_20_pisava_20_odstavka"><text:span text:style-name="T25">nje </text:span></text:span><text:span text:style-name="T3">nadev za potico</text:span></text:p>
      <text:p text:style-name="P3"><text:span text:style-name="Privzeta_20_pisava_20_odstavka"><text:span text:style-name="T25">g</text:span></text:span><text:span text:style-name="Privzeta_20_pisava_20_odstavka"><text:span text:style-name="T937">u</text:span></text:span><text:span text:style-name="Privzeta_20_pisava_20_odstavka"><text:span text:style-name="T25">j </text:span></text:span><text:span text:style-name="T3">kolk</text:span></text:p>
      <text:p text:style-name="P49"><text:span text:style-name="Privzeta_20_pisava_20_odstavka"><text:span text:style-name="T25">g</text:span></text:span><text:span text:style-name="Privzeta_20_pisava_20_odstavka"><text:span text:style-name="T853">u</text:span></text:span><text:span text:style-name="Privzeta_20_pisava_20_odstavka"><text:span text:style-name="T25">s</text:span></text:span><text:span text:style-name="Privzeta_20_pisava_20_odstavka"><text:span text:style-name="T258">k</text:span></text:span><text:span text:style-name="Privzeta_20_pisava_20_odstavka"><text:span text:style-name="T25">nit</text:span></text:span><text:span text:style-name="Privzeta_20_pisava_20_odstavka"><text:span text:style-name="T28">i </text:span></text:span><text:span text:style-name="T445">črhniti</text:span><text:span text:style-name="T3">, oglasiti se, </text:span><text:span text:style-name="Privzeta_20_pisava_20_odstavka"><text:span text:style-name="T266">da mi ne gus</text:span></text:span><text:span text:style-name="Privzeta_20_pisava_20_odstavka"><text:span text:style-name="T283">k</text:span></text:span><text:span text:style-name="Privzeta_20_pisava_20_odstavka"><text:span text:style-name="T266">neš</text:span></text:span><text:span text:style-name="T3"> </text:span><text:span text:style-name="T445">(bodi tiho)</text:span></text:p>
      <text:p text:style-name="P3"><text:span text:style-name="Privzeta_20_pisava_20_odstavka"><text:span text:style-name="T25">g</text:span></text:span><text:span text:style-name="Privzeta_20_pisava_20_odstavka"><text:span text:style-name="T853">u</text:span></text:span><text:span text:style-name="Privzeta_20_pisava_20_odstavka"><text:span text:style-name="T25">št </text:span></text:span><text:span text:style-name="T3">okus, </text:span><text:span text:style-name="T446">užitek</text:span></text:p>
      <text:p text:style-name="P3"><text:span text:style-name="Privzeta_20_pisava_20_odstavka"><text:span text:style-name="T25">g</text:span></text:span><text:span text:style-name="Privzeta_20_pisava_20_odstavka"><text:span text:style-name="T709">u</text:span></text:span><text:span text:style-name="Privzeta_20_pisava_20_odstavka"><text:span text:style-name="T25">zdati </text:span></text:span><text:span text:style-name="T3">vleči, </text:span><text:span text:style-name="T446">nositi, </text:span><text:span text:style-name="T54">ne bom te več guzd</text:span><text:span text:style-name="T140">ala</text:span><text:span text:style-name="T54">, si zadost vel</text:span><text:span text:style-name="T145">e</text:span><text:span text:style-name="T54">k</text:span><text:span text:style-name="T446"> (ne bom te več nosil, si dovolj velik)</text:span></text:p>
      <text:p text:style-name="P3"><text:soft-page-break/><text:span text:style-name="Privzeta_20_pisava_20_odstavka"><text:span text:style-name="T25">guz</text:span></text:span><text:span text:style-name="Privzeta_20_pisava_20_odstavka"><text:span text:style-name="T709">i</text:span></text:span><text:span text:style-name="Privzeta_20_pisava_20_odstavka"><text:span text:style-name="T25">r </text:span></text:span><text:span text:style-name="T3">krošnjar</text:span></text:p>
      <text:p text:style-name="P3"><text:span text:style-name="Privzeta_20_pisava_20_odstavka"><text:span text:style-name="T25">guz</text:span></text:span><text:span text:style-name="Privzeta_20_pisava_20_odstavka"><text:span text:style-name="T709">i</text:span></text:span><text:span text:style-name="Privzeta_20_pisava_20_odstavka"><text:span text:style-name="T25">rati </text:span></text:span><text:span text:style-name="T3">krošnjariti</text:span></text:p>
      <text:p text:style-name="P50"><text:span text:style-name="Privzeta_20_pisava_20_odstavka"><text:span text:style-name="T25">g</text:span></text:span><text:span text:style-name="Privzeta_20_pisava_20_odstavka"><text:span text:style-name="T196">u</text:span></text:span><text:span text:style-name="Privzeta_20_pisava_20_odstavka"><text:span text:style-name="T709">a</text:span></text:span><text:span text:style-name="Privzeta_20_pisava_20_odstavka"><text:span text:style-name="T25">nt </text:span></text:span><text:span text:style-name="Privzeta_20_pisava_20_odstavka"><text:span text:style-name="T332">lepa </text:span></text:span><text:span text:style-name="T3">obleka, tudi perilo, </text:span><text:span text:style-name="T54">s</text:span><text:span text:style-name="T140">em kup</text:span><text:span text:style-name="T164">i</text:span><text:span text:style-name="T140">la nou guant, s</text:span><text:span text:style-name="T54">em da</text:span><text:span text:style-name="T140">la</text:span><text:span text:style-name="T54"> prat guant</text:span></text:p>
      <text:p text:style-name="P3"><text:span text:style-name="Privzeta_20_pisava_20_odstavka"><text:span text:style-name="T25">gv</text:span></text:span><text:span text:style-name="Privzeta_20_pisava_20_odstavka"><text:span text:style-name="T898">i</text:span></text:span><text:span text:style-name="Privzeta_20_pisava_20_odstavka"><text:span text:style-name="T25">šen </text:span></text:span><text:span text:style-name="T3">zanesljiv, </text:span><text:span text:style-name="T55">on je gvišen, bo dobro nar’dil </text:span><text:span text:style-name="T447">(on je zanesljiv in bo dobro opravil delo)</text:span></text:p>
      <text:p text:style-name="P3"><text:span text:style-name="Privzeta_20_pisava_20_odstavka"><text:span text:style-name="T25">gv</text:span></text:span><text:span text:style-name="Privzeta_20_pisava_20_odstavka"><text:span text:style-name="T898">i</text:span></text:span><text:span text:style-name="Privzeta_20_pisava_20_odstavka"><text:span text:style-name="T25">šno </text:span></text:span><text:span text:style-name="T3">zagotovo</text:span></text:p>
      <text:h text:style-name="P142" text:outline-level="2"><text:bookmark text:name="_6n6byzflcp6h"/>H</text:h>
      <text:p text:style-name="P3"><text:span text:style-name="Privzeta_20_pisava_20_odstavka"><text:span text:style-name="T25">hl</text:span></text:span><text:span text:style-name="Privzeta_20_pisava_20_odstavka"><text:span text:style-name="T807">a</text:span></text:span><text:span text:style-name="Privzeta_20_pisava_20_odstavka"><text:span text:style-name="T25">pc </text:span></text:span><text:span text:style-name="T3">hlapec</text:span></text:p>
      <text:p text:style-name="P3"><text:span text:style-name="Privzeta_20_pisava_20_odstavka"><text:span text:style-name="T25">hl</text:span></text:span><text:span text:style-name="Privzeta_20_pisava_20_odstavka"><text:span text:style-name="T807">o</text:span></text:span><text:span text:style-name="Privzeta_20_pisava_20_odstavka"><text:span text:style-name="T25">dje </text:span></text:span><text:span text:style-name="T3">hlodovina</text:span></text:p>
      <text:p text:style-name="P3"><text:span text:style-name="Privzeta_20_pisava_20_odstavka"><text:span text:style-name="T25">hojlajdr</text:span></text:span><text:span text:style-name="Privzeta_20_pisava_20_odstavka"><text:span text:style-name="T807">i</text:span></text:span><text:span text:style-name="Privzeta_20_pisava_20_odstavka"><text:span text:style-name="T197"> </text:span></text:span><text:span text:style-name="T3">površen človek</text:span></text:p>
      <text:p text:style-name="P111"><text:span text:style-name="Privzeta_20_pisava_20_odstavka"><text:span text:style-name="T25">hr</text:span></text:span><text:span text:style-name="Privzeta_20_pisava_20_odstavka"><text:span text:style-name="T807">a</text:span></text:span><text:span text:style-name="Privzeta_20_pisava_20_odstavka"><text:span text:style-name="T25">m, </text:span></text:span><text:span text:style-name="Privzeta_20_pisava_20_odstavka"><text:span text:style-name="T247">hr</text:span></text:span><text:span text:style-name="Privzeta_20_pisava_20_odstavka"><text:span text:style-name="T873">ə</text:span></text:span><text:span text:style-name="Privzeta_20_pisava_20_odstavka"><text:span text:style-name="T247">m</text:span></text:span><text:span text:style-name="Privzeta_20_pisava_20_odstavka"><text:span text:style-name="T25"> </text:span></text:span><text:span text:style-name="T3">prostor, </text:span><text:span text:style-name="T548">poslopje,</text:span><text:span text:style-name="T3"> </text:span><text:span text:style-name="T548">na primer skedenj, </text:span><text:span text:style-name="T103">boh obvaruj našo hišo </text:span><text:span text:style-name="Privzeta_20_pisava_20_odstavka"><text:span text:style-name="T103">ə</text:span></text:span><text:span text:style-name="T103">n naše hrame </text:span><text:span text:style-name="T365">(bog naj čuva našo hišo in druga poslopja)</text:span></text:p>
      <text:p text:style-name="P3"><text:span text:style-name="Privzeta_20_pisava_20_odstavka"><text:span text:style-name="T25">hud</text:span></text:span><text:span text:style-name="Privzeta_20_pisava_20_odstavka"><text:span text:style-name="T807">i</text:span></text:span><text:span text:style-name="Privzeta_20_pisava_20_odstavka"><text:span text:style-name="T25">r </text:span></text:span><text:span text:style-name="T3">hudič</text:span></text:p>
      <text:h text:style-name="P142" text:outline-level="2"><text:bookmark text:name="_79j37wivt9em"/>J</text:h>
      <text:p text:style-name="P3"><text:span text:style-name="Privzeta_20_pisava_20_odstavka"><text:span text:style-name="T25">j</text:span></text:span><text:span text:style-name="Privzeta_20_pisava_20_odstavka"><text:span text:style-name="T710">a</text:span></text:span><text:span text:style-name="Privzeta_20_pisava_20_odstavka"><text:span text:style-name="T198">p</text:span></text:span><text:span text:style-name="Privzeta_20_pisava_20_odstavka"><text:span text:style-name="T25">ka </text:span></text:span><text:span text:style-name="T3">jabolko, </text:span><text:span text:style-name="T448">jablana</text:span></text:p>
      <text:p text:style-name="P3"><text:span text:style-name="Privzeta_20_pisava_20_odstavka"><text:span text:style-name="T25">j</text:span></text:span><text:span text:style-name="Privzeta_20_pisava_20_odstavka"><text:span text:style-name="T710">a</text:span></text:span><text:span text:style-name="Privzeta_20_pisava_20_odstavka"><text:span text:style-name="T25">ga </text:span></text:span><text:span text:style-name="T3">lov</text:span></text:p>
      <text:p text:style-name="P3"><text:span text:style-name="Privzeta_20_pisava_20_odstavka"><text:span text:style-name="T25">j</text:span></text:span><text:span text:style-name="Privzeta_20_pisava_20_odstavka"><text:span text:style-name="T710">a</text:span></text:span><text:span text:style-name="Privzeta_20_pisava_20_odstavka"><text:span text:style-name="T25">gr </text:span></text:span><text:span text:style-name="T3">lovec</text:span></text:p>
      <text:p text:style-name="P9"><text:span text:style-name="T1012">j</text:span><text:span text:style-name="T1085">a</text:span><text:span text:style-name="T1012">pno </text:span><text:span text:style-name="T1023">apno</text:span></text:p>
      <text:p text:style-name="P3"><text:span text:style-name="Privzeta_20_pisava_20_odstavka"><text:span text:style-name="T25">j</text:span></text:span><text:span text:style-name="Privzeta_20_pisava_20_odstavka"><text:span text:style-name="T710">a</text:span></text:span><text:span text:style-name="Privzeta_20_pisava_20_odstavka"><text:span text:style-name="T25">rce </text:span></text:span><text:span text:style-name="T3">jagnje</text:span></text:p>
      <text:p text:style-name="P111"><text:span text:style-name="Privzeta_20_pisava_20_odstavka"><text:span text:style-name="T25">j</text:span></text:span><text:span text:style-name="Privzeta_20_pisava_20_odstavka"><text:span text:style-name="T710">a</text:span></text:span><text:span text:style-name="Privzeta_20_pisava_20_odstavka"><text:span text:style-name="T25">rem, </text:span></text:span><text:span text:style-name="Privzeta_20_pisava_20_odstavka"><text:span text:style-name="T247">j</text:span></text:span><text:span text:style-name="Privzeta_20_pisava_20_odstavka"><text:span text:style-name="T710">a</text:span></text:span><text:span text:style-name="Privzeta_20_pisava_20_odstavka"><text:span text:style-name="T247">rm</text:span></text:span><text:span text:style-name="Privzeta_20_pisava_20_odstavka"><text:span text:style-name="T25"> </text:span></text:span><text:span text:style-name="T3">vprega za par volov</text:span></text:p>
      <text:p text:style-name="P3"><text:soft-page-break/><text:span text:style-name="Privzeta_20_pisava_20_odstavka"><text:span text:style-name="T25">j</text:span></text:span><text:span text:style-name="Privzeta_20_pisava_20_odstavka"><text:span text:style-name="T711">a</text:span></text:span><text:span text:style-name="Privzeta_20_pisava_20_odstavka"><text:span text:style-name="T25">vdati </text:span></text:span><text:span text:style-name="T3">stokati</text:span></text:p>
      <text:p text:style-name="P3"><text:span text:style-name="Privzeta_20_pisava_20_odstavka"><text:span text:style-name="T985">j</text:span></text:span><text:span text:style-name="Privzeta_20_pisava_20_odstavka"><text:span text:style-name="T1005">a</text:span></text:span><text:span text:style-name="Privzeta_20_pisava_20_odstavka"><text:span text:style-name="T985">ti </text:span></text:span><text:span text:style-name="Privzeta_20_pisava_20_odstavka"><text:span text:style-name="T984">dejati, </text:span></text:span><text:span text:style-name="Privzeta_20_pisava_20_odstavka"><text:span text:style-name="T986">je jau, da gre dom</text:span></text:span><text:span text:style-name="Privzeta_20_pisava_20_odstavka"><text:span text:style-name="T1009">u</text:span></text:span><text:span text:style-name="Privzeta_20_pisava_20_odstavka"><text:span text:style-name="T993"> (rekel je, da gre domov)</text:span></text:span></text:p>
      <text:p text:style-name="P3"><text:span text:style-name="Privzeta_20_pisava_20_odstavka"><text:span text:style-name="T25">j</text:span></text:span><text:span text:style-name="Privzeta_20_pisava_20_odstavka"><text:span text:style-name="T755">e</text:span></text:span><text:span text:style-name="Privzeta_20_pisava_20_odstavka"><text:span text:style-name="T25">jce </text:span></text:span><text:span text:style-name="T3">jajce</text:span></text:p>
      <text:p text:style-name="P157"><text:span text:style-name="T3">j</text:span><text:span text:style-name="T600">e</text:span><text:span text:style-name="T3">jda </text:span><text:span text:style-name="T313">ajda</text:span></text:p>
      <text:p text:style-name="P3"><text:span text:style-name="Privzeta_20_pisava_20_odstavka"><text:span text:style-name="T25">jen</text:span></text:span><text:span text:style-name="Privzeta_20_pisava_20_odstavka"><text:span text:style-name="T755">i</text:span></text:span><text:span text:style-name="Privzeta_20_pisava_20_odstavka"><text:span text:style-name="T25">ca </text:span></text:span><text:span text:style-name="T3">telica</text:span></text:p>
      <text:p text:style-name="P148"><text:span text:style-name="T3">jerm</text:span><text:span text:style-name="T600">a</text:span><text:span text:style-name="T3">nc </text:span><text:span text:style-name="T313">rman</text:span></text:p>
      <text:p text:style-name="P166"><text:span text:style-name="T3">jerb</text:span><text:span text:style-name="T600">u</text:span><text:span text:style-name="T3">ca </text:span><text:span text:style-name="T313">rdeča pesa</text:span></text:p>
      <text:p text:style-name="P3"><text:span text:style-name="Privzeta_20_pisava_20_odstavka"><text:span text:style-name="T25">j</text:span></text:span><text:span text:style-name="Privzeta_20_pisava_20_odstavka"><text:span text:style-name="T661">o</text:span></text:span><text:span text:style-name="Privzeta_20_pisava_20_odstavka"><text:span text:style-name="T25">k</text:span></text:span><text:span text:style-name="Privzeta_20_pisava_20_odstavka"><text:span text:style-name="T250">a</text:span></text:span><text:span text:style-name="Privzeta_20_pisava_20_odstavka"><text:span text:style-name="T25">lca </text:span></text:span><text:span text:style-name="T3">cmera</text:span></text:p>
      <text:h text:style-name="P142" text:outline-level="2"><text:bookmark text:name="_mszk439yxcp"/>K</text:h>
      <text:p text:style-name="P3"><text:span text:style-name="Privzeta_20_pisava_20_odstavka"><text:span text:style-name="T25">kad</text:span></text:span><text:span text:style-name="Privzeta_20_pisava_20_odstavka"><text:span text:style-name="T619">i</text:span></text:span><text:span text:style-name="Privzeta_20_pisava_20_odstavka"><text:span text:style-name="T25"> </text:span></text:span><text:span text:style-name="T3">kdaj, </text:span><text:span text:style-name="T56">kadi boš pršu</text:span><text:span text:style-name="T333"> (kdaj boš prišel)</text:span></text:p>
      <text:p text:style-name="P3"><text:span text:style-name="Privzeta_20_pisava_20_odstavka"><text:span text:style-name="T25">kaf</text:span></text:span><text:span text:style-name="Privzeta_20_pisava_20_odstavka"><text:span text:style-name="T712">e</text:span></text:span><text:span text:style-name="Privzeta_20_pisava_20_odstavka"><text:span text:style-name="T25"> </text:span></text:span><text:span text:style-name="T3">kava</text:span></text:p>
      <text:p text:style-name="P3"><text:span text:style-name="Privzeta_20_pisava_20_odstavka"><text:span text:style-name="T25">kafetj</text:span></text:span><text:span text:style-name="Privzeta_20_pisava_20_odstavka"><text:span text:style-name="T712">e</text:span></text:span><text:span text:style-name="Privzeta_20_pisava_20_odstavka"><text:span text:style-name="T25">ra </text:span></text:span><text:span text:style-name="T3">posoda za kuhanje kave</text:span></text:p>
      <text:p text:style-name="P3"><text:span text:style-name="Privzeta_20_pisava_20_odstavka"><text:span text:style-name="T25">k</text:span></text:span><text:span text:style-name="Privzeta_20_pisava_20_odstavka"><text:span text:style-name="T712">a</text:span></text:span><text:span text:style-name="Privzeta_20_pisava_20_odstavka"><text:span text:style-name="T25">jšen </text:span></text:span><text:span text:style-name="T3">kakšen</text:span></text:p>
      <text:p text:style-name="P3"><text:span text:style-name="Privzeta_20_pisava_20_odstavka"><text:span text:style-name="T25">k</text:span></text:span><text:span text:style-name="Privzeta_20_pisava_20_odstavka"><text:span text:style-name="T712">a</text:span></text:span><text:span text:style-name="Privzeta_20_pisava_20_odstavka"><text:span text:style-name="T25">jšenkrat </text:span></text:span><text:span text:style-name="T3">nekoč, občasno, kdaj pa kdaj</text:span></text:p>
      <text:p text:style-name="P3"><text:span text:style-name="Privzeta_20_pisava_20_odstavka"><text:span text:style-name="T25">kalc</text:span></text:span><text:span text:style-name="Privzeta_20_pisava_20_odstavka"><text:span text:style-name="T619">e</text:span></text:span><text:span text:style-name="Privzeta_20_pisava_20_odstavka"><text:span text:style-name="T25">ta </text:span></text:span><text:span text:style-name="T3">nogavica</text:span></text:p>
      <text:p text:style-name="P3"><text:span text:style-name="Privzeta_20_pisava_20_odstavka"><text:span text:style-name="T25">k</text:span></text:span><text:span text:style-name="Privzeta_20_pisava_20_odstavka"><text:span text:style-name="T712">a</text:span></text:span><text:span text:style-name="Privzeta_20_pisava_20_odstavka"><text:span text:style-name="T25">mba </text:span></text:span><text:span text:style-name="T3">del jarma, obdelana ukrivljena palica, ki ima na vrhu izvrtane luknje za zatič</text:span></text:p>
      <text:p text:style-name="P3"><text:span text:style-name="Privzeta_20_pisava_20_odstavka"><text:span text:style-name="T25">kambr</text:span></text:span><text:span text:style-name="Privzeta_20_pisava_20_odstavka"><text:span text:style-name="T619">i</text:span></text:span><text:span text:style-name="Privzeta_20_pisava_20_odstavka"><text:span text:style-name="T25">k </text:span></text:span><text:span text:style-name="T3">potiskano blago za predpasnike</text:span></text:p>
      <text:p text:style-name="P3"><text:span text:style-name="Privzeta_20_pisava_20_odstavka"><text:span text:style-name="T25">k</text:span></text:span><text:span text:style-name="Privzeta_20_pisava_20_odstavka"><text:span text:style-name="T712">a</text:span></text:span><text:span text:style-name="Privzeta_20_pisava_20_odstavka"><text:span text:style-name="T25">m</text:span></text:span><text:span text:style-name="Privzeta_20_pisava_20_odstavka"><text:span text:style-name="T177">b</text:span></text:span><text:span text:style-name="Privzeta_20_pisava_20_odstavka"><text:span text:style-name="T25">ra </text:span></text:span><text:span text:style-name="T3">soba, </text:span><text:span text:style-name="T449">spalnica</text:span></text:p>
      <text:p text:style-name="P51"><text:span text:style-name="T57">k</text:span><text:span text:style-name="T28">amiž</text:span><text:span text:style-name="T620">o</text:span><text:span text:style-name="T28">la</text:span><text:span text:style-name="T3"> ženska spodnja majica</text:span></text:p>
      <text:p text:style-name="P112"><text:span text:style-name="Privzeta_20_pisava_20_odstavka"><text:span text:style-name="T25">k</text:span></text:span><text:span text:style-name="Privzeta_20_pisava_20_odstavka"><text:span text:style-name="T938">a</text:span></text:span><text:span text:style-name="Privzeta_20_pisava_20_odstavka"><text:span text:style-name="T25">nč, </text:span></text:span><text:span text:style-name="Privzeta_20_pisava_20_odstavka"><text:span text:style-name="T247">kə</text:span></text:span><text:span text:style-name="Privzeta_20_pisava_20_odstavka"><text:span text:style-name="T248">nč</text:span></text:span><text:span text:style-name="Privzeta_20_pisava_20_odstavka"><text:span text:style-name="T25"> </text:span></text:span><text:span text:style-name="T3">majhna količina nečesa, </text:span><text:span text:style-name="T450">kanček,</text:span><text:span text:style-name="T3"> </text:span><text:span text:style-name="Privzeta_20_pisava_20_odstavka"><text:span text:style-name="T266">dej mi en kanč </text:span></text:span><text:span text:style-name="Privzeta_20_pisava_20_odstavka"><text:span text:style-name="T278">kafeta</text:span></text:span></text:p>
      <text:p text:style-name="P40"><text:soft-page-break/><text:span text:style-name="T3">k</text:span><text:span text:style-name="T903">a</text:span><text:span text:style-name="T3">nčč, </text:span><text:span text:style-name="Privzeta_20_pisava_20_odstavka"><text:span text:style-name="T583">kə</text:span></text:span><text:span text:style-name="Privzeta_20_pisava_20_odstavka"><text:span text:style-name="T584">nčč</text:span></text:span><text:span text:style-name="T3"> </text:span><text:span text:style-name="T334">še manjša količina nečesa</text:span></text:p>
      <text:p text:style-name="P3"><text:span text:style-name="Privzeta_20_pisava_20_odstavka"><text:span text:style-name="T25">kandr</text:span></text:span><text:span text:style-name="Privzeta_20_pisava_20_odstavka"><text:span text:style-name="T808">e</text:span></text:span><text:span text:style-name="Privzeta_20_pisava_20_odstavka"><text:span text:style-name="T25">ja </text:span></text:span><text:span text:style-name="T3">stol</text:span></text:p>
      <text:p text:style-name="P3"><text:span text:style-name="Privzeta_20_pisava_20_odstavka"><text:span text:style-name="T25">kan</text:span></text:span><text:span text:style-name="Privzeta_20_pisava_20_odstavka"><text:span text:style-name="T808">e</text:span></text:span><text:span text:style-name="Privzeta_20_pisava_20_odstavka"><text:span text:style-name="T25">la </text:span></text:span><text:span text:style-name="T3">cimet</text:span></text:p>
      <text:p text:style-name="P3"><text:span text:style-name="Privzeta_20_pisava_20_odstavka"><text:span text:style-name="T25">k</text:span></text:span><text:span text:style-name="Privzeta_20_pisava_20_odstavka"><text:span text:style-name="T808">a</text:span></text:span><text:span text:style-name="Privzeta_20_pisava_20_odstavka"><text:span text:style-name="T25">ngla </text:span></text:span><text:span text:style-name="T3">posoda za prenašanje mleka</text:span></text:p>
      <text:p text:style-name="P3"><text:span text:style-name="Privzeta_20_pisava_20_odstavka"><text:span text:style-name="T25">kanot</text:span></text:span><text:span text:style-name="Privzeta_20_pisava_20_odstavka"><text:span text:style-name="T601">j</text:span></text:span><text:span text:style-name="Privzeta_20_pisava_20_odstavka"><text:span text:style-name="T808">e</text:span></text:span><text:span text:style-name="Privzeta_20_pisava_20_odstavka"><text:span text:style-name="T25">ra, kanot</text:span></text:span><text:span text:style-name="Privzeta_20_pisava_20_odstavka"><text:span text:style-name="T601">j</text:span></text:span><text:span text:style-name="Privzeta_20_pisava_20_odstavka"><text:span text:style-name="T808">e</text:span></text:span><text:span text:style-name="Privzeta_20_pisava_20_odstavka"><text:span text:style-name="T25">rca</text:span></text:span><text:span text:style-name="Privzeta_20_pisava_20_odstavka"><text:span text:style-name="T313"> </text:span></text:span><text:span text:style-name="Privzeta_20_pisava_20_odstavka"><text:span text:style-name="T335">moška </text:span></text:span><text:span text:style-name="T3">spodnja majica</text:span></text:p>
      <text:p text:style-name="P115"><text:span text:style-name="T28">kant</text:span><text:span text:style-name="T622">o</text:span><text:span text:style-name="T28">n</text:span><text:span text:style-name="T3"> vogal, </text:span><text:span text:style-name="T266">za vsakim kantonom</text:span><text:span text:style-name="T3"> (povsod)</text:span></text:p>
      <text:p text:style-name="P43"><text:span text:style-name="T586">k</text:span><text:span text:style-name="T3">arc</text:span><text:span text:style-name="T618">u</text:span><text:span text:style-name="T3">t </text:span><text:span text:style-name="T313">zajemalka</text:span></text:p>
      <text:p text:style-name="P3"><text:span text:style-name="Privzeta_20_pisava_20_odstavka"><text:span text:style-name="T25">karj</text:span></text:span><text:span text:style-name="Privzeta_20_pisava_20_odstavka"><text:span text:style-name="T662">o</text:span></text:span><text:span text:style-name="Privzeta_20_pisava_20_odstavka"><text:span text:style-name="T25">la </text:span></text:span><text:span text:style-name="T3">samokolnica</text:span></text:p>
      <text:p text:style-name="P3"><text:span text:style-name="Privzeta_20_pisava_20_odstavka"><text:span text:style-name="T25">kar</text:span></text:span><text:span text:style-name="Privzeta_20_pisava_20_odstavka"><text:span text:style-name="T662">o</text:span></text:span><text:span text:style-name="Privzeta_20_pisava_20_odstavka"><text:span text:style-name="T25">ca </text:span></text:span><text:span text:style-name="T3">otroški voziček</text:span></text:p>
      <text:p text:style-name="P3"><text:span text:style-name="Privzeta_20_pisava_20_odstavka"><text:span text:style-name="T25">k</text:span></text:span><text:span text:style-name="Privzeta_20_pisava_20_odstavka"><text:span text:style-name="T662">a</text:span></text:span><text:span text:style-name="Privzeta_20_pisava_20_odstavka"><text:span text:style-name="T25">vža </text:span></text:span><text:span text:style-name="T3">krivda</text:span></text:p>
      <text:p text:style-name="P3"><text:span text:style-name="Privzeta_20_pisava_20_odstavka"><text:span text:style-name="T25">kazn</text:span></text:span><text:span text:style-name="Privzeta_20_pisava_20_odstavka"><text:span text:style-name="T713">a</text:span></text:span><text:span text:style-name="Privzeta_20_pisava_20_odstavka"><text:span text:style-name="T25">nk </text:span></text:span><text:span text:style-name="T3">merilna posoda, </text:span><text:span text:style-name="T549">mernik, mera</text:span><text:span text:style-name="T3"> </text:span><text:span text:style-name="T549">za žito, </text:span><text:span text:style-name="T104">pol kaznanka, četrt kaznanka</text:span></text:p>
      <text:p text:style-name="P3"><text:span text:style-name="Privzeta_20_pisava_20_odstavka"><text:span text:style-name="T25">k</text:span></text:span><text:span text:style-name="Privzeta_20_pisava_20_odstavka"><text:span text:style-name="T662">e</text:span></text:span><text:span text:style-name="Privzeta_20_pisava_20_odstavka"><text:span text:style-name="T25">lnar </text:span></text:span><text:span text:style-name="T3">natakar</text:span></text:p>
      <text:p text:style-name="P3"><text:span text:style-name="Privzeta_20_pisava_20_odstavka"><text:span text:style-name="T25">k</text:span></text:span><text:span text:style-name="Privzeta_20_pisava_20_odstavka"><text:span text:style-name="T662">e</text:span></text:span><text:span text:style-name="Privzeta_20_pisava_20_odstavka"><text:span text:style-name="T25">lnarca </text:span></text:span><text:span text:style-name="T3">natakarica</text:span></text:p>
      <text:p text:style-name="P3"><text:span text:style-name="Privzeta_20_pisava_20_odstavka"><text:span text:style-name="T25">keln</text:span></text:span><text:span text:style-name="Privzeta_20_pisava_20_odstavka"><text:span text:style-name="T756">a</text:span></text:span><text:span text:style-name="Privzeta_20_pisava_20_odstavka"><text:span text:style-name="T25">riti </text:span></text:span><text:span text:style-name="T3">streči v gostilni</text:span></text:p>
      <text:p text:style-name="P3"><text:span text:style-name="Privzeta_20_pisava_20_odstavka"><text:span text:style-name="T25">ki </text:span></text:span><text:span text:style-name="T3">kaj, </text:span><text:span text:style-name="T58">ki češ</text:span><text:span text:style-name="T451"> (kaj želiš)</text:span></text:p>
      <text:p text:style-name="P3"><text:span text:style-name="Privzeta_20_pisava_20_odstavka"><text:span text:style-name="T25">k</text:span></text:span><text:span text:style-name="Privzeta_20_pisava_20_odstavka"><text:span text:style-name="T756">i</text:span></text:span><text:span text:style-name="Privzeta_20_pisava_20_odstavka"><text:span text:style-name="T25">dati </text:span></text:span><text:span text:style-name="T3">odstranjevati sneg </text:span><text:span text:style-name="T451">ali </text:span><text:span text:style-name="T3">gnoj iz hleva</text:span></text:p>
      <text:p text:style-name="P3"><text:span text:style-name="Privzeta_20_pisava_20_odstavka"><text:span text:style-name="T25">k</text:span></text:span><text:span text:style-name="Privzeta_20_pisava_20_odstavka"><text:span text:style-name="T619">i</text:span></text:span><text:span text:style-name="Privzeta_20_pisava_20_odstavka"><text:span text:style-name="T25">kera </text:span></text:span><text:span text:style-name="T3">sk</text:span><text:span text:style-name="T452">odelica</text:span><text:span text:style-name="T3"> za belo kavo</text:span></text:p>
      <text:p text:style-name="P3"><text:span text:style-name="Privzeta_20_pisava_20_odstavka"><text:span text:style-name="T25">k</text:span></text:span><text:span text:style-name="Privzeta_20_pisava_20_odstavka"><text:span text:style-name="T619">i</text:span></text:span><text:span text:style-name="Privzeta_20_pisava_20_odstavka"><text:span text:style-name="T25">kerca </text:span></text:span><text:span text:style-name="T3">kavna skodelica</text:span></text:p>
      <text:p text:style-name="P3"><text:span text:style-name="Privzeta_20_pisava_20_odstavka"><text:span text:style-name="T25">k</text:span></text:span><text:span text:style-name="Privzeta_20_pisava_20_odstavka"><text:span text:style-name="T757">i</text:span></text:span><text:span text:style-name="Privzeta_20_pisava_20_odstavka"><text:span text:style-name="T25">šta </text:span></text:span><text:span text:style-name="T3">zaboj</text:span></text:p>
      <text:p text:style-name="P3"><text:span text:style-name="Privzeta_20_pisava_20_odstavka"><text:span text:style-name="T260">k</text:span></text:span><text:span text:style-name="Privzeta_20_pisava_20_odstavka"><text:span text:style-name="T612">j</text:span></text:span><text:span text:style-name="Privzeta_20_pisava_20_odstavka"><text:span text:style-name="T900">e</text:span></text:span><text:span text:style-name="Privzeta_20_pisava_20_odstavka"><text:span text:style-name="T260">tənca, </text:span></text:span><text:span text:style-name="Privzeta_20_pisava_20_odstavka"><text:span text:style-name="T261">kad</text:span></text:span><text:span text:style-name="Privzeta_20_pisava_20_odstavka"><text:span text:style-name="T1064">e</text:span></text:span><text:span text:style-name="Privzeta_20_pisava_20_odstavka"><text:span text:style-name="T261">nca</text:span></text:span><text:span text:style-name="T3"> verižica</text:span></text:p>
      <text:p text:style-name="P3"><text:span text:style-name="Privzeta_20_pisava_20_odstavka"><text:span text:style-name="T25">k</text:span></text:span><text:span text:style-name="Privzeta_20_pisava_20_odstavka"><text:span text:style-name="T601">j</text:span></text:span><text:span text:style-name="Privzeta_20_pisava_20_odstavka"><text:span text:style-name="T757">e</text:span></text:span><text:span text:style-name="Privzeta_20_pisava_20_odstavka"><text:span text:style-name="T25">tna </text:span></text:span><text:span text:style-name="T3">veriga</text:span></text:p>
      <text:p text:style-name="P3"><text:span text:style-name="Privzeta_20_pisava_20_odstavka"><text:span text:style-name="T25">k</text:span></text:span><text:span text:style-name="Privzeta_20_pisava_20_odstavka"><text:span text:style-name="T601">j</text:span></text:span><text:span text:style-name="Privzeta_20_pisava_20_odstavka"><text:span text:style-name="T619">e</text:span></text:span><text:span text:style-name="Privzeta_20_pisava_20_odstavka"><text:span text:style-name="T25">tunik </text:span></text:span><text:span text:style-name="T3">veriga na ognjišču, </text:span><text:span text:style-name="T453">na katero</text:span><text:span text:style-name="T3"> so obešali kotel</text:span></text:p>
      <text:p text:style-name="P3"><text:soft-page-break/><text:span text:style-name="Privzeta_20_pisava_20_odstavka"><text:span text:style-name="T25">kl</text:span></text:span><text:span text:style-name="Privzeta_20_pisava_20_odstavka"><text:span text:style-name="T619">a</text:span></text:span><text:span text:style-name="Privzeta_20_pisava_20_odstavka"><text:span text:style-name="T199">sti</text:span></text:span><text:span text:style-name="Privzeta_20_pisava_20_odstavka"><text:span text:style-name="T25"> </text:span></text:span><text:span text:style-name="T3">polagati, </text:span><text:span text:style-name="T59">je kladu kamne na berjač</text:span><text:span text:style-name="T453"> (je polagal kamne na dvorišču)</text:span></text:p>
      <text:p text:style-name="P3"><text:span text:style-name="Privzeta_20_pisava_20_odstavka"><text:span text:style-name="T25">kl</text:span></text:span><text:span text:style-name="Privzeta_20_pisava_20_odstavka"><text:span text:style-name="T714">a</text:span></text:span><text:span text:style-name="Privzeta_20_pisava_20_odstavka"><text:span text:style-name="T25">dvo </text:span></text:span><text:span text:style-name="T3">kladivo</text:span></text:p>
      <text:p text:style-name="P3"><text:span text:style-name="Privzeta_20_pisava_20_odstavka"><text:span text:style-name="T25">kl</text:span></text:span><text:span text:style-name="Privzeta_20_pisava_20_odstavka"><text:span text:style-name="T714">a</text:span></text:span><text:span text:style-name="Privzeta_20_pisava_20_odstavka"><text:span text:style-name="T25">nfa </text:span></text:span><text:span text:style-name="T3">železna spona </text:span><text:span text:style-name="T454">za les</text:span></text:p>
      <text:p text:style-name="P3"><text:span text:style-name="T34">kl</text:span><text:span text:style-name="T645">e</text:span><text:span text:style-name="T34">k</text:span><text:span text:style-name="Privzeta_20_pisava_20_odstavka"><text:span text:style-name="T34">ə</text:span></text:span><text:span text:style-name="T34">nca </text:span><text:span text:style-name="T320">varnostna sponka, </text:span><text:span text:style-name="T336">glej </text:span><text:span text:style-name="T60">mjednca</text:span></text:p>
      <text:p text:style-name="P3"><text:span text:style-name="Privzeta_20_pisava_20_odstavka"><text:span text:style-name="T25">klj</text:span></text:span><text:span text:style-name="Privzeta_20_pisava_20_odstavka"><text:span text:style-name="T854">o</text:span></text:span><text:span text:style-name="Privzeta_20_pisava_20_odstavka"><text:span text:style-name="T25">ča </text:span></text:span><text:span text:style-name="T3">koklja, tudi lestenec v cerkvi</text:span></text:p>
      <text:p text:style-name="P102"><text:span text:style-name="T28">kloč</text:span><text:span text:style-name="T620">a</text:span><text:span text:style-name="T28">da</text:span><text:span text:style-name="T3"> koklja s piščanci</text:span></text:p>
      <text:p text:style-name="P3"><text:span text:style-name="Privzeta_20_pisava_20_odstavka"><text:span text:style-name="T25">kl</text:span></text:span><text:span text:style-name="Privzeta_20_pisava_20_odstavka"><text:span text:style-name="T854">u</text:span></text:span><text:span text:style-name="Privzeta_20_pisava_20_odstavka"><text:span text:style-name="T25">mp </text:span></text:span><text:span text:style-name="T3">navlaka, </text:span><text:span text:style-name="T550">šara</text:span></text:p>
      <text:p text:style-name="P3"><text:span text:style-name="Privzeta_20_pisava_20_odstavka"><text:span text:style-name="T25">k</text:span></text:span><text:span text:style-name="Privzeta_20_pisava_20_odstavka"><text:span text:style-name="T890">o</text:span></text:span><text:span text:style-name="Privzeta_20_pisava_20_odstavka"><text:span text:style-name="T25">ba </text:span></text:span><text:span text:style-name="T3">gnezdo, leglo domačih živali</text:span></text:p>
      <text:p text:style-name="P3"><text:span text:style-name="Privzeta_20_pisava_20_odstavka"><text:span text:style-name="T25">k</text:span></text:span><text:span text:style-name="Privzeta_20_pisava_20_odstavka"><text:span text:style-name="T890">o</text:span></text:span><text:span text:style-name="Privzeta_20_pisava_20_odstavka"><text:span text:style-name="T25">ce, </text:span></text:span><text:span text:style-name="Privzeta_20_pisava_20_odstavka"><text:span text:style-name="T200">k</text:span></text:span><text:span text:style-name="Privzeta_20_pisava_20_odstavka"><text:span text:style-name="T939">o</text:span></text:span><text:span text:style-name="Privzeta_20_pisava_20_odstavka"><text:span text:style-name="T200">čč</text:span></text:span><text:span text:style-name="Privzeta_20_pisava_20_odstavka"><text:span text:style-name="T25"> </text:span></text:span><text:span text:style-name="T3">praš</text:span><text:span text:style-name="T455">išek</text:span></text:p>
      <text:p text:style-name="P3"><text:span text:style-name="Privzeta_20_pisava_20_odstavka"><text:span text:style-name="T25">k</text:span></text:span><text:span text:style-name="Privzeta_20_pisava_20_odstavka"><text:span text:style-name="T891">o</text:span></text:span><text:span text:style-name="Privzeta_20_pisava_20_odstavka"><text:span text:style-name="T25">de </text:span></text:span><text:span text:style-name="T456">kje</text:span><text:span text:style-name="T585"> </text:span><text:span text:style-name="T141">kode si šu, skouz Čolnco al čez Ravnco </text:span><text:span text:style-name="T387">(kje si šel, skozi Čolnico ali čez Ravnico)</text:span></text:p>
      <text:p text:style-name="P3"><text:span text:style-name="Privzeta_20_pisava_20_odstavka"><text:span text:style-name="T25">kok</text:span></text:span><text:span text:style-name="Privzeta_20_pisava_20_odstavka"><text:span text:style-name="T601">u</text:span></text:span><text:span text:style-name="Privzeta_20_pisava_20_odstavka"><text:span text:style-name="T874">ə</text:span></text:span><text:span text:style-name="Privzeta_20_pisava_20_odstavka"><text:span text:style-name="T25">š</text:span></text:span><text:span text:style-name="T3"> kokoš</text:span></text:p>
      <text:p text:style-name="P3"><text:span text:style-name="Privzeta_20_pisava_20_odstavka"><text:span text:style-name="T25">kolend</text:span></text:span><text:span text:style-name="Privzeta_20_pisava_20_odstavka"><text:span text:style-name="T715">a</text:span></text:span><text:span text:style-name="Privzeta_20_pisava_20_odstavka"><text:span text:style-name="T25">r </text:span></text:span><text:span text:style-name="T3">koledar</text:span></text:p>
      <text:p text:style-name="P3"><text:span text:style-name="Privzeta_20_pisava_20_odstavka"><text:span text:style-name="T25">kol</text:span></text:span><text:span text:style-name="Privzeta_20_pisava_20_odstavka"><text:span text:style-name="T663">o</text:span></text:span><text:span text:style-name="Privzeta_20_pisava_20_odstavka"><text:span text:style-name="T25">mba </text:span></text:span><text:span text:style-name="T3">goba jurček</text:span></text:p>
      <text:p text:style-name="P3"><text:span text:style-name="Privzeta_20_pisava_20_odstavka"><text:span text:style-name="T25">kol</text:span></text:span><text:span text:style-name="Privzeta_20_pisava_20_odstavka"><text:span text:style-name="T663">o</text:span></text:span><text:span text:style-name="Privzeta_20_pisava_20_odstavka"><text:span text:style-name="T25">nce </text:span></text:span><text:span text:style-name="T3">nositi koga na ramenih, </text:span><text:span text:style-name="Privzeta_20_pisava_20_odstavka"><text:span text:style-name="T304">n</text:span></text:span><text:span text:style-name="Privzeta_20_pisava_20_odstavka"><text:span text:style-name="T305">esu</text:span></text:span><text:span text:style-name="Privzeta_20_pisava_20_odstavka"><text:span text:style-name="T304"> ga je kolonce</text:span></text:span></text:p>
      <text:p text:style-name="P3"><text:span text:style-name="Privzeta_20_pisava_20_odstavka"><text:span text:style-name="T25">koltr</text:span></text:span><text:span text:style-name="Privzeta_20_pisava_20_odstavka"><text:span text:style-name="T758">i</text:span></text:span><text:span text:style-name="Privzeta_20_pisava_20_odstavka"><text:span text:style-name="T25">na </text:span></text:span><text:span text:style-name="T3">zavesa</text:span></text:p>
      <text:p text:style-name="P52"><text:span text:style-name="Privzeta_20_pisava_20_odstavka"><text:span text:style-name="T25">koma</text:span></text:span><text:span text:style-name="Privzeta_20_pisava_20_odstavka"><text:span text:style-name="T201">r</text:span></text:span><text:span text:style-name="Privzeta_20_pisava_20_odstavka"><text:span text:style-name="T758">a</text:span></text:span><text:span text:style-name="Privzeta_20_pisava_20_odstavka"><text:span text:style-name="T25">č </text:span></text:span><text:span text:style-name="T3">janež</text:span></text:p>
      <text:p text:style-name="P3"><text:span text:style-name="Privzeta_20_pisava_20_odstavka"><text:span text:style-name="T25">kom</text:span></text:span><text:span text:style-name="Privzeta_20_pisava_20_odstavka"><text:span text:style-name="T809">a</text:span></text:span><text:span text:style-name="Privzeta_20_pisava_20_odstavka"><text:span text:style-name="T25">ri </text:span></text:span><text:span text:style-name="T3">babica/porodničarka, verjetno prevzeto iz furlanščine</text:span></text:p>
      <text:p text:style-name="P53"><text:span text:style-name="T28">komp</text:span><text:span text:style-name="T628">a</text:span><text:span text:style-name="T28">jn</text:span><text:span text:style-name="T3"> enak, </text:span><text:span text:style-name="T28">toje hlače so kompajn ku moje</text:span><text:span text:style-name="T313"> (tvoje hlače so enake mojim),</text:span><text:span text:style-name="T28"> je kompajn ku tastr</text:span><text:span text:style-name="T313"> (je enak kot njegov oče)</text:span></text:p>
      <text:p text:style-name="P3"><text:span text:style-name="Privzeta_20_pisava_20_odstavka"><text:span text:style-name="T25">kompan</text:span></text:span><text:span text:style-name="Privzeta_20_pisava_20_odstavka"><text:span text:style-name="T759">i</text:span></text:span><text:span text:style-name="Privzeta_20_pisava_20_odstavka"><text:span text:style-name="T25">rati </text:span></text:span><text:span text:style-name="T3">pospremiti</text:span></text:p>
      <text:p text:style-name="P3"><text:soft-page-break/><text:span text:style-name="Privzeta_20_pisava_20_odstavka"><text:span text:style-name="T25">kompl</text:span></text:span><text:span text:style-name="Privzeta_20_pisava_20_odstavka"><text:span text:style-name="T760">i</text:span></text:span><text:span text:style-name="Privzeta_20_pisava_20_odstavka"><text:span text:style-name="T25">ti </text:span></text:span><text:span text:style-name="T3">končati, uničiti, ubiti, </text:span><text:span text:style-name="Privzeta_20_pisava_20_odstavka"><text:span text:style-name="T266">kompliu ga bom</text:span></text:span><text:span text:style-name="T3"> </text:span><text:span text:style-name="T457">(pokončal ga bom)</text:span></text:p>
      <text:p text:style-name="P3"><text:span text:style-name="Privzeta_20_pisava_20_odstavka"><text:span text:style-name="T25">konf</text:span></text:span><text:span text:style-name="Privzeta_20_pisava_20_odstavka"><text:span text:style-name="T760">i</text:span></text:span><text:span text:style-name="Privzeta_20_pisava_20_odstavka"><text:span text:style-name="T25">n </text:span></text:span><text:span text:style-name="T3">meja, mejnik</text:span></text:p>
      <text:p text:style-name="P163"><text:span text:style-name="T3">konfužjon </text:span><text:span text:style-name="T313">direndaj, npr. ko je veliko ljudi v hiši</text:span></text:p>
      <text:p text:style-name="P3"><text:span text:style-name="Privzeta_20_pisava_20_odstavka"><text:span text:style-name="T25">kont</text:span></text:span><text:span text:style-name="Privzeta_20_pisava_20_odstavka"><text:span text:style-name="T760">e</text:span></text:span><text:span text:style-name="Privzeta_20_pisava_20_odstavka"><text:span text:style-name="T25">nt </text:span></text:span><text:span text:style-name="T3">zadovoljen</text:span></text:p>
      <text:p text:style-name="P3"><text:span text:style-name="Privzeta_20_pisava_20_odstavka"><text:span text:style-name="T25">kontrab</text:span></text:span><text:span text:style-name="Privzeta_20_pisava_20_odstavka"><text:span text:style-name="T716">a</text:span></text:span><text:span text:style-name="Privzeta_20_pisava_20_odstavka"><text:span text:style-name="T25">ntar </text:span></text:span><text:span text:style-name="T3">tihotapec</text:span></text:p>
      <text:p text:style-name="P3"><text:span text:style-name="T35">k</text:span><text:span text:style-name="T648">o</text:span><text:span text:style-name="T35">pa</text:span><text:span text:style-name="T309"> velik kup sena z leseno oporo na sredi</text:span></text:p>
      <text:p text:style-name="P3"><text:span text:style-name="Privzeta_20_pisava_20_odstavka"><text:span text:style-name="T25">kop</text:span></text:span><text:span text:style-name="Privzeta_20_pisava_20_odstavka"><text:span text:style-name="T619">a</text:span></text:span><text:span text:style-name="Privzeta_20_pisava_20_odstavka"><text:span text:style-name="T25">c </text:span></text:span><text:span text:style-name="T3">sposoben, </text:span><text:span text:style-name="Privzeta_20_pisava_20_odstavka"><text:span text:style-name="T266">si kopac d</text:span></text:span><text:span text:style-name="Privzeta_20_pisava_20_odstavka"><text:span text:style-name="T279">v</text:span></text:span><text:span text:style-name="Privzeta_20_pisava_20_odstavka"><text:span text:style-name="T266">ignt hlod</text:span></text:span></text:p>
      <text:p text:style-name="P54"><text:span text:style-name="Privzeta_20_pisava_20_odstavka"><text:span text:style-name="T25">k</text:span></text:span><text:span text:style-name="Privzeta_20_pisava_20_odstavka"><text:span text:style-name="T892">o</text:span></text:span><text:span text:style-name="Privzeta_20_pisava_20_odstavka"><text:span text:style-name="T25">rc </text:span></text:span><text:span text:style-name="T3">strešna opeka</text:span></text:p>
      <text:p text:style-name="P54"><text:span text:style-name="T61">k</text:span><text:span text:style-name="T621">o</text:span><text:span text:style-name="T61">rc </text:span><text:span text:style-name="T3">bakre</text:span><text:span text:style-name="T458">na </text:span><text:span text:style-name="T3">zajemalka ob </text:span><text:span text:style-name="T458">posodi</text:span><text:span text:style-name="T3"> za vodo </text:span><text:span text:style-name="T458">na štedilniku</text:span></text:p>
      <text:p text:style-name="P3"><text:span text:style-name="Privzeta_20_pisava_20_odstavka"><text:span text:style-name="T25">korč</text:span></text:span><text:span text:style-name="Privzeta_20_pisava_20_odstavka"><text:span text:style-name="T892">o</text:span></text:span><text:span text:style-name="Privzeta_20_pisava_20_odstavka"><text:span text:style-name="T25">vna </text:span></text:span><text:span text:style-name="T3">zdrobljena strešna opeka</text:span></text:p>
      <text:p text:style-name="P9"><text:span text:style-name="T1013">kord</text:span><text:span text:style-name="T1086">a</text:span><text:span text:style-name="T1013">vka</text:span><text:span text:style-name="T1024"> košnja po dogovoru (na akord)</text:span></text:p>
      <text:p text:style-name="P9"><text:span text:style-name="T1013">kord</text:span><text:span text:style-name="T1087">a</text:span><text:span text:style-name="T1013">včar </text:span><text:span text:style-name="T1024">kosec, ki kosi po dogovoru</text:span></text:p>
      <text:p text:style-name="P3"><text:span text:style-name="Privzeta_20_pisava_20_odstavka"><text:span text:style-name="T25">korj</text:span></text:span><text:span text:style-name="Privzeta_20_pisava_20_odstavka"><text:span text:style-name="T844">e</text:span></text:span><text:span text:style-name="Privzeta_20_pisava_20_odstavka"><text:span text:style-name="T25">ra </text:span></text:span><text:span text:style-name="T3">avtobus</text:span></text:p>
      <text:p text:style-name="P3"><text:span text:style-name="Privzeta_20_pisava_20_odstavka"><text:span text:style-name="T25">k</text:span></text:span><text:span text:style-name="Privzeta_20_pisava_20_odstavka"><text:span text:style-name="T844">o</text:span></text:span><text:span text:style-name="Privzeta_20_pisava_20_odstavka"><text:span text:style-name="T25">rp </text:span></text:span><text:span text:style-name="T3">nagobčnik za živino</text:span></text:p>
      <text:p text:style-name="P3"><text:span text:style-name="Privzeta_20_pisava_20_odstavka"><text:span text:style-name="T25">kos</text:span></text:span><text:span text:style-name="Privzeta_20_pisava_20_odstavka"><text:span text:style-name="T761">i</text:span></text:span><text:span text:style-name="Privzeta_20_pisava_20_odstavka"><text:span text:style-name="T25">r </text:span></text:span><text:span text:style-name="T3">rezalna deska, </text:span><text:span text:style-name="T459">tudi </text:span><text:span text:style-name="T3">rezilo za sekljanje zelenjave <text:s/></text:span></text:p>
      <text:p text:style-name="P88"><text:span text:style-name="T28">k</text:span><text:span text:style-name="T919">o</text:span><text:span text:style-name="T28">šč</text:span><text:span text:style-name="T3"> košček nečesa</text:span></text:p>
      <text:p text:style-name="P3"><text:span text:style-name="Privzeta_20_pisava_20_odstavka"><text:span text:style-name="T25">k</text:span></text:span><text:span text:style-name="Privzeta_20_pisava_20_odstavka"><text:span text:style-name="T664">o</text:span></text:span><text:span text:style-name="Privzeta_20_pisava_20_odstavka"><text:span text:style-name="T25">špa </text:span></text:span><text:span text:style-name="Privzeta_20_pisava_20_odstavka"><text:span text:style-name="T338">cokla, </text:span></text:span><text:span text:style-name="T3">čevelj z lesenim podplatom, okovan</text:span><text:span text:style-name="T459">im</text:span><text:span text:style-name="T3"> z žeblji</text:span></text:p>
      <text:p text:style-name="P3"><text:span text:style-name="Privzeta_20_pisava_20_odstavka"><text:span text:style-name="T25">košt</text:span></text:span><text:span text:style-name="Privzeta_20_pisava_20_odstavka"><text:span text:style-name="T664">a</text:span></text:span><text:span text:style-name="Privzeta_20_pisava_20_odstavka"><text:span text:style-name="T25">ti </text:span></text:span><text:span text:style-name="T3">imeti ceno</text:span></text:p>
      <text:p text:style-name="P3"><text:span text:style-name="Privzeta_20_pisava_20_odstavka"><text:span text:style-name="T25">koštr</text:span></text:span><text:span text:style-name="Privzeta_20_pisava_20_odstavka"><text:span text:style-name="T664">o</text:span></text:span><text:span text:style-name="Privzeta_20_pisava_20_odstavka"><text:span text:style-name="T25">n </text:span></text:span><text:span text:style-name="T3">oven, tudi če ni skopljen, </text:span><text:span text:style-name="T460">tudi bedak</text:span></text:p>
      <text:p text:style-name="P3"><text:span text:style-name="Privzeta_20_pisava_20_odstavka"><text:span text:style-name="T25">kovj</text:span></text:span><text:span text:style-name="Privzeta_20_pisava_20_odstavka"><text:span text:style-name="T810">a</text:span></text:span><text:span text:style-name="Privzeta_20_pisava_20_odstavka"><text:span text:style-name="T25">rta </text:span></text:span><text:span text:style-name="T3">prevleka na postelji, </text:span><text:span text:style-name="T461">posteljno </text:span><text:span text:style-name="T3">pregrinjalo</text:span></text:p>
      <text:p text:style-name="P3"><text:span text:style-name="Privzeta_20_pisava_20_odstavka"><text:span text:style-name="T25">k</text:span></text:span><text:span text:style-name="Privzeta_20_pisava_20_odstavka"><text:span text:style-name="T893">o</text:span></text:span><text:span text:style-name="Privzeta_20_pisava_20_odstavka"><text:span text:style-name="T966">u</text:span></text:span><text:span text:style-name="Privzeta_20_pisava_20_odstavka"><text:span text:style-name="T25">ter </text:span></text:span><text:span text:style-name="T3">prešita odeja</text:span></text:p>
      <text:p text:style-name="P3"><text:span text:style-name="Privzeta_20_pisava_20_odstavka"><text:span text:style-name="T25">k</text:span></text:span><text:span text:style-name="Privzeta_20_pisava_20_odstavka"><text:span text:style-name="T893">o</text:span></text:span><text:span text:style-name="Privzeta_20_pisava_20_odstavka"><text:span text:style-name="T25">zla </text:span></text:span><text:span text:style-name="T3">fižolov strok</text:span></text:p>
      <text:p text:style-name="P9"><text:soft-page-break/><text:span text:style-name="T1013">k</text:span><text:span text:style-name="T1016">o</text:span><text:span text:style-name="T1013">zl</text:span><text:span text:style-name="T1088">a</text:span><text:span text:style-name="T1013">ti </text:span><text:span text:style-name="T1024">luščiti fižol</text:span></text:p>
      <text:p text:style-name="P3"><text:span text:style-name="Privzeta_20_pisava_20_odstavka"><text:span text:style-name="T25">kr</text:span></text:span><text:span text:style-name="Privzeta_20_pisava_20_odstavka"><text:span text:style-name="T717">a</text:span></text:span><text:span text:style-name="Privzeta_20_pisava_20_odstavka"><text:span text:style-name="T25">ncelj </text:span></text:span><text:span text:style-name="T3">venec</text:span></text:p>
      <text:p text:style-name="P3"><text:span text:style-name="Privzeta_20_pisava_20_odstavka"><text:span text:style-name="T25">kr</text:span></text:span><text:span text:style-name="Privzeta_20_pisava_20_odstavka"><text:span text:style-name="T717">a</text:span></text:span><text:span text:style-name="Privzeta_20_pisava_20_odstavka"><text:span text:style-name="T25">nja </text:span></text:span><text:span text:style-name="T3">zasušena umazanija</text:span></text:p>
      <text:p text:style-name="P3"><text:span text:style-name="Privzeta_20_pisava_20_odstavka"><text:span text:style-name="T25">kr</text:span></text:span><text:span text:style-name="Privzeta_20_pisava_20_odstavka"><text:span text:style-name="T717">e</text:span></text:span><text:span text:style-name="Privzeta_20_pisava_20_odstavka"><text:span text:style-name="T25">pa </text:span></text:span><text:span text:style-name="T3">obtolčena posoda</text:span></text:p>
      <text:p text:style-name="P3"><text:span text:style-name="Privzeta_20_pisava_20_odstavka"><text:span text:style-name="T25">krep</text:span></text:span><text:span text:style-name="Privzeta_20_pisava_20_odstavka"><text:span text:style-name="T619">a</text:span></text:span><text:span text:style-name="Privzeta_20_pisava_20_odstavka"><text:span text:style-name="T25">n </text:span></text:span><text:span text:style-name="T3">zelo utrujen, tudi poginul</text:span></text:p>
      <text:p text:style-name="P55"><text:span text:style-name="T28">krep</text:span><text:span text:style-name="T620">a</text:span><text:span text:style-name="T28">ti</text:span><text:span text:style-name="T3"> crkniti, umreti</text:span></text:p>
      <text:p text:style-name="P3"><text:span text:style-name="Privzeta_20_pisava_20_odstavka"><text:span text:style-name="T25">krepav</text:span></text:span><text:span text:style-name="Privzeta_20_pisava_20_odstavka"><text:span text:style-name="T717">i</text:span></text:span><text:span text:style-name="Privzeta_20_pisava_20_odstavka"><text:span text:style-name="T25">na </text:span></text:span><text:span text:style-name="T3">mrhovina</text:span></text:p>
      <text:p text:style-name="P3"><text:span text:style-name="Privzeta_20_pisava_20_odstavka"><text:span text:style-name="T25">kr</text:span></text:span><text:span text:style-name="Privzeta_20_pisava_20_odstavka"><text:span text:style-name="T717">e</text:span></text:span><text:span text:style-name="Privzeta_20_pisava_20_odstavka"><text:span text:style-name="T25">vljasto </text:span></text:span><text:span text:style-name="T3">zveriženo, </text:span><text:span text:style-name="T462">neravno</text:span></text:p>
      <text:p text:style-name="P3"><text:span text:style-name="Privzeta_20_pisava_20_odstavka"><text:span text:style-name="T25">kr</text:span></text:span><text:span text:style-name="Privzeta_20_pisava_20_odstavka"><text:span text:style-name="T762">i</text:span></text:span><text:span text:style-name="Privzeta_20_pisava_20_odstavka"><text:span text:style-name="T25">ves </text:span></text:span><text:span text:style-name="T3">kri</text:span></text:p>
      <text:p text:style-name="P3"><text:span text:style-name="Privzeta_20_pisava_20_odstavka"><text:span text:style-name="T25">krj</text:span></text:span><text:span text:style-name="Privzeta_20_pisava_20_odstavka"><text:span text:style-name="T762">a</text:span></text:span><text:span text:style-name="Privzeta_20_pisava_20_odstavka"><text:span text:style-name="T25">nca </text:span></text:span><text:span text:style-name="T3">olika, </text:span><text:span text:style-name="T463">obzir, </text:span><text:span text:style-name="T63">mej mal krjance</text:span><text:span text:style-name="T463"> (bodi bolj obziren)</text:span></text:p>
      <text:p text:style-name="P42"><text:span text:style-name="T463">k</text:span><text:span text:style-name="T3">rjanč</text:span><text:span text:style-name="Privzeta_20_pisava_20_odstavka"><text:span text:style-name="T902">a</text:span></text:span><text:span text:style-name="T3">n </text:span><text:span text:style-name="T313">olikan, obziren</text:span></text:p>
      <text:p text:style-name="P3"><text:span text:style-name="Privzeta_20_pisava_20_odstavka"><text:span text:style-name="T25">k</text:span></text:span><text:span text:style-name="Privzeta_20_pisava_20_odstavka"><text:span text:style-name="T601">u</text:span></text:span><text:span text:style-name="Privzeta_20_pisava_20_odstavka"><text:span text:style-name="T811">a</text:span></text:span><text:span text:style-name="Privzeta_20_pisava_20_odstavka"><text:span text:style-name="T25">nta </text:span></text:span><text:span text:style-name="T3">čenča</text:span></text:p>
      <text:p text:style-name="P56"><text:span text:style-name="T64">k</text:span><text:span text:style-name="T604">u</text:span><text:span text:style-name="T629">a</text:span><text:span text:style-name="T64">ntar, k</text:span><text:span text:style-name="T604">u</text:span><text:span text:style-name="T629">a</text:span><text:span text:style-name="T64">ntarca</text:span><text:span text:style-name="T339"> opravljivec, opravljivka</text:span></text:p>
      <text:p text:style-name="P3"><text:span text:style-name="Privzeta_20_pisava_20_odstavka"><text:span text:style-name="T25">k</text:span></text:span><text:span text:style-name="Privzeta_20_pisava_20_odstavka"><text:span text:style-name="T855">u</text:span></text:span><text:span text:style-name="Privzeta_20_pisava_20_odstavka"><text:span text:style-name="T25">hnja </text:span></text:span><text:span text:style-name="T3">m</text:span><text:span text:style-name="T593">e</text:span><text:span text:style-name="T3">neštra, enolončnica, </text:span><text:span text:style-name="T152">u kuhinj</text:span><text:span text:style-name="T65"> </text:span><text:span text:style-name="T105">se kuha </text:span><text:span text:style-name="T65">kuhnja</text:span><text:span text:style-name="T464"> (</text:span><text:span text:style-name="T593">v kuhinji</text:span><text:span text:style-name="T464"> se kuha m</text:span><text:span text:style-name="T593">e</text:span><text:span text:style-name="T464">neštra), </text:span><text:span text:style-name="T105">a boš jedu en tont kuhinj</text:span><text:span text:style-name="T551"> (boš jedel krožnik enolončnice)</text:span></text:p>
      <text:p text:style-name="P3"><text:span text:style-name="Privzeta_20_pisava_20_odstavka"><text:span text:style-name="T25">kuint</text:span></text:span><text:span text:style-name="Privzeta_20_pisava_20_odstavka"><text:span text:style-name="T812">a</text:span></text:span><text:span text:style-name="Privzeta_20_pisava_20_odstavka"><text:span text:style-name="T25">l </text:span></text:span><text:span text:style-name="T3">sto kilogramov</text:span></text:p>
      <text:p text:style-name="P3"><text:span text:style-name="Privzeta_20_pisava_20_odstavka"><text:span text:style-name="T25">k</text:span></text:span><text:span text:style-name="Privzeta_20_pisava_20_odstavka"><text:span text:style-name="T812">u</text:span></text:span><text:span text:style-name="Privzeta_20_pisava_20_odstavka"><text:span text:style-name="T25">jšten </text:span></text:span><text:span text:style-name="T3">bister, prebrisan</text:span></text:p>
      <text:p text:style-name="P3"><text:span text:style-name="Privzeta_20_pisava_20_odstavka"><text:span text:style-name="T25">kunj</text:span></text:span><text:span text:style-name="Privzeta_20_pisava_20_odstavka"><text:span text:style-name="T718">a</text:span></text:span><text:span text:style-name="Privzeta_20_pisava_20_odstavka"><text:span text:style-name="T25">d </text:span></text:span><text:span text:style-name="T3">svak</text:span></text:p>
      <text:p text:style-name="P3"><text:span text:style-name="Privzeta_20_pisava_20_odstavka"><text:span text:style-name="T25">kunj</text:span></text:span><text:span text:style-name="Privzeta_20_pisava_20_odstavka"><text:span text:style-name="T718">a</text:span></text:span><text:span text:style-name="Privzeta_20_pisava_20_odstavka"><text:span text:style-name="T25">da</text:span></text:span><text:span text:style-name="T3"> svakinja</text:span></text:p>
      <text:p text:style-name="P3"><text:span text:style-name="Privzeta_20_pisava_20_odstavka"><text:span text:style-name="T25">k</text:span></text:span><text:span text:style-name="Privzeta_20_pisava_20_odstavka"><text:span text:style-name="T601">u</text:span></text:span><text:span text:style-name="Privzeta_20_pisava_20_odstavka"><text:span text:style-name="T718">o</text:span></text:span><text:span text:style-name="Privzeta_20_pisava_20_odstavka"><text:span text:style-name="T25">šta </text:span></text:span><text:span text:style-name="T3">hrana, </text:span><text:span text:style-name="T465">obrok</text:span></text:p>
      <text:p text:style-name="P3"><text:span text:style-name="Privzeta_20_pisava_20_odstavka"><text:span text:style-name="T25">k</text:span></text:span><text:span text:style-name="Privzeta_20_pisava_20_odstavka"><text:span text:style-name="T601">u</text:span></text:span><text:span text:style-name="Privzeta_20_pisava_20_odstavka"><text:span text:style-name="T718">o</text:span></text:span><text:span text:style-name="Privzeta_20_pisava_20_odstavka"><text:span text:style-name="T25">ta </text:span></text:span><text:span text:style-name="T3">oglenica, </text:span><text:span text:style-name="T466">oglarska kopa</text:span></text:p>
      <text:p text:style-name="P3"><text:span text:style-name="Privzeta_20_pisava_20_odstavka"><text:span text:style-name="T25">kuot</text:span></text:span><text:span text:style-name="Privzeta_20_pisava_20_odstavka"><text:span text:style-name="T763">i</text:span></text:span><text:span text:style-name="Privzeta_20_pisava_20_odstavka"><text:span text:style-name="T25">šče </text:span></text:span><text:span text:style-name="T3">prostor za oglenico</text:span></text:p>
      <text:p text:style-name="P3"><text:soft-page-break/><text:span text:style-name="Privzeta_20_pisava_20_odstavka"><text:span text:style-name="T25">k</text:span></text:span><text:span text:style-name="Privzeta_20_pisava_20_odstavka"><text:span text:style-name="T764">u</text:span></text:span><text:span text:style-name="Privzeta_20_pisava_20_odstavka"><text:span text:style-name="T25">ščrca </text:span></text:span><text:span text:style-name="T3">martinček</text:span></text:p>
      <text:p text:style-name="P94"><text:span text:style-name="T28">kuv</text:span><text:span text:style-name="T620">e</text:span><text:span text:style-name="T28">nt</text:span><text:span text:style-name="T3"> </text:span><text:span text:style-name="T587">samostan</text:span></text:p>
      <text:p text:style-name="P3"><text:span text:style-name="Privzeta_20_pisava_20_odstavka"><text:span text:style-name="T25">kuž</text:span></text:span><text:span text:style-name="Privzeta_20_pisava_20_odstavka"><text:span text:style-name="T764">i</text:span></text:span><text:span text:style-name="Privzeta_20_pisava_20_odstavka"><text:span text:style-name="T25">n </text:span></text:span><text:span text:style-name="T3">bratran</text:span><text:span text:style-name="T467">ec</text:span></text:p>
      <text:p text:style-name="P3"><text:span text:style-name="Privzeta_20_pisava_20_odstavka"><text:span text:style-name="T25">kuž</text:span></text:span><text:span text:style-name="Privzeta_20_pisava_20_odstavka"><text:span text:style-name="T764">i</text:span></text:span><text:span text:style-name="Privzeta_20_pisava_20_odstavka"><text:span text:style-name="T25">n</text:span></text:span><text:span text:style-name="Privzeta_20_pisava_20_odstavka"><text:span text:style-name="T202">a</text:span></text:span><text:span text:style-name="T3"> sestričn</text:span><text:span text:style-name="T467">a</text:span></text:p>
      <text:h text:style-name="P142" text:outline-level="2">L</text:h>
      <text:p text:style-name="P3"><text:span text:style-name="Privzeta_20_pisava_20_odstavka"><text:span text:style-name="T179">əlm</text:span></text:span><text:span text:style-name="Privzeta_20_pisava_20_odstavka"><text:span text:style-name="T765">i</text:span></text:span><text:span text:style-name="Privzeta_20_pisava_20_odstavka"><text:span text:style-name="T179">n </text:span></text:span><text:span text:style-name="Privzeta_20_pisava_20_odstavka"><text:span text:style-name="T320">svetilka</text:span></text:span></text:p>
      <text:p text:style-name="P3"><text:span text:style-name="Privzeta_20_pisava_20_odstavka"><text:span text:style-name="T25">l</text:span></text:span><text:span text:style-name="Privzeta_20_pisava_20_odstavka"><text:span text:style-name="T813">a</text:span></text:span><text:span text:style-name="Privzeta_20_pisava_20_odstavka"><text:span text:style-name="T25">dəlc </text:span></text:span><text:span text:style-name="T3">predal</text:span></text:p>
      <text:p text:style-name="P3"><text:span text:style-name="Privzeta_20_pisava_20_odstavka"><text:span text:style-name="T25">lah</text:span></text:span><text:span text:style-name="Privzeta_20_pisava_20_odstavka"><text:span text:style-name="T619">a</text:span></text:span><text:span text:style-name="Privzeta_20_pisava_20_odstavka"><text:span text:style-name="T25">n </text:span></text:span><text:span text:style-name="T3">lahek</text:span></text:p>
      <text:p text:style-name="P3"><text:span text:style-name="Privzeta_20_pisava_20_odstavka"><text:span text:style-name="T25">l</text:span></text:span><text:span text:style-name="Privzeta_20_pisava_20_odstavka"><text:span text:style-name="T813">a</text:span></text:span><text:span text:style-name="Privzeta_20_pisava_20_odstavka"><text:span text:style-name="T25">jbč </text:span></text:span><text:span text:style-name="T3">brezrokavnik, </text:span><text:span text:style-name="T468">telovnik</text:span></text:p>
      <text:p text:style-name="P3"><text:span text:style-name="Privzeta_20_pisava_20_odstavka"><text:span text:style-name="T25">l</text:span></text:span><text:span text:style-name="Privzeta_20_pisava_20_odstavka"><text:span text:style-name="T814">a</text:span></text:span><text:span text:style-name="Privzeta_20_pisava_20_odstavka"><text:span text:style-name="T25">jben </text:span></text:span><text:span text:style-name="T3">stranišče </text:span><text:span text:style-name="T469">na štrbunk,</text:span><text:span text:style-name="T3"> tudi gnojnica na njivi</text:span></text:p>
      <text:p text:style-name="P3"><text:span text:style-name="Privzeta_20_pisava_20_odstavka"><text:span text:style-name="T25">l</text:span></text:span><text:span text:style-name="Privzeta_20_pisava_20_odstavka"><text:span text:style-name="T814">a</text:span></text:span><text:span text:style-name="Privzeta_20_pisava_20_odstavka"><text:span text:style-name="T25">jdati </text:span></text:span><text:span text:style-name="T3">prenašati, </text:span><text:span text:style-name="T470">trpeti nekoga</text:span></text:p>
      <text:p text:style-name="P3"><text:span text:style-name="Privzeta_20_pisava_20_odstavka"><text:span text:style-name="T25">lam</text:span></text:span><text:span text:style-name="Privzeta_20_pisava_20_odstavka"><text:span text:style-name="T619">a</text:span></text:span><text:span text:style-name="Privzeta_20_pisava_20_odstavka"><text:span text:style-name="T25">r </text:span></text:span><text:span text:style-name="T3">omara</text:span></text:p>
      <text:p text:style-name="P3"><text:span text:style-name="Privzeta_20_pisava_20_odstavka"><text:span text:style-name="T25">lambr</text:span></text:span><text:span text:style-name="Privzeta_20_pisava_20_odstavka"><text:span text:style-name="T876">e</text:span></text:span><text:span text:style-name="Privzeta_20_pisava_20_odstavka"><text:span text:style-name="T25">na </text:span></text:span><text:span text:style-name="T3">dežnik</text:span></text:p>
      <text:p text:style-name="P3"><text:span text:style-name="Privzeta_20_pisava_20_odstavka"><text:span text:style-name="T25">l</text:span></text:span><text:span text:style-name="Privzeta_20_pisava_20_odstavka"><text:span text:style-name="T815">a</text:span></text:span><text:span text:style-name="Privzeta_20_pisava_20_odstavka"><text:span text:style-name="T25">mpa </text:span></text:span><text:span text:style-name="T3">svetilka</text:span></text:p>
      <text:p text:style-name="P3"><text:span text:style-name="Privzeta_20_pisava_20_odstavka"><text:span text:style-name="T25">lap</text:span></text:span><text:span text:style-name="Privzeta_20_pisava_20_odstavka"><text:span text:style-name="T815">a</text:span></text:span><text:span text:style-name="Privzeta_20_pisava_20_odstavka"><text:span text:style-name="T25">r </text:span></text:span><text:span text:style-name="T3">deska, </text:span><text:span text:style-name="T471">na katero so zvrnili kuhano</text:span><text:span text:style-name="T3"> polento </text:span><text:span text:style-name="T471">iz kotla</text:span></text:p>
      <text:p text:style-name="P3"><text:span text:style-name="Privzeta_20_pisava_20_odstavka"><text:span text:style-name="T25">l</text:span></text:span><text:span text:style-name="Privzeta_20_pisava_20_odstavka"><text:span text:style-name="T719">a</text:span></text:span><text:span text:style-name="Privzeta_20_pisava_20_odstavka"><text:span text:style-name="T25">strca </text:span></text:span><text:span text:style-name="T3">lastovka</text:span></text:p>
      <text:p text:style-name="P101"><text:span text:style-name="T28">l</text:span><text:span text:style-name="Privzeta_20_pisava_20_odstavka"><text:span text:style-name="T34">ə</text:span></text:span><text:span text:style-name="T28">šc</text:span><text:span text:style-name="T3"> stenica</text:span></text:p>
      <text:p text:style-name="P3"><text:span text:style-name="Privzeta_20_pisava_20_odstavka"><text:span text:style-name="T25">l</text:span></text:span><text:span text:style-name="Privzeta_20_pisava_20_odstavka"><text:span text:style-name="T719">a</text:span></text:span><text:span text:style-name="Privzeta_20_pisava_20_odstavka"><text:span text:style-name="T25">šta </text:span></text:span><text:span text:style-name="T3">tlakovan pločnik pred hišo, s kamni tlakovana pot med vasmi</text:span></text:p>
      <text:p text:style-name="P3"><text:span text:style-name="T36">lašt</text:span><text:span text:style-name="T630">a</text:span><text:span text:style-name="T36">n </text:span><text:span text:style-name="T310">s kamni tlakovan, </text:span><text:span text:style-name="T36">hiša ma laštan brjač </text:span><text:span text:style-name="T340">(hiša ima s kamni tlakovano dvorišče)</text:span></text:p>
      <text:p text:style-name="P3"><text:span text:style-name="Privzeta_20_pisava_20_odstavka"><text:span text:style-name="T25">lav</text:span></text:span><text:span text:style-name="Privzeta_20_pisava_20_odstavka"><text:span text:style-name="T766">a</text:span></text:span><text:span text:style-name="Privzeta_20_pisava_20_odstavka"><text:span text:style-name="T25">nda </text:span></text:span><text:span text:style-name="T3">sivka</text:span></text:p>
      <text:p text:style-name="P3"><text:soft-page-break/><text:span text:style-name="Privzeta_20_pisava_20_odstavka"><text:span text:style-name="T25">l</text:span></text:span><text:span text:style-name="Privzeta_20_pisava_20_odstavka"><text:span text:style-name="T766">a</text:span></text:span><text:span text:style-name="Privzeta_20_pisava_20_odstavka"><text:span text:style-name="T25">vsati </text:span></text:span><text:span text:style-name="T3">loputati </text:span><text:span text:style-name="T472">(</text:span><text:span text:style-name="T3">z vrati)</text:span></text:p>
      <text:p text:style-name="P3"><text:span text:style-name="Privzeta_20_pisava_20_odstavka"><text:span text:style-name="T25">laz</text:span></text:span><text:span text:style-name="Privzeta_20_pisava_20_odstavka"><text:span text:style-name="T766">i</text:span></text:span><text:span text:style-name="Privzeta_20_pisava_20_odstavka"><text:span text:style-name="T25">nje </text:span></text:span><text:span text:style-name="T3">izraz za vse rastline, ki plezajo po drevju in zaraščajo poti (robida, bršljan, srobot ...)</text:span></text:p>
      <text:p text:style-name="P3"><text:span text:style-name="Privzeta_20_pisava_20_odstavka"><text:span text:style-name="T25">l</text:span></text:span><text:span text:style-name="Privzeta_20_pisava_20_odstavka"><text:span text:style-name="T877">e</text:span></text:span><text:span text:style-name="Privzeta_20_pisava_20_odstavka"><text:span text:style-name="T25">der </text:span></text:span><text:span text:style-name="T3">usnje</text:span></text:p>
      <text:p text:style-name="P3"><text:span text:style-name="Privzeta_20_pisava_20_odstavka"><text:span text:style-name="T25">l</text:span></text:span><text:span text:style-name="Privzeta_20_pisava_20_odstavka"><text:span text:style-name="T877">e</text:span></text:span><text:span text:style-name="Privzeta_20_pisava_20_odstavka"><text:span text:style-name="T25">jdih </text:span></text:span><text:span text:style-name="T3">samski, neporočen</text:span></text:p>
      <text:p text:style-name="P3"><text:span text:style-name="Privzeta_20_pisava_20_odstavka"><text:span text:style-name="T25">lement</text:span></text:span><text:span text:style-name="Privzeta_20_pisava_20_odstavka"><text:span text:style-name="T619">a</text:span></text:span><text:span text:style-name="Privzeta_20_pisava_20_odstavka"><text:span text:style-name="T25">ti</text:span></text:span><text:span text:style-name="Privzeta_20_pisava_20_odstavka"><text:span text:style-name="T28"> se</text:span></text:span><text:span text:style-name="T3"> pritoževati se, </text:span><text:span text:style-name="T66">se je lementu, da ga use boli</text:span></text:p>
      <text:p text:style-name="P3"><text:span text:style-name="Privzeta_20_pisava_20_odstavka"><text:span text:style-name="T25">l</text:span></text:span><text:span text:style-name="Privzeta_20_pisava_20_odstavka"><text:span text:style-name="T845">e</text:span></text:span><text:span text:style-name="Privzeta_20_pisava_20_odstavka"><text:span text:style-name="T25">mpa </text:span></text:span><text:span text:style-name="Privzeta_20_pisava_20_odstavka"><text:span text:style-name="T366">debel </text:span></text:span><text:span text:style-name="T3">trebuh</text:span></text:p>
      <text:p text:style-name="P150"><text:span text:style-name="T3">l</text:span><text:span text:style-name="T600">e</text:span><text:span text:style-name="T3">ntman </text:span><text:span text:style-name="T313">žimnica</text:span></text:p>
      <text:p text:style-name="P156"><text:span text:style-name="T3">l</text:span><text:span text:style-name="T600">e</text:span><text:span text:style-name="T3">ščevna</text:span><text:span text:style-name="T960"> </text:span><text:span text:style-name="T968">golazen, majhne živali, ki se plazijo po tleh, žuželke, pajki, kače, kuščarji…, </text:span><text:span text:style-name="T960">za rožnco pride leščevna na plan</text:span><text:span text:style-name="T968">, (za praznik Marijinega Vnebovzetja (15. avgusta) pride golazen na plano), zato so ta dan otrokom in ženam</text:span><text:span text:style-name="T960"> </text:span><text:span text:style-name="T968">odsvetovali hoditi bosim po polju ali se kopati v reki</text:span></text:p>
      <text:p text:style-name="P57"><text:span text:style-name="Privzeta_20_pisava_20_odstavka"><text:span text:style-name="T25">let</text:span></text:span><text:span text:style-name="Privzeta_20_pisava_20_odstavka"><text:span text:style-name="T601">j</text:span></text:span><text:span text:style-name="Privzeta_20_pisava_20_odstavka"><text:span text:style-name="T878">e</text:span></text:span><text:span text:style-name="Privzeta_20_pisava_20_odstavka"><text:span text:style-name="T25">ti </text:span></text:span><text:span text:style-name="T3">teči, </text:span><text:span text:style-name="T67">je leteu </text:span><text:span text:style-name="T68">naglo</text:span><text:span text:style-name="Privzeta_20_pisava_20_odstavka"><text:span text:style-name="T203"> </text:span></text:span><text:span text:style-name="Privzeta_20_pisava_20_odstavka"><text:span text:style-name="T341">(je </text:span></text:span><text:span text:style-name="Privzeta_20_pisava_20_odstavka"><text:span text:style-name="T342">hitro </text:span></text:span><text:span text:style-name="Privzeta_20_pisava_20_odstavka"><text:span text:style-name="T341">tekel)</text:span></text:span></text:p>
      <text:p text:style-name="P3"><text:span text:style-name="Privzeta_20_pisava_20_odstavka"><text:span text:style-name="T25">letreč</text:span></text:span><text:span text:style-name="Privzeta_20_pisava_20_odstavka"><text:span text:style-name="T767">i</text:span></text:span><text:span text:style-name="Privzeta_20_pisava_20_odstavka"><text:span text:style-name="T25">st </text:span></text:span><text:span text:style-name="T3">električar</text:span></text:p>
      <text:p text:style-name="P3"><text:span text:style-name="Privzeta_20_pisava_20_odstavka"><text:span text:style-name="T25">l</text:span></text:span><text:span text:style-name="Privzeta_20_pisava_20_odstavka"><text:span text:style-name="T767">e</text:span></text:span><text:span text:style-name="Privzeta_20_pisava_20_odstavka"><text:span text:style-name="T25">trika </text:span></text:span><text:span text:style-name="T3">elektrika</text:span></text:p>
      <text:p text:style-name="P3"><text:span text:style-name="Privzeta_20_pisava_20_odstavka"><text:span text:style-name="T25">l</text:span></text:span><text:span text:style-name="Privzeta_20_pisava_20_odstavka"><text:span text:style-name="T767">i</text:span></text:span><text:span text:style-name="Privzeta_20_pisava_20_odstavka"><text:span text:style-name="T25">ce </text:span></text:span><text:span text:style-name="T3">prednja stran</text:span></text:p>
      <text:p text:style-name="P3"><text:span text:style-name="Privzeta_20_pisava_20_odstavka"><text:span text:style-name="T25">lim </text:span></text:span><text:span text:style-name="T3">lepilo</text:span></text:p>
      <text:p text:style-name="P3"><text:span text:style-name="Privzeta_20_pisava_20_odstavka"><text:span text:style-name="T25">l</text:span></text:span><text:span text:style-name="Privzeta_20_pisava_20_odstavka"><text:span text:style-name="T767">i</text:span></text:span><text:span text:style-name="Privzeta_20_pisava_20_odstavka"><text:span text:style-name="T25">ntver </text:span></text:span><text:span text:style-name="T3">vrsta gada, strupena kača</text:span></text:p>
      <text:p text:style-name="P3"><text:span text:style-name="Privzeta_20_pisava_20_odstavka"><text:span text:style-name="T25">l</text:span></text:span><text:span text:style-name="Privzeta_20_pisava_20_odstavka"><text:span text:style-name="T204">o</text:span></text:span><text:span text:style-name="Privzeta_20_pisava_20_odstavka"><text:span text:style-name="T25">hn</text:span></text:span><text:span text:style-name="Privzeta_20_pisava_20_odstavka"><text:span text:style-name="T665">o</text:span></text:span><text:span text:style-name="Privzeta_20_pisava_20_odstavka"><text:span text:style-name="T25"> </text:span></text:span><text:span text:style-name="T3">lahko</text:span></text:p>
      <text:p text:style-name="P3"><text:span text:style-name="Privzeta_20_pisava_20_odstavka"><text:span text:style-name="T25">l</text:span></text:span><text:span text:style-name="Privzeta_20_pisava_20_odstavka"><text:span text:style-name="T665">o</text:span></text:span><text:span text:style-name="Privzeta_20_pisava_20_odstavka"><text:span text:style-name="T25">jtre </text:span></text:span><text:span text:style-name="T3">lestev, </text:span><text:span text:style-name="T69">po lojtrah je splezu na čerešnjo</text:span><text:span text:style-name="T473"> (po lestvi je splezal na češnjo)</text:span></text:p>
      <text:p text:style-name="P3"><text:span text:style-name="Privzeta_20_pisava_20_odstavka"><text:span text:style-name="T25">l</text:span></text:span><text:span text:style-name="Privzeta_20_pisava_20_odstavka"><text:span text:style-name="T940">o</text:span></text:span><text:span text:style-name="Privzeta_20_pisava_20_odstavka"><text:span text:style-name="T25">n </text:span></text:span><text:span text:style-name="T3">darilo</text:span></text:p>
      <text:p text:style-name="P3"><text:span text:style-name="T35">l</text:span><text:span text:style-name="T623">o</text:span><text:span text:style-name="T35">nca</text:span><text:span text:style-name="T309"> majhna senena kopica</text:span></text:p>
      <text:p text:style-name="P3"><text:span text:style-name="Privzeta_20_pisava_20_odstavka"><text:span text:style-name="T25">l</text:span></text:span><text:span text:style-name="Privzeta_20_pisava_20_odstavka"><text:span text:style-name="T940">o</text:span></text:span><text:span text:style-name="Privzeta_20_pisava_20_odstavka"><text:span text:style-name="T25">t </text:span></text:span><text:span text:style-name="T3">oluščen koruzni storž</text:span></text:p>
      <text:p text:style-name="P3"><text:soft-page-break/><text:span text:style-name="Privzeta_20_pisava_20_odstavka"><text:span text:style-name="T25">l</text:span></text:span><text:span text:style-name="Privzeta_20_pisava_20_odstavka"><text:span text:style-name="T941">u</text:span></text:span><text:span text:style-name="Privzeta_20_pisava_20_odstavka"><text:span text:style-name="T25">ft </text:span></text:span><text:span text:style-name="T3">zrak</text:span></text:p>
      <text:p text:style-name="P3"><text:span text:style-name="Privzeta_20_pisava_20_odstavka"><text:span text:style-name="T25">l</text:span></text:span><text:span text:style-name="Privzeta_20_pisava_20_odstavka"><text:span text:style-name="T856">u</text:span></text:span><text:span text:style-name="Privzeta_20_pisava_20_odstavka"><text:span text:style-name="T25">ftati </text:span></text:span><text:span text:style-name="T3">zračiti</text:span></text:p>
      <text:p text:style-name="P3"><text:span text:style-name="Privzeta_20_pisava_20_odstavka"><text:span text:style-name="T25">l</text:span></text:span><text:span text:style-name="Privzeta_20_pisava_20_odstavka"><text:span text:style-name="T942">u</text:span></text:span><text:span text:style-name="Privzeta_20_pisava_20_odstavka"><text:span text:style-name="T25">št </text:span></text:span><text:span text:style-name="T3">volja, veselje do česa, </text:span><text:span text:style-name="T106">maš lušt </text:span><text:span text:style-name="T165">jest</text:span><text:span text:style-name="T106"> šnite</text:span><text:span text:style-name="T552"> (želim si jesti kruhove rezine), </text:span><text:span text:style-name="T106">maš lušt plest cajne</text:span><text:span text:style-name="T552"> (veseli me pletenje košar)</text:span></text:p>
      <text:p text:style-name="P3"><text:span text:style-name="Privzeta_20_pisava_20_odstavka"><text:span text:style-name="T25">l</text:span></text:span><text:span text:style-name="Privzeta_20_pisava_20_odstavka"><text:span text:style-name="T857">u</text:span></text:span><text:span text:style-name="Privzeta_20_pisava_20_odstavka"><text:span text:style-name="T25">ža </text:span></text:span><text:span text:style-name="Privzeta_20_pisava_20_odstavka"><text:span text:style-name="T343">mlaka</text:span></text:span><text:span text:style-name="T313"> z umazano vodo</text:span></text:p>
      <text:h text:style-name="P142" text:outline-level="2"><text:bookmark text:name="_r3o4h9h4uecu"/>M</text:h>
      <text:p text:style-name="P3"><text:span text:style-name="Privzeta_20_pisava_20_odstavka"><text:span text:style-name="T25">m</text:span></text:span><text:span text:style-name="Privzeta_20_pisava_20_odstavka"><text:span text:style-name="T720">a</text:span></text:span><text:span text:style-name="Privzeta_20_pisava_20_odstavka"><text:span text:style-name="T25">ca </text:span></text:span><text:span text:style-name="T3">macola</text:span></text:p>
      <text:p text:style-name="P3"><text:span text:style-name="Privzeta_20_pisava_20_odstavka"><text:span text:style-name="T25">m</text:span></text:span><text:span text:style-name="Privzeta_20_pisava_20_odstavka"><text:span text:style-name="T720">a</text:span></text:span><text:span text:style-name="Privzeta_20_pisava_20_odstavka"><text:span text:style-name="T25">ča </text:span></text:span><text:span text:style-name="T3">madež</text:span></text:p>
      <text:p text:style-name="P3"><text:span text:style-name="Privzeta_20_pisava_20_odstavka"><text:span text:style-name="T25">m</text:span></text:span><text:span text:style-name="Privzeta_20_pisava_20_odstavka"><text:span text:style-name="T720">a</text:span></text:span><text:span text:style-name="Privzeta_20_pisava_20_odstavka"><text:span text:style-name="T25">č</text:span></text:span><text:span text:style-name="Privzeta_20_pisava_20_odstavka"><text:span text:style-name="T205">un</text:span></text:span><text:span text:style-name="Privzeta_20_pisava_20_odstavka"><text:span text:style-name="T25">a </text:span></text:span><text:span text:style-name="T3">navadni gladež, nadležna rastlina </text:span><text:span text:style-name="T474">v travi</text:span></text:p>
      <text:p text:style-name="P3"><text:span text:style-name="Privzeta_20_pisava_20_odstavka"><text:span text:style-name="T25">mad</text:span></text:span><text:span text:style-name="Privzeta_20_pisava_20_odstavka"><text:span text:style-name="T666">o</text:span></text:span><text:span text:style-name="Privzeta_20_pisava_20_odstavka"><text:span text:style-name="T25">n </text:span></text:span><text:span text:style-name="T3">opeka</text:span></text:p>
      <text:p text:style-name="P3"><text:span text:style-name="Privzeta_20_pisava_20_odstavka"><text:span text:style-name="T25">maj </text:span></text:span><text:span text:style-name="T3">nikoli, </text:span><text:span text:style-name="T70">maj ne boš kujštn</text:span><text:span text:style-name="T475"> (nikoli ne boš pameten)</text:span></text:p>
      <text:p text:style-name="P3"><text:span text:style-name="Privzeta_20_pisava_20_odstavka"><text:span text:style-name="T25">m</text:span></text:span><text:span text:style-name="Privzeta_20_pisava_20_odstavka"><text:span text:style-name="T667">a</text:span></text:span><text:span text:style-name="Privzeta_20_pisava_20_odstavka"><text:span text:style-name="T25">jnik </text:span></text:span><text:span text:style-name="T3">španski bezeg</text:span></text:p>
      <text:p text:style-name="P114"><text:span text:style-name="Privzeta_20_pisava_20_odstavka"><text:span text:style-name="T25">maj več </text:span></text:span><text:span text:style-name="T3">nikoli več</text:span></text:p>
      <text:p text:style-name="Navaden"><text:span text:style-name="T142">malam</text:span><text:span text:style-name="T646">e</text:span><text:span text:style-name="T142">ntr</text:span><text:span text:style-name="T143">i</text:span><text:span text:style-name="T142">h</text:span><text:span text:style-name="T389"> brez učinka, zastonj,</text:span><text:span text:style-name="T313"> </text:span><text:span text:style-name="T144">si shranu, da ne bo vse malamentrih </text:span><text:span text:style-name="T390">(si shranil (datoteko), da ne bo vse zastonj)</text:span></text:p>
      <text:p text:style-name="P3"><text:span text:style-name="Privzeta_20_pisava_20_odstavka"><text:span text:style-name="T25">mal</text:span></text:span><text:span text:style-name="Privzeta_20_pisava_20_odstavka"><text:span text:style-name="T667">o</text:span></text:span><text:span text:style-name="Privzeta_20_pisava_20_odstavka"><text:span text:style-name="T25">n </text:span></text:span><text:span text:style-name="T3">buča</text:span></text:p>
      <text:p text:style-name="P3"><text:span text:style-name="Privzeta_20_pisava_20_odstavka"><text:span text:style-name="T25">mal</text:span></text:span><text:span text:style-name="Privzeta_20_pisava_20_odstavka"><text:span text:style-name="T667">o</text:span></text:span><text:span text:style-name="Privzeta_20_pisava_20_odstavka"><text:span text:style-name="T25">ra, </text:span></text:span><text:span text:style-name="Privzeta_20_pisava_20_odstavka"><text:span text:style-name="T206">iti v</text:span></text:span><text:span text:style-name="Privzeta_20_pisava_20_odstavka"><text:span text:style-name="T25"> maloro</text:span></text:span><text:span text:style-name="T3"> </text:span><text:span text:style-name="T475">propasti, iti v </text:span><text:span text:style-name="T3">nič</text:span></text:p>
      <text:p text:style-name="P76"><text:span text:style-name="T28">m</text:span><text:span text:style-name="T620">a</text:span><text:span text:style-name="T28">mast</text:span><text:span text:style-name="T620">a</text:span><text:span text:style-name="T28">ra</text:span><text:span text:style-name="T3"> babica, stara mama</text:span></text:p>
      <text:p text:style-name="P3"><text:span text:style-name="Privzeta_20_pisava_20_odstavka"><text:span text:style-name="T25">m</text:span></text:span><text:span text:style-name="Privzeta_20_pisava_20_odstavka"><text:span text:style-name="T816">a</text:span></text:span><text:span text:style-name="Privzeta_20_pisava_20_odstavka"><text:span text:style-name="T25">nča </text:span></text:span><text:span text:style-name="T3">napitnina</text:span></text:p>
      <text:p text:style-name="P119"><text:span text:style-name="Privzeta_20_pisava_20_odstavka"><text:span text:style-name="T25">m</text:span></text:span><text:span text:style-name="Privzeta_20_pisava_20_odstavka"><text:span text:style-name="T817">a</text:span></text:span><text:span text:style-name="Privzeta_20_pisava_20_odstavka"><text:span text:style-name="T25">nd</text:span></text:span><text:span text:style-name="Privzeta_20_pisava_20_odstavka"><text:span text:style-name="T179">ə</text:span></text:span><text:span text:style-name="Privzeta_20_pisava_20_odstavka"><text:span text:style-name="T25">lc </text:span></text:span><text:span text:style-name="T3">nabrit moški</text:span></text:p>
      <text:p text:style-name="P3"><text:span text:style-name="Privzeta_20_pisava_20_odstavka"><text:span text:style-name="T985">marat</text:span></text:span><text:span text:style-name="Privzeta_20_pisava_20_odstavka"><text:span text:style-name="T1001">a</text:span></text:span><text:span text:style-name="Privzeta_20_pisava_20_odstavka"><text:span text:style-name="T985">ti </text:span></text:span><text:span text:style-name="Privzeta_20_pisava_20_odstavka"><text:span text:style-name="T984">zaslužiti si </text:span></text:span><text:span text:style-name="Privzeta_20_pisava_20_odstavka"><text:span text:style-name="T997">kazen</text:span></text:span><text:span text:style-name="Privzeta_20_pisava_20_odstavka"><text:span text:style-name="T984">, </text:span></text:span><text:span text:style-name="Privzeta_20_pisava_20_odstavka"><text:span text:style-name="T988">ta si jih tud marata </text:span></text:span><text:span text:style-name="Privzeta_20_pisava_20_odstavka"><text:span text:style-name="T997">(</text:span></text:span><text:span text:style-name="Privzeta_20_pisava_20_odstavka"><text:span text:style-name="T998">on </text:span></text:span><text:span text:style-name="Privzeta_20_pisava_20_odstavka"><text:span text:style-name="T997">si zasluži kazen)</text:span></text:span></text:p>
      <text:p text:style-name="P3"><text:soft-page-break/><text:span text:style-name="Privzeta_20_pisava_20_odstavka"><text:span text:style-name="T25">m</text:span></text:span><text:span text:style-name="Privzeta_20_pisava_20_odstavka"><text:span text:style-name="T721">a</text:span></text:span><text:span text:style-name="Privzeta_20_pisava_20_odstavka"><text:span text:style-name="T25">rna </text:span></text:span><text:span text:style-name="T3">novica, sporočilo, </text:span><text:span text:style-name="T146">je </text:span><text:span text:style-name="Privzeta_20_pisava_20_odstavka"><text:span text:style-name="T266">poslal maren, </text:span></text:span><text:span text:style-name="Privzeta_20_pisava_20_odstavka"><text:span text:style-name="T280">da pride</text:span></text:span><text:span text:style-name="T3"> </text:span><text:span text:style-name="T476">(</text:span><text:span text:style-name="T3">sporočil </text:span><text:span text:style-name="T476">je novico)</text:span></text:p>
      <text:p text:style-name="P3"><text:span text:style-name="Privzeta_20_pisava_20_odstavka"><text:span text:style-name="T25">m</text:span></text:span><text:span text:style-name="Privzeta_20_pisava_20_odstavka"><text:span text:style-name="T943">a</text:span></text:span><text:span text:style-name="Privzeta_20_pisava_20_odstavka"><text:span text:style-name="T25">rš </text:span></text:span><text:span text:style-name="T3">ukaz, pojdi proč, izgubi se</text:span></text:p>
      <text:p text:style-name="P3"><text:span text:style-name="Privzeta_20_pisava_20_odstavka"><text:span text:style-name="T25">mar</text:span></text:span><text:span text:style-name="Privzeta_20_pisava_20_odstavka"><text:span text:style-name="T818">u</text:span></text:span><text:span text:style-name="Privzeta_20_pisava_20_odstavka"><text:span text:style-name="T25">skle </text:span></text:span><text:span text:style-name="T3">ošpice</text:span></text:p>
      <text:p text:style-name="P3"><text:span text:style-name="Privzeta_20_pisava_20_odstavka"><text:span text:style-name="T25">m</text:span></text:span><text:span text:style-name="Privzeta_20_pisava_20_odstavka"><text:span text:style-name="T819">a</text:span></text:span><text:span text:style-name="Privzeta_20_pisava_20_odstavka"><text:span text:style-name="T25">so </text:span></text:span><text:span text:style-name="T3">veliko, dosti, </text:span><text:span text:style-name="T553">preveč, </text:span><text:span text:style-name="T107">je maso tega blaga </text:span><text:span text:style-name="T553">(je preveč za jesti)</text:span></text:p>
      <text:p text:style-name="P3"><text:span text:style-name="Privzeta_20_pisava_20_odstavka"><text:span text:style-name="T25">men</text:span></text:span><text:span text:style-name="Privzeta_20_pisava_20_odstavka"><text:span text:style-name="T818">a</text:span></text:span><text:span text:style-name="Privzeta_20_pisava_20_odstavka"><text:span text:style-name="T25">nje </text:span></text:span><text:span text:style-name="T3">govorice, pogovor,</text:span><text:span text:style-name="T28"> </text:span><text:span text:style-name="T108">je blo s</text:span><text:span text:style-name="T146">’</text:span><text:span text:style-name="T108">mo menanje</text:span><text:span text:style-name="T554"> (smo se samo pogovarjali in nič zmenili)</text:span></text:p>
      <text:p text:style-name="P3"><text:span text:style-name="Privzeta_20_pisava_20_odstavka"><text:span text:style-name="T25">m</text:span></text:span><text:span text:style-name="Privzeta_20_pisava_20_odstavka"><text:span text:style-name="T818">e</text:span></text:span><text:span text:style-name="Privzeta_20_pisava_20_odstavka"><text:span text:style-name="T25">niti se, </text:span></text:span><text:span text:style-name="Privzeta_20_pisava_20_odstavka"><text:span text:style-name="T259">m</text:span></text:span><text:span text:style-name="Privzeta_20_pisava_20_odstavka"><text:span text:style-name="T608">e</text:span></text:span><text:span text:style-name="Privzeta_20_pisava_20_odstavka"><text:span text:style-name="T259">nati se</text:span></text:span><text:span text:style-name="Privzeta_20_pisava_20_odstavka"><text:span text:style-name="T25"> </text:span></text:span><text:span text:style-name="T3">dogovarjati se</text:span></text:p>
      <text:p text:style-name="P98"><text:span text:style-name="T28">mešt</text:span><text:span text:style-name="T634">i</text:span><text:span text:style-name="T28">r </text:span><text:span text:style-name="T3">poklic, obrt</text:span></text:p>
      <text:p text:style-name="P98"><text:span text:style-name="T28">mešt</text:span><text:span text:style-name="T634">i</text:span><text:span text:style-name="T28">rnik</text:span><text:span text:style-name="T3"> obrtnik, mojster</text:span></text:p>
      <text:p text:style-name="P3"><text:span text:style-name="Privzeta_20_pisava_20_odstavka"><text:span text:style-name="T25">m</text:span></text:span><text:span text:style-name="Privzeta_20_pisava_20_odstavka"><text:span text:style-name="T768">i</text:span></text:span><text:span text:style-name="Privzeta_20_pisava_20_odstavka"><text:span text:style-name="T180">cen, m</text:span></text:span><text:span text:style-name="Privzeta_20_pisava_20_odstavka"><text:span text:style-name="T768">i</text:span></text:span><text:span text:style-name="Privzeta_20_pisava_20_odstavka"><text:span text:style-name="T25">čken </text:span></text:span><text:span text:style-name="T3">majhen</text:span></text:p>
      <text:p text:style-name="P3"><text:span text:style-name="Privzeta_20_pisava_20_odstavka"><text:span text:style-name="T25">mir</text:span></text:span><text:span text:style-name="Privzeta_20_pisava_20_odstavka"><text:span text:style-name="T768">a</text:span></text:span><text:span text:style-name="Privzeta_20_pisava_20_odstavka"><text:span text:style-name="T25">kel </text:span></text:span><text:span text:style-name="T3">čudež</text:span></text:p>
      <text:p text:style-name="P116"><text:span text:style-name="Privzeta_20_pisava_20_odstavka"><text:span text:style-name="T249">miž</text:span></text:span><text:span text:style-name="Privzeta_20_pisava_20_odstavka"><text:span text:style-name="T768">e</text:span></text:span><text:span text:style-name="Privzeta_20_pisava_20_odstavka"><text:span text:style-name="T249">rija</text:span></text:span><text:span text:style-name="Privzeta_20_pisava_20_odstavka"><text:span text:style-name="T25"> </text:span></text:span><text:span text:style-name="T3">revščina</text:span></text:p>
      <text:p text:style-name="P3"><text:span text:style-name="Privzeta_20_pisava_20_odstavka"><text:span text:style-name="T25">mj</text:span></text:span><text:span text:style-name="Privzeta_20_pisava_20_odstavka"><text:span text:style-name="T722">a</text:span></text:span><text:span text:style-name="Privzeta_20_pisava_20_odstavka"><text:span text:style-name="T25">vliti </text:span></text:span><text:span text:style-name="T3">mijavkati</text:span></text:p>
      <text:p text:style-name="P3"><text:span text:style-name="Privzeta_20_pisava_20_odstavka"><text:span text:style-name="T25">mj</text:span></text:span><text:span text:style-name="Privzeta_20_pisava_20_odstavka"><text:span text:style-name="T722">e</text:span></text:span><text:span text:style-name="Privzeta_20_pisava_20_odstavka"><text:span text:style-name="T25">dnca </text:span></text:span><text:span text:style-name="T3">varnostna </text:span><text:span text:style-name="T477">s</text:span><text:span text:style-name="T3">ponka</text:span></text:p>
      <text:p text:style-name="P161"><text:span text:style-name="T3">mj</text:span><text:span text:style-name="T600">e</text:span><text:span text:style-name="T3">vla </text:span><text:span text:style-name="T313">cmera</text:span></text:p>
      <text:p text:style-name="P176"><text:span text:style-name="T171">mj</text:span><text:span text:style-name="T605">e</text:span><text:span text:style-name="T171">vliti</text:span><text:span text:style-name="T313"> </text:span><text:span text:style-name="T409">stokati, jamrati</text:span></text:p>
      <text:p text:style-name="P3"><text:span text:style-name="Privzeta_20_pisava_20_odstavka"><text:span text:style-name="T25">m</text:span></text:span><text:span text:style-name="Privzeta_20_pisava_20_odstavka"><text:span text:style-name="T894">o</text:span></text:span><text:span text:style-name="Privzeta_20_pisava_20_odstavka"><text:span text:style-name="T25">jšč </text:span></text:span><text:span text:style-name="T478">majhen moški</text:span></text:p>
      <text:p text:style-name="P120"><text:span text:style-name="Privzeta_20_pisava_20_odstavka"><text:span text:style-name="T25">m</text:span></text:span><text:span text:style-name="Privzeta_20_pisava_20_odstavka"><text:span text:style-name="T894">o</text:span></text:span><text:span text:style-name="Privzeta_20_pisava_20_odstavka"><text:span text:style-name="T25">na </text:span></text:span><text:span text:style-name="T3">tepec</text:span></text:p>
      <text:p text:style-name="P3"><text:span text:style-name="Privzeta_20_pisava_20_odstavka"><text:span text:style-name="T25">mon</text:span></text:span><text:span text:style-name="Privzeta_20_pisava_20_odstavka"><text:span text:style-name="T723">a</text:span></text:span><text:span text:style-name="Privzeta_20_pisava_20_odstavka"><text:span text:style-name="T25">da </text:span></text:span><text:span text:style-name="T3">neumnost, </text:span><text:span text:style-name="T71">je nardiu monado</text:span><text:span text:style-name="T479"> (je naredil neumnost)</text:span></text:p>
      <text:p text:style-name="P3"><text:span text:style-name="Privzeta_20_pisava_20_odstavka"><text:span text:style-name="T25">mrč </text:span></text:span><text:span text:style-name="Privzeta_20_pisava_20_odstavka"><text:span text:style-name="T344">prosojna, rahla megla</text:span></text:span></text:p>
      <text:p text:style-name="P58"><text:span text:style-name="T28">m</text:span><text:span text:style-name="T650">r</text:span><text:span text:style-name="T28">často </text:span><text:span text:style-name="T313">rahlo zamegljeno, </text:span><text:span text:style-name="T72">se ne vide čerez, k je mrčasto</text:span><text:span text:style-name="T345"> (se ne vidi čez dolino, ker je rahlo megleno)</text:span></text:p>
      <text:p text:style-name="P3"><text:soft-page-break/><text:span text:style-name="Privzeta_20_pisava_20_odstavka"><text:span text:style-name="T25">mršč</text:span></text:span><text:span text:style-name="Privzeta_20_pisava_20_odstavka"><text:span text:style-name="T724">a</text:span></text:span><text:span text:style-name="Privzeta_20_pisava_20_odstavka"><text:span text:style-name="T25">lca </text:span></text:span><text:span text:style-name="T3">srh, </text:span><text:span text:style-name="T480">skominanje</text:span></text:p>
      <text:p text:style-name="P3"><text:span text:style-name="Privzeta_20_pisava_20_odstavka"><text:span text:style-name="T1109">mrt</text:span></text:span><text:span text:style-name="Privzeta_20_pisava_20_odstavka"><text:span text:style-name="T1110">a</text:span></text:span><text:span text:style-name="Privzeta_20_pisava_20_odstavka"><text:span text:style-name="T1109">u</text:span></text:span><text:span text:style-name="Privzeta_20_pisava_20_odstavka"><text:span text:style-name="T1067"> </text:span></text:span><text:span text:style-name="Privzeta_20_pisava_20_odstavka"><text:span text:style-name="T1066">terilnik</text:span></text:span></text:p>
      <text:p text:style-name="P3"><text:span text:style-name="Privzeta_20_pisava_20_odstavka"><text:span text:style-name="T25">m</text:span></text:span><text:span text:style-name="Privzeta_20_pisava_20_odstavka"><text:span text:style-name="T858">u</text:span></text:span><text:span text:style-name="Privzeta_20_pisava_20_odstavka"><text:span text:style-name="T25">fa </text:span></text:span><text:span text:style-name="T3">plesen</text:span></text:p>
      <text:p text:style-name="P69"><text:span text:style-name="Privzeta_20_pisava_20_odstavka"><text:span text:style-name="T25">m</text:span></text:span><text:span text:style-name="Privzeta_20_pisava_20_odstavka"><text:span text:style-name="T859">u</text:span></text:span><text:span text:style-name="Privzeta_20_pisava_20_odstavka"><text:span text:style-name="T25">la</text:span></text:span><text:span text:style-name="T3"> dekle</text:span></text:p>
      <text:p text:style-name="P3"><text:span text:style-name="Privzeta_20_pisava_20_odstavka"><text:span text:style-name="T25">mular</text:span></text:span><text:span text:style-name="Privzeta_20_pisava_20_odstavka"><text:span text:style-name="T769">i</text:span></text:span><text:span text:style-name="Privzeta_20_pisava_20_odstavka"><text:span text:style-name="T25">ja </text:span></text:span><text:span text:style-name="T3">otroci</text:span></text:p>
      <text:p text:style-name="P69"><text:span text:style-name="Privzeta_20_pisava_20_odstavka"><text:span text:style-name="T25">mul</text:span></text:span><text:span text:style-name="Privzeta_20_pisava_20_odstavka"><text:span text:style-name="T827">e</text:span></text:span><text:span text:style-name="Privzeta_20_pisava_20_odstavka"><text:span text:style-name="T25">ta </text:span></text:span><text:span text:style-name="T3">ščipalka za prijemanje žarečega oglja</text:span></text:p>
      <text:p text:style-name="P69"><text:span text:style-name="Privzeta_20_pisava_20_odstavka"><text:span text:style-name="T25">m</text:span></text:span><text:span text:style-name="Privzeta_20_pisava_20_odstavka"><text:span text:style-name="T859">u</text:span></text:span><text:span text:style-name="Privzeta_20_pisava_20_odstavka"><text:span text:style-name="T25">lo </text:span></text:span><text:span text:style-name="T3">fant</text:span></text:p>
      <text:p text:style-name="P3"><text:span text:style-name="Privzeta_20_pisava_20_odstavka"><text:span text:style-name="T25">m</text:span></text:span><text:span text:style-name="Privzeta_20_pisava_20_odstavka"><text:span text:style-name="T859">u</text:span></text:span><text:span text:style-name="Privzeta_20_pisava_20_odstavka"><text:span text:style-name="T25">sti </text:span></text:span><text:span text:style-name="T3">molsti</text:span></text:p>
      <text:p text:style-name="P99"><text:span text:style-name="T28">m</text:span><text:span text:style-name="T919">u</text:span><text:span text:style-name="T28">š</text:span><text:span text:style-name="T3"> osel</text:span></text:p>
      <text:p text:style-name="P99"><text:span text:style-name="T28">m</text:span><text:span text:style-name="T620">u</text:span><text:span text:style-name="T28">ška</text:span><text:span text:style-name="T3"> oslica</text:span></text:p>
      <text:p text:style-name="P99"><text:span text:style-name="T28">muš</text:span><text:span text:style-name="T620">e</text:span><text:span text:style-name="T28">la</text:span><text:span text:style-name="T3"> čebela</text:span></text:p>
      <text:p text:style-name="P99"><text:span text:style-name="T28">mušnj</text:span><text:span text:style-name="T620">a</text:span><text:span text:style-name="T28">k </text:span><text:span text:style-name="T3">čebelnjak</text:span></text:p>
      <text:p text:style-name="P3"><text:span text:style-name="Privzeta_20_pisava_20_odstavka"><text:span text:style-name="T25">m</text:span></text:span><text:span text:style-name="Privzeta_20_pisava_20_odstavka"><text:span text:style-name="T859">u</text:span></text:span><text:span text:style-name="Privzeta_20_pisava_20_odstavka"><text:span text:style-name="T25">žo držati</text:span></text:span><text:span text:style-name="T3"> kujati se</text:span></text:p>
      <text:p text:style-name="P147"><text:span text:style-name="T976">m</text:span><text:span text:style-name="T615">u</text:span><text:span text:style-name="T976">tast </text:span><text:span text:style-name="T405">nem</text:span></text:p>
      <text:h text:style-name="P142" text:outline-level="2"><text:bookmark text:name="_4zn8leab73xk"/>N</text:h>
      <text:p text:style-name="P3"><text:span text:style-name="Privzeta_20_pisava_20_odstavka"><text:span text:style-name="T25">nabəzg</text:span></text:span><text:span text:style-name="Privzeta_20_pisava_20_odstavka"><text:span text:style-name="T619">a</text:span></text:span><text:span text:style-name="Privzeta_20_pisava_20_odstavka"><text:span text:style-name="T25">ti </text:span></text:span><text:span text:style-name="T3">nahujskati, </text:span><text:span text:style-name="Privzeta_20_pisava_20_odstavka"><text:span text:style-name="T265">ga je nabəzgu prot sosedu</text:span></text:span><text:span text:style-name="Privzeta_20_pisava_20_odstavka"><text:span text:style-name="T4"> </text:span></text:span><text:span text:style-name="T3">nahujskal ga je proti sosedu</text:span></text:p>
      <text:p text:style-name="P3"><text:span text:style-name="Privzeta_20_pisava_20_odstavka"><text:span text:style-name="T25">nab</text:span></text:span><text:span text:style-name="Privzeta_20_pisava_20_odstavka"><text:span text:style-name="T725">a</text:span></text:span><text:span text:style-name="Privzeta_20_pisava_20_odstavka"><text:span text:style-name="T25">sati </text:span></text:span><text:span text:style-name="T3">napolniti</text:span></text:p>
      <text:p text:style-name="P152"><text:span text:style-name="T3">na f</text:span><text:span text:style-name="T600">a</text:span><text:span text:style-name="T3">to puošt </text:span><text:span text:style-name="T313">nujno, takoj, </text:span><text:span text:style-name="T3">na fato puošt je moru u Kanu </text:span><text:span text:style-name="T313">(nujno je moral iti v Kanal)</text:span></text:p>
      <text:p text:style-name="P3"><text:span text:style-name="Privzeta_20_pisava_20_odstavka"><text:span text:style-name="T25">naf</text:span></text:span><text:span text:style-name="Privzeta_20_pisava_20_odstavka"><text:span text:style-name="T725">u</text:span></text:span><text:span text:style-name="Privzeta_20_pisava_20_odstavka"><text:span text:style-name="T899">o</text:span></text:span><text:span text:style-name="Privzeta_20_pisava_20_odstavka"><text:span text:style-name="T207">t</text:span></text:span><text:span text:style-name="Privzeta_20_pisava_20_odstavka"><text:span text:style-name="T25">rati </text:span></text:span><text:span text:style-name="T3">nakrmiti </text:span></text:p>
      <text:p text:style-name="P3"><text:span text:style-name="Privzeta_20_pisava_20_odstavka"><text:span text:style-name="T25">nager</text:span></text:span><text:span text:style-name="Privzeta_20_pisava_20_odstavka"><text:span text:style-name="T725">i</text:span></text:span><text:span text:style-name="Privzeta_20_pisava_20_odstavka"><text:span text:style-name="T25">ti </text:span></text:span><text:span text:style-name="T3">natepsti</text:span></text:p>
      <text:p text:style-name="P3"><text:soft-page-break/><text:span text:style-name="Privzeta_20_pisava_20_odstavka"><text:span text:style-name="T25">nagl</text:span></text:span><text:span text:style-name="Privzeta_20_pisava_20_odstavka"><text:span text:style-name="T725">i</text:span></text:span><text:span text:style-name="Privzeta_20_pisava_20_odstavka"><text:span text:style-name="T25">h</text:span></text:span><text:span text:style-name="T3"> naravnost</text:span></text:p>
      <text:p text:style-name="P3"><text:span text:style-name="Privzeta_20_pisava_20_odstavka"><text:span text:style-name="T25">nag</text:span></text:span><text:span text:style-name="Privzeta_20_pisava_20_odstavka"><text:span text:style-name="T860">u</text:span></text:span><text:span text:style-name="Privzeta_20_pisava_20_odstavka"><text:span text:style-name="T25">zdati </text:span></text:span><text:span text:style-name="T3">oslepariti/nategniti, lahko pa tudi navleči stvari</text:span></text:p>
      <text:p text:style-name="P120"><text:span text:style-name="Privzeta_20_pisava_20_odstavka"><text:span text:style-name="T25">nah</text:span></text:span><text:span text:style-name="Privzeta_20_pisava_20_odstavka"><text:span text:style-name="T668">a</text:span></text:span><text:span text:style-name="Privzeta_20_pisava_20_odstavka"><text:span text:style-name="T25">b</text:span></text:span><text:span text:style-name="Privzeta_20_pisava_20_odstavka"><text:span text:style-name="T251">a</text:span></text:span><text:span text:style-name="Privzeta_20_pisava_20_odstavka"><text:span text:style-name="T25">ti </text:span></text:span><text:span text:style-name="T3">najesti se, prenajesti se</text:span></text:p>
      <text:p text:style-name="P3"><text:span text:style-name="Privzeta_20_pisava_20_odstavka"><text:span text:style-name="T25">naštuf</text:span></text:span><text:span text:style-name="Privzeta_20_pisava_20_odstavka"><text:span text:style-name="T668">i</text:span></text:span><text:span text:style-name="Privzeta_20_pisava_20_odstavka"><text:span text:style-name="T25">rati se </text:span></text:span><text:span text:style-name="T3">naveličati se</text:span></text:p>
      <text:p text:style-name="P3"><text:span text:style-name="Privzeta_20_pisava_20_odstavka"><text:span text:style-name="T25">natarf</text:span></text:span><text:span text:style-name="Privzeta_20_pisava_20_odstavka"><text:span text:style-name="T668">o</text:span></text:span><text:span text:style-name="Privzeta_20_pisava_20_odstavka"><text:span text:style-name="T25">ljen </text:span></text:span><text:span text:style-name="T3">namrščen</text:span></text:p>
      <text:p text:style-name="P3"><text:span text:style-name="Privzeta_20_pisava_20_odstavka"><text:span text:style-name="T25">natr</text:span></text:span><text:span text:style-name="Privzeta_20_pisava_20_odstavka"><text:span text:style-name="T208">f</text:span></text:span><text:span text:style-name="Privzeta_20_pisava_20_odstavka"><text:span text:style-name="T668">o</text:span></text:span><text:span text:style-name="Privzeta_20_pisava_20_odstavka"><text:span text:style-name="T25">čen </text:span></text:span><text:span text:style-name="T3">nerazpoložen, nataknjen, </text:span><text:span text:style-name="T481">slabe volje</text:span></text:p>
      <text:p text:style-name="P3"><text:span text:style-name="Privzeta_20_pisava_20_odstavka"><text:span text:style-name="T25">n</text:span></text:span><text:span text:style-name="Privzeta_20_pisava_20_odstavka"><text:span text:style-name="T668">a</text:span></text:span><text:span text:style-name="Privzeta_20_pisava_20_odstavka"><text:span text:style-name="T25">uk </text:span></text:span><text:span text:style-name="T3">verouk</text:span></text:p>
      <text:p text:style-name="P72"><text:span text:style-name="Privzeta_20_pisava_20_odstavka"><text:span text:style-name="T25">naz</text:span></text:span><text:span text:style-name="Privzeta_20_pisava_20_odstavka"><text:span text:style-name="T601">a</text:span></text:span><text:span text:style-name="Privzeta_20_pisava_20_odstavka"><text:span text:style-name="T25">j </text:span></text:span><text:span text:style-name="T3">spet, </text:span><text:span text:style-name="T482">ponovno,</text:span><text:span text:style-name="T3"> </text:span><text:span text:style-name="Privzeta_20_pisava_20_odstavka"><text:span text:style-name="T265">nazaj bo pada</text:span></text:span><text:span text:style-name="Privzeta_20_pisava_20_odstavka"><text:span text:style-name="T290">u</text:span></text:span><text:span text:style-name="Privzeta_20_pisava_20_odstavka"><text:span text:style-name="T265"> dež</text:span></text:span><text:span text:style-name="T3"> </text:span><text:span text:style-name="T482">(</text:span><text:span text:style-name="T3">spet bo deževalo</text:span><text:span text:style-name="T482">)</text:span></text:p>
      <text:p text:style-name="P162"><text:span text:style-name="T482">n</text:span><text:span text:style-name="T3">ek</text:span><text:span text:style-name="T600">a</text:span><text:span text:style-name="T960"> </text:span><text:span text:style-name="T968">nečke</text:span></text:p>
      <text:p text:style-name="P72"><text:span text:style-name="T90">nest</text:span><text:span text:style-name="T624">o</text:span><text:span text:style-name="T90">j</text:span><text:span text:style-name="T515"> ne, nehaj, </text:span><text:span text:style-name="T90">nestoj delat </text:span><text:span text:style-name="Privzeta_20_pisava_20_odstavka"><text:span text:style-name="T220">antrig</text:span></text:span><text:span text:style-name="Privzeta_20_pisava_20_odstavka"><text:span text:style-name="T356"> (nehaj povzročati prepir), </text:span></text:span><text:span text:style-name="Privzeta_20_pisava_20_odstavka"><text:span text:style-name="T91">nestojte fifat ok</text:span></text:span><text:span text:style-name="Privzeta_20_pisava_20_odstavka"><text:span text:style-name="T166">ol</text:span></text:span><text:span text:style-name="Privzeta_20_pisava_20_odstavka"><text:span text:style-name="T91"> hiše </text:span></text:span><text:span text:style-name="Privzeta_20_pisava_20_odstavka"><text:span text:style-name="T357">(nehajte stikati okoli hiše)</text:span></text:span></text:p>
      <text:p text:style-name="P3"><text:span text:style-name="Privzeta_20_pisava_20_odstavka"><text:span text:style-name="T25">nev</text:span></text:span><text:span text:style-name="Privzeta_20_pisava_20_odstavka"><text:span text:style-name="T601">j</text:span></text:span><text:span text:style-name="Privzeta_20_pisava_20_odstavka"><text:span text:style-name="T879">e</text:span></text:span><text:span text:style-name="Privzeta_20_pisava_20_odstavka"><text:span text:style-name="T25">sta </text:span></text:span><text:span text:style-name="T3">snaha, ženska, ki se primoži k hiši</text:span></text:p>
      <text:p text:style-name="P59"><text:span text:style-name="T28">n</text:span><text:span text:style-name="T620">i</text:span><text:span text:style-name="T28">mer</text:span><text:span text:style-name="T3"> vedno, večno, </text:span><text:span text:style-name="T28">od nimer</text:span><text:span text:style-name="T3"> (od nekdaj)</text:span></text:p>
      <text:p text:style-name="P3"><text:span text:style-name="Privzeta_20_pisava_20_odstavka"><text:span text:style-name="T25">nj</text:span></text:span><text:span text:style-name="Privzeta_20_pisava_20_odstavka"><text:span text:style-name="T905">e</text:span></text:span><text:span text:style-name="Privzeta_20_pisava_20_odstavka"><text:span text:style-name="T25">č </text:span></text:span><text:span text:style-name="T3">nekje</text:span></text:p>
      <text:p text:style-name="P3"><text:span text:style-name="Privzeta_20_pisava_20_odstavka"><text:span text:style-name="T25">n</text:span></text:span><text:span text:style-name="Privzeta_20_pisava_20_odstavka"><text:span text:style-name="T669">o</text:span></text:span><text:span text:style-name="Privzeta_20_pisava_20_odstavka"><text:span text:style-name="T25">no </text:span></text:span><text:span text:style-name="T3">dedek</text:span></text:p>
      <text:p text:style-name="P3"><text:span text:style-name="Privzeta_20_pisava_20_odstavka"><text:span text:style-name="T25">n</text:span></text:span><text:span text:style-name="Privzeta_20_pisava_20_odstavka"><text:span text:style-name="T669">o</text:span></text:span><text:span text:style-name="Privzeta_20_pisava_20_odstavka"><text:span text:style-name="T25">na</text:span></text:span><text:span text:style-name="T3"> babica</text:span></text:p>
      <text:p text:style-name="P3"><text:span text:style-name="Privzeta_20_pisava_20_odstavka"><text:span text:style-name="T25">n</text:span></text:span><text:span text:style-name="Privzeta_20_pisava_20_odstavka"><text:span text:style-name="T669">o</text:span></text:span><text:span text:style-name="Privzeta_20_pisava_20_odstavka"><text:span text:style-name="T25">sna </text:span></text:span><text:span text:style-name="T3">noseča</text:span></text:p>
      <text:p text:style-name="P3"><text:span text:style-name="Privzeta_20_pisava_20_odstavka"><text:span text:style-name="T25">n</text:span></text:span><text:span text:style-name="Privzeta_20_pisava_20_odstavka"><text:span text:style-name="T861">u</text:span></text:span><text:span text:style-name="Privzeta_20_pisava_20_odstavka"><text:span text:style-name="T25">cati </text:span></text:span><text:span text:style-name="T3">potrebovati, </text:span><text:span text:style-name="T483">rabiti</text:span></text:p>
      <text:p text:style-name="P3"><text:span text:style-name="Privzeta_20_pisava_20_odstavka"><text:span text:style-name="T25">n</text:span></text:span><text:span text:style-name="Privzeta_20_pisava_20_odstavka"><text:span text:style-name="T861">u</text:span></text:span><text:span text:style-name="Privzeta_20_pisava_20_odstavka"><text:span text:style-name="T25">cno </text:span></text:span><text:span text:style-name="T3">uporabno, koristno</text:span></text:p>
      <text:p text:style-name="P3"><text:span text:style-name="Privzeta_20_pisava_20_odstavka"><text:span text:style-name="T25">n</text:span></text:span><text:span text:style-name="Privzeta_20_pisava_20_odstavka"><text:span text:style-name="T861">u</text:span></text:span><text:span text:style-name="Privzeta_20_pisava_20_odstavka"><text:span text:style-name="T25">na </text:span></text:span><text:span text:style-name="T3">botra, starejša ženska</text:span></text:p>
      <text:p text:style-name="P3"><text:span text:style-name="Privzeta_20_pisava_20_odstavka"><text:span text:style-name="T25">n</text:span></text:span><text:span text:style-name="Privzeta_20_pisava_20_odstavka"><text:span text:style-name="T944">u</text:span></text:span><text:span text:style-name="Privzeta_20_pisava_20_odstavka"><text:span text:style-name="T25">nc </text:span></text:span><text:span text:style-name="T3">boter, starejši moški</text:span></text:p>
      <text:h text:style-name="P142" text:outline-level="2"><text:bookmark text:name="_w4sv1fpnxiiz"/><text:soft-page-break/>O</text:h>
      <text:p text:style-name="P3"><text:span text:style-name="Privzeta_20_pisava_20_odstavka"><text:span text:style-name="T25">obd</text:span></text:span><text:span text:style-name="Privzeta_20_pisava_20_odstavka"><text:span text:style-name="T601">e</text:span></text:span><text:span text:style-name="Privzeta_20_pisava_20_odstavka"><text:span text:style-name="T25">lati koga </text:span></text:span><text:span text:style-name="Privzeta_20_pisava_20_odstavka"><text:span text:style-name="T367">okregati, ošteti, </text:span></text:span><text:span text:style-name="T3">povedati, kar mu gre</text:span></text:p>
      <text:p text:style-name="P3"><text:span text:style-name="Privzeta_20_pisava_20_odstavka"><text:span text:style-name="T25">ob</text:span></text:span><text:span text:style-name="Privzeta_20_pisava_20_odstavka"><text:span text:style-name="T770">i</text:span></text:span><text:span text:style-name="Privzeta_20_pisava_20_odstavka"><text:span text:style-name="T25">st </text:span></text:span><text:span text:style-name="T3">ledvic</text:span><text:span text:style-name="T484">a</text:span></text:p>
      <text:p text:style-name="P3"><text:span text:style-name="Privzeta_20_pisava_20_odstavka"><text:span text:style-name="T25">ob</text:span></text:span><text:span text:style-name="Privzeta_20_pisava_20_odstavka"><text:span text:style-name="T601">j</text:span></text:span><text:span text:style-name="Privzeta_20_pisava_20_odstavka"><text:span text:style-name="T726">e</text:span></text:span><text:span text:style-name="Privzeta_20_pisava_20_odstavka"><text:span text:style-name="T25">ljen </text:span></text:span><text:span text:style-name="T3">zabeljen</text:span></text:p>
      <text:p text:style-name="P3"><text:span text:style-name="Privzeta_20_pisava_20_odstavka"><text:span text:style-name="T25">ob</text:span></text:span><text:span text:style-name="Privzeta_20_pisava_20_odstavka"><text:span text:style-name="T601">j</text:span></text:span><text:span text:style-name="Privzeta_20_pisava_20_odstavka"><text:span text:style-name="T880">e</text:span></text:span><text:span text:style-name="Privzeta_20_pisava_20_odstavka"><text:span text:style-name="T25">la </text:span></text:span><text:span text:style-name="T3">zabela</text:span></text:p>
      <text:p text:style-name="P68"><text:span text:style-name="Privzeta_20_pisava_20_odstavka"><text:span text:style-name="T25">obl</text:span></text:span><text:span text:style-name="Privzeta_20_pisava_20_odstavka"><text:span text:style-name="T729">e</text:span></text:span><text:span text:style-name="Privzeta_20_pisava_20_odstavka"><text:span text:style-name="T216">či se</text:span></text:span><text:span text:style-name="Privzeta_20_pisava_20_odstavka"><text:span text:style-name="T25"> </text:span></text:span><text:span text:style-name="T3">s</text:span><text:span text:style-name="T509">i</text:span><text:span text:style-name="T3"> </text:span><text:span text:style-name="T509">finančno opomoči, na primer prejeti d</text:span><text:span text:style-name="T3">ediščino</text:span></text:p>
      <text:p text:style-name="P3"><text:span text:style-name="Privzeta_20_pisava_20_odstavka"><text:span text:style-name="T25">oblek</text:span></text:span><text:span text:style-name="Privzeta_20_pisava_20_odstavka"><text:span text:style-name="T619">a</text:span></text:span><text:span text:style-name="Privzeta_20_pisava_20_odstavka"><text:span text:style-name="T25">n </text:span></text:span><text:span text:style-name="T3">zakrpan</text:span></text:p>
      <text:p text:style-name="P3"><text:span text:style-name="Privzeta_20_pisava_20_odstavka"><text:span text:style-name="T25">oblek</text:span></text:span><text:span text:style-name="Privzeta_20_pisava_20_odstavka"><text:span text:style-name="T726">a</text:span></text:span><text:span text:style-name="Privzeta_20_pisava_20_odstavka"><text:span text:style-name="T25">ti </text:span></text:span><text:span text:style-name="T3">zakrpati</text:span></text:p>
      <text:p text:style-name="P3"><text:span text:style-name="Privzeta_20_pisava_20_odstavka"><text:span text:style-name="T25">obr</text:span></text:span><text:span text:style-name="Privzeta_20_pisava_20_odstavka"><text:span text:style-name="T726">a</text:span></text:span><text:span text:style-name="Privzeta_20_pisava_20_odstavka"><text:span text:style-name="T25">jtati </text:span></text:span><text:span text:style-name="T3">ceniti koga</text:span></text:p>
      <text:p text:style-name="P3"><text:span text:style-name="Privzeta_20_pisava_20_odstavka"><text:span text:style-name="T930">o</text:span></text:span><text:span text:style-name="Privzeta_20_pisava_20_odstavka"><text:span text:style-name="T25">č</text:span></text:span><text:span text:style-name="Privzeta_20_pisava_20_odstavka"><text:span text:style-name="T601">a</text:span></text:span><text:span text:style-name="Privzeta_20_pisava_20_odstavka"><text:span text:style-name="T25"> </text:span></text:span><text:span text:style-name="T3">stari oče</text:span></text:p>
      <text:p text:style-name="P3"><text:span text:style-name="Privzeta_20_pisava_20_odstavka"><text:span text:style-name="T881">o</text:span></text:span><text:span text:style-name="Privzeta_20_pisava_20_odstavka"><text:span text:style-name="T25">čce </text:span></text:span><text:span text:style-name="T3">očesce</text:span></text:p>
      <text:p text:style-name="P3"><text:span text:style-name="Privzeta_20_pisava_20_odstavka"><text:span text:style-name="T25">oč</text:span></text:span><text:span text:style-name="Privzeta_20_pisava_20_odstavka"><text:span text:style-name="T881">e</text:span></text:span><text:span text:style-name="Privzeta_20_pisava_20_odstavka"><text:span text:style-name="T25">diti se</text:span></text:span><text:span text:style-name="T3"> umiti, se urediti</text:span></text:p>
      <text:p text:style-name="P3"><text:span text:style-name="Privzeta_20_pisava_20_odstavka"><text:span text:style-name="T25">odl</text:span></text:span><text:span text:style-name="Privzeta_20_pisava_20_odstavka"><text:span text:style-name="T601">j</text:span></text:span><text:span text:style-name="Privzeta_20_pisava_20_odstavka"><text:span text:style-name="T881">e</text:span></text:span><text:span text:style-name="Privzeta_20_pisava_20_odstavka"><text:span text:style-name="T25">ga</text:span></text:span><text:span text:style-name="Privzeta_20_pisava_20_odstavka"><text:span text:style-name="T209">ti se </text:span></text:span><text:span text:style-name="Privzeta_20_pisava_20_odstavka"><text:span text:style-name="T346">biti učinkovit, </text:span></text:span><text:span text:style-name="Privzeta_20_pisava_20_odstavka"><text:span text:style-name="T28">se mu (ne)</text:span></text:span><text:span text:style-name="T28"> </text:span><text:span text:style-name="T73">odljega </text:span><text:span text:style-name="T346">(</text:span><text:span text:style-name="T3">je (ne)učinkovit pri delu</text:span><text:span text:style-name="T485">)</text:span></text:p>
      <text:p text:style-name="P3"><text:span text:style-name="Privzeta_20_pisava_20_odstavka"><text:span text:style-name="T25">odt</text:span></text:span><text:span text:style-name="Privzeta_20_pisava_20_odstavka"><text:span text:style-name="T670">o</text:span></text:span><text:span text:style-name="Privzeta_20_pisava_20_odstavka"><text:span text:style-name="T25">nkati </text:span></text:span><text:span text:style-name="T3">poceni odpraviti, </text:span><text:span text:style-name="T74">ga je odtonkou z </text:span><text:span text:style-name="T166">enim glažem vina</text:span><text:span text:style-name="T486"> (ga je odpravil </text:span><text:span text:style-name="T971">z enim kozarcem vina</text:span><text:span text:style-name="T486">)</text:span></text:p>
      <text:p text:style-name="P96"><text:span text:style-name="T138">o</text:span><text:span text:style-name="T74">fal</text:span><text:span text:style-name="T647">e</text:span><text:span text:style-name="T74">kniti</text:span><text:span text:style-name="T486"> ogoljufati, poceni odpraviti, </text:span><text:span text:style-name="T138">ga je </text:span><text:span text:style-name="T166">na hitro </text:span><text:span text:style-name="T138">ofaleknu <text:s/></text:span><text:span text:style-name="T385">(ga je odpravil </text:span><text:span text:style-name="T401">na hitro</text:span><text:span text:style-name="T385">)</text:span></text:p>
      <text:p text:style-name="P3"><text:span text:style-name="Privzeta_20_pisava_20_odstavka"><text:span text:style-name="T820">o</text:span></text:span><text:span text:style-name="Privzeta_20_pisava_20_odstavka"><text:span text:style-name="T25">fer </text:span></text:span><text:span text:style-name="T3">denarni prispevek v cerkvi ob večjih praznikih</text:span></text:p>
      <text:p text:style-name="P3"><text:span text:style-name="Privzeta_20_pisava_20_odstavka"><text:span text:style-name="T25">ofleut</text:span></text:span><text:span text:style-name="Privzeta_20_pisava_20_odstavka"><text:span text:style-name="T820">a</text:span></text:span><text:span text:style-name="Privzeta_20_pisava_20_odstavka"><text:span text:style-name="T25">n </text:span></text:span><text:span text:style-name="T3">popackan</text:span></text:p>
      <text:p text:style-name="P155"><text:span text:style-name="T3">ohrenjen </text:span><text:span text:style-name="T968">zamrznjena zemlja, slana na zemlji </text:span><text:span text:style-name="T960">je ohrenjeno </text:span><text:span text:style-name="T968">(zemlja je zamrznjena)</text:span></text:p>
      <text:p text:style-name="P3"><text:span text:style-name="Privzeta_20_pisava_20_odstavka"><text:span text:style-name="T25">ok</text:span></text:span><text:span text:style-name="Privzeta_20_pisava_20_odstavka"><text:span text:style-name="T771">i</text:span></text:span><text:span text:style-name="Privzeta_20_pisava_20_odstavka"><text:span text:style-name="T25">nčati </text:span></text:span><text:span text:style-name="T3">okrasiti</text:span></text:p>
      <text:p text:style-name="P3"><text:span text:style-name="Privzeta_20_pisava_20_odstavka"><text:span text:style-name="T25">ok</text:span></text:span><text:span text:style-name="Privzeta_20_pisava_20_odstavka"><text:span text:style-name="T601">u</text:span></text:span><text:span text:style-name="Privzeta_20_pisava_20_odstavka"><text:span text:style-name="T619">ə</text:span></text:span><text:span text:style-name="Privzeta_20_pisava_20_odstavka"><text:span text:style-name="T25">l na ok</text:span></text:span><text:span text:style-name="Privzeta_20_pisava_20_odstavka"><text:span text:style-name="T601">u</text:span></text:span><text:span text:style-name="Privzeta_20_pisava_20_odstavka"><text:span text:style-name="T619">ə</text:span></text:span><text:span text:style-name="Privzeta_20_pisava_20_odstavka"><text:span text:style-name="T25">l</text:span></text:span><text:span text:style-name="T3"> vse naokoli</text:span></text:p>
      <text:p text:style-name="P3"><text:soft-page-break/><text:span text:style-name="Privzeta_20_pisava_20_odstavka"><text:span text:style-name="T25">onj</text:span></text:span><text:span text:style-name="Privzeta_20_pisava_20_odstavka"><text:span text:style-name="T619">e</text:span></text:span><text:span text:style-name="Privzeta_20_pisava_20_odstavka"><text:span text:style-name="T25"> </text:span></text:span><text:span text:style-name="T3">oseba </text:span><text:span text:style-name="T487">ali stvar, ki se ne more ali noče imenovati, ne</text:span><text:span text:style-name="T488">imenovana</text:span><text:span text:style-name="T487"> določena oseba ali stvar</text:span><text:span text:style-name="T3">, </text:span><text:span text:style-name="T75">sm sreču onjega</text:span></text:p>
      <text:p text:style-name="P3"><text:span text:style-name="Privzeta_20_pisava_20_odstavka"><text:span text:style-name="T28">onj</text:span></text:span><text:span text:style-name="Privzeta_20_pisava_20_odstavka"><text:span text:style-name="T620">e</text:span></text:span><text:span text:style-name="Privzeta_20_pisava_20_odstavka"><text:span text:style-name="T28">gov</text:span></text:span><text:span text:style-name="T3"> </text:span><text:span text:style-name="T313">pripadajoče </text:span><text:span text:style-name="T348">neimenovani </text:span><text:span text:style-name="T313">določeni osebi</text:span><text:span text:style-name="T487">,</text:span><text:span text:style-name="T3"> </text:span><text:span text:style-name="Privzeta_20_pisava_20_odstavka"><text:span text:style-name="T266">tm </text:span></text:span><text:span text:style-name="Privzeta_20_pisava_20_odstavka"><text:span text:style-name="T270">u</text:span></text:span><text:span text:style-name="Privzeta_20_pisava_20_odstavka"><text:span text:style-name="T266"> onj</text:span></text:span><text:span text:style-name="Privzeta_20_pisava_20_odstavka"><text:span text:style-name="T276">e</text:span></text:span><text:span text:style-name="Privzeta_20_pisava_20_odstavka"><text:span text:style-name="T266">govi njivi</text:span></text:span></text:p>
      <text:p text:style-name="P3"><text:span text:style-name="Privzeta_20_pisava_20_odstavka"><text:span text:style-name="T25">onj</text:span></text:span><text:span text:style-name="Privzeta_20_pisava_20_odstavka"><text:span text:style-name="T882">e</text:span></text:span><text:span text:style-name="Privzeta_20_pisava_20_odstavka"><text:span text:style-name="T25">gati </text:span></text:span><text:span text:style-name="T3">delati n</text:span><text:span text:style-name="T488">eimenovano</text:span><text:span text:style-name="T3"> delo, </text:span><text:span text:style-name="T76">tm </text:span><text:span text:style-name="T146">za </text:span><text:span text:style-name="T147">onjem</text:span><text:span text:style-name="T76"> u onjegovi njivi sm vidu onjega k je neki onjegu</text:span><text:span text:style-name="T347"> (videl sem ga </text:span><text:span text:style-name="T394">tam </text:span><text:span text:style-name="T392">za </text:span><text:span text:style-name="T393">tistim</text:span><text:span text:style-name="T392"> </text:span><text:span text:style-name="T347">v njegovi njivi, kjer je nekaj počel)</text:span></text:p>
      <text:p text:style-name="P3"><text:span text:style-name="Privzeta_20_pisava_20_odstavka"><text:span text:style-name="T25">or</text:span></text:span><text:span text:style-name="Privzeta_20_pisava_20_odstavka"><text:span text:style-name="T821">e</text:span></text:span><text:span text:style-name="Privzeta_20_pisava_20_odstavka"><text:span text:style-name="T25">lce </text:span></text:span><text:span text:style-name="T3">orglice</text:span></text:p>
      <text:p text:style-name="P3"><text:span text:style-name="Privzeta_20_pisava_20_odstavka"><text:span text:style-name="T25">orn</text:span></text:span><text:span text:style-name="Privzeta_20_pisava_20_odstavka"><text:span text:style-name="T619">i</text:span></text:span><text:span text:style-name="Privzeta_20_pisava_20_odstavka"><text:span text:style-name="T25">ca </text:span></text:span><text:span text:style-name="T3">trava prve košnje na opuščenih njivah in obrobju njiv</text:span></text:p>
      <text:p text:style-name="P3"><text:span text:style-name="Privzeta_20_pisava_20_odstavka"><text:span text:style-name="T25">ošč</text:span></text:span><text:span text:style-name="Privzeta_20_pisava_20_odstavka"><text:span text:style-name="T821">a</text:span></text:span><text:span text:style-name="Privzeta_20_pisava_20_odstavka"><text:span text:style-name="T25">jati</text:span></text:span><text:span text:style-name="Privzeta_20_pisava_20_odstavka"><text:span text:style-name="T28"> se</text:span></text:span><text:span text:style-name="T3"> obotavljati se, počasi delati</text:span></text:p>
      <text:p text:style-name="P3"><text:span text:style-name="Privzeta_20_pisava_20_odstavka"><text:span text:style-name="T25">oštar</text:span></text:span><text:span text:style-name="Privzeta_20_pisava_20_odstavka"><text:span text:style-name="T671">i</text:span></text:span><text:span text:style-name="Privzeta_20_pisava_20_odstavka"><text:span text:style-name="T25">ja </text:span></text:span><text:span text:style-name="T3">gostilna</text:span></text:p>
      <text:p text:style-name="P3"><text:span text:style-name="Privzeta_20_pisava_20_odstavka"><text:span text:style-name="T25">ošt</text:span></text:span><text:span text:style-name="Privzeta_20_pisava_20_odstavka"><text:span text:style-name="T671">i</text:span></text:span><text:span text:style-name="Privzeta_20_pisava_20_odstavka"><text:span text:style-name="T25">r </text:span></text:span><text:span text:style-name="T3">gostilničar</text:span></text:p>
      <text:p text:style-name="P3"><text:span text:style-name="Privzeta_20_pisava_20_odstavka"><text:span text:style-name="T671">o</text:span></text:span><text:span text:style-name="Privzeta_20_pisava_20_odstavka"><text:span text:style-name="T25">štja </text:span></text:span><text:span text:style-name="T3">kletev, </text:span><text:span text:style-name="T77">boš že šu domu, oštja</text:span><text:span text:style-name="T489"> (boš že enkrat šel domov)</text:span></text:p>
      <text:p text:style-name="P3"><text:span text:style-name="Privzeta_20_pisava_20_odstavka"><text:span text:style-name="T25">ošt</text:span></text:span><text:span text:style-name="Privzeta_20_pisava_20_odstavka"><text:span text:style-name="T601">j</text:span></text:span><text:span text:style-name="Privzeta_20_pisava_20_odstavka"><text:span text:style-name="T883">e</text:span></text:span><text:span text:style-name="Privzeta_20_pisava_20_odstavka"><text:span text:style-name="T25">ti </text:span></text:span><text:span text:style-name="T3">okregati, ošteti</text:span></text:p>
      <text:p text:style-name="P3"><text:span text:style-name="Privzeta_20_pisava_20_odstavka"><text:span text:style-name="T25">oštrgol</text:span></text:span><text:span text:style-name="Privzeta_20_pisava_20_odstavka"><text:span text:style-name="T619">i</text:span></text:span><text:span text:style-name="Privzeta_20_pisava_20_odstavka"><text:span text:style-name="T25">ti se</text:span></text:span><text:span text:style-name="T3"> opraskati se, </text:span><text:span text:style-name="T78">sem se oštrgoliu na grbid</text:span><text:span text:style-name="T167">e</text:span><text:span text:style-name="T490"> (sem se opraskal na robidi)</text:span></text:p>
      <text:p text:style-name="P3"><text:span text:style-name="Privzeta_20_pisava_20_odstavka"><text:span text:style-name="T25">otešč</text:span></text:span><text:span text:style-name="Privzeta_20_pisava_20_odstavka"><text:span text:style-name="T822">a</text:span></text:span><text:span text:style-name="Privzeta_20_pisava_20_odstavka"><text:span text:style-name="T25">j </text:span></text:span><text:span text:style-name="T3">jutranja pijača, spita na tešče</text:span></text:p>
      <text:p text:style-name="P158"><text:span text:style-name="T3">ovideti </text:span><text:span text:style-name="T313">obiskati, </text:span><text:span text:style-name="T3">je ovidu vsih </text:span><text:span text:style-name="T313">(je obiskal vse (znance))</text:span></text:p>
      <text:p text:style-name="P3"><text:span text:style-name="Privzeta_20_pisava_20_odstavka"><text:span text:style-name="T25">ožm</text:span></text:span><text:span text:style-name="Privzeta_20_pisava_20_odstavka"><text:span text:style-name="T931">r</text:span></text:span><text:span text:style-name="Privzeta_20_pisava_20_odstavka"><text:span text:style-name="T25">j</text:span></text:span><text:span text:style-name="Privzeta_20_pisava_20_odstavka"><text:span text:style-name="T601">e</text:span></text:span><text:span text:style-name="Privzeta_20_pisava_20_odstavka"><text:span text:style-name="T25">n </text:span></text:span><text:span text:style-name="T3">od sonca zbledel</text:span></text:p>
      <text:h text:style-name="P142" text:outline-level="2"><text:bookmark text:name="_rk4mta94x0au"/>P</text:h>
      <text:p text:style-name="P3"><text:span text:style-name="Privzeta_20_pisava_20_odstavka"><text:span text:style-name="T25">pac</text:span></text:span><text:span text:style-name="Privzeta_20_pisava_20_odstavka"><text:span text:style-name="T619">o</text:span></text:span><text:span text:style-name="Privzeta_20_pisava_20_odstavka"><text:span text:style-name="T25">n </text:span></text:span><text:span text:style-name="T3">lesa za sušenje sadja v sušilnici</text:span></text:p>
      <text:p text:style-name="P3"><text:span text:style-name="Privzeta_20_pisava_20_odstavka"><text:span text:style-name="T25">pad</text:span></text:span><text:span text:style-name="Privzeta_20_pisava_20_odstavka"><text:span text:style-name="T672">e</text:span></text:span><text:span text:style-name="Privzeta_20_pisava_20_odstavka"><text:span text:style-name="T25">la </text:span></text:span><text:span text:style-name="T3">kozica, ponev</text:span></text:p>
      <text:p text:style-name="P3"><text:soft-page-break/><text:span text:style-name="Privzeta_20_pisava_20_odstavka"><text:span text:style-name="T25">p</text:span></text:span><text:span text:style-name="Privzeta_20_pisava_20_odstavka"><text:span text:style-name="T619">a</text:span></text:span><text:span text:style-name="Privzeta_20_pisava_20_odstavka"><text:span text:style-name="T25">jčuna </text:span></text:span><text:span text:style-name="T3">pajkova mreža</text:span></text:p>
      <text:p text:style-name="P3"><text:span text:style-name="Privzeta_20_pisava_20_odstavka"><text:span text:style-name="T25">p</text:span></text:span><text:span text:style-name="Privzeta_20_pisava_20_odstavka"><text:span text:style-name="T672">a</text:span></text:span><text:span text:style-name="Privzeta_20_pisava_20_odstavka"><text:span text:style-name="T25">jštvo </text:span></text:span><text:span text:style-name="T3">sušilnica za sadje</text:span></text:p>
      <text:p text:style-name="P146"><text:span text:style-name="T3">pal</text:span><text:span text:style-name="T600">a</text:span><text:span text:style-name="T3">č </text:span><text:span text:style-name="T313">kor v cerkvi</text:span></text:p>
      <text:p text:style-name="P95"><text:span text:style-name="T28">pal</text:span><text:span text:style-name="T620">e</text:span><text:span text:style-name="T603">u</text:span><text:span text:style-name="T28">h</text:span><text:span text:style-name="T3"> lenuh</text:span></text:p>
      <text:p text:style-name="P3"><text:span text:style-name="Privzeta_20_pisava_20_odstavka"><text:span text:style-name="T25">p</text:span></text:span><text:span text:style-name="Privzeta_20_pisava_20_odstavka"><text:span text:style-name="T945">a</text:span></text:span><text:span text:style-name="Privzeta_20_pisava_20_odstavka"><text:span text:style-name="T25">nj </text:span></text:span><text:span text:style-name="T3">ogrodje na ognjišču</text:span></text:p>
      <text:p text:style-name="P3"><text:span text:style-name="Privzeta_20_pisava_20_odstavka"><text:span text:style-name="T25">pan</text:span></text:span><text:span text:style-name="Privzeta_20_pisava_20_odstavka"><text:span text:style-name="T672">o</text:span></text:span><text:span text:style-name="Privzeta_20_pisava_20_odstavka"><text:span text:style-name="T25">la </text:span></text:span><text:span text:style-name="T3">koruzni storž</text:span></text:p>
      <text:p text:style-name="P3"><text:span text:style-name="Privzeta_20_pisava_20_odstavka"><text:span text:style-name="T25">p</text:span></text:span><text:span text:style-name="Privzeta_20_pisava_20_odstavka"><text:span text:style-name="T945">a</text:span></text:span><text:span text:style-name="Privzeta_20_pisava_20_odstavka"><text:span text:style-name="T25">nt </text:span></text:span><text:span text:style-name="T3">tečaj pri oknih, vratih</text:span></text:p>
      <text:p text:style-name="P3"><text:span text:style-name="Privzeta_20_pisava_20_odstavka"><text:span text:style-name="T25">parap</text:span></text:span><text:span text:style-name="Privzeta_20_pisava_20_odstavka"><text:span text:style-name="T672">e</text:span></text:span><text:span text:style-name="Privzeta_20_pisava_20_odstavka"><text:span text:style-name="T25">t </text:span></text:span><text:span text:style-name="T3">ograja, </text:span><text:span text:style-name="T555">opora</text:span></text:p>
      <text:p text:style-name="P3"><text:span text:style-name="Privzeta_20_pisava_20_odstavka"><text:span text:style-name="T25">paraž</text:span></text:span><text:span text:style-name="Privzeta_20_pisava_20_odstavka"><text:span text:style-name="T673">o</text:span></text:span><text:span text:style-name="Privzeta_20_pisava_20_odstavka"><text:span text:style-name="T25">n </text:span></text:span><text:span text:style-name="T3">ječa</text:span></text:p>
      <text:p text:style-name="P121"><text:span text:style-name="Privzeta_20_pisava_20_odstavka"><text:span text:style-name="T25">p</text:span></text:span><text:span text:style-name="Privzeta_20_pisava_20_odstavka"><text:span text:style-name="T906">a</text:span></text:span><text:span text:style-name="Privzeta_20_pisava_20_odstavka"><text:span text:style-name="T25">rt, </text:span></text:span><text:span text:style-name="Privzeta_20_pisava_20_odstavka"><text:span text:style-name="T252">pərt</text:span></text:span><text:span text:style-name="Privzeta_20_pisava_20_odstavka"><text:span text:style-name="T25"> </text:span></text:span><text:span text:style-name="T3">zakoniti delež </text:span><text:span text:style-name="T491">pri dedovanju</text:span></text:p>
      <text:p text:style-name="P3"><text:span text:style-name="Privzeta_20_pisava_20_odstavka"><text:span text:style-name="T25">part</text:span></text:span><text:span text:style-name="Privzeta_20_pisava_20_odstavka"><text:span text:style-name="T673">i</text:span></text:span><text:span text:style-name="Privzeta_20_pisava_20_odstavka"><text:span text:style-name="T25">ti </text:span></text:span><text:span text:style-name="T3">deliti</text:span></text:p>
      <text:p text:style-name="P3"><text:span text:style-name="Privzeta_20_pisava_20_odstavka"><text:span text:style-name="T25">par</text:span></text:span><text:span text:style-name="Privzeta_20_pisava_20_odstavka"><text:span text:style-name="T673">u</text:span></text:span><text:span text:style-name="Privzeta_20_pisava_20_odstavka"><text:span text:style-name="T25">ka </text:span></text:span><text:span text:style-name="T3">lasulja</text:span></text:p>
      <text:p text:style-name="P3"><text:span text:style-name="Privzeta_20_pisava_20_odstavka"><text:span text:style-name="T25">pas</text:span></text:span><text:span text:style-name="Privzeta_20_pisava_20_odstavka"><text:span text:style-name="T619">a</text:span></text:span><text:span text:style-name="Privzeta_20_pisava_20_odstavka"><text:span text:style-name="T25">ti </text:span></text:span><text:span text:style-name="T3">iti mimo, </text:span><text:span text:style-name="T491">miniti, </text:span><text:span text:style-name="T79">je pasalo deset let</text:span><text:span text:style-name="T491"> (je minilo deset let), </text:span><text:span text:style-name="T79">je k</text:span><text:span text:style-name="T167">u</text:span><text:span text:style-name="T79">mi pasu skoz urata</text:span><text:span text:style-name="T491"> (je šel komaj skozi vrata)</text:span></text:p>
      <text:p text:style-name="P3"><text:span text:style-name="Privzeta_20_pisava_20_odstavka"><text:span text:style-name="T25">p</text:span></text:span><text:span text:style-name="Privzeta_20_pisava_20_odstavka"><text:span text:style-name="T823">a</text:span></text:span><text:span text:style-name="Privzeta_20_pisava_20_odstavka"><text:span text:style-name="T210">sati </text:span></text:span><text:span text:style-name="T3">pristaja</text:span><text:span text:style-name="T492">ti</text:span></text:p>
      <text:p text:style-name="P3"><text:span text:style-name="Privzeta_20_pisava_20_odstavka"><text:span text:style-name="T25">p</text:span></text:span><text:span text:style-name="Privzeta_20_pisava_20_odstavka"><text:span text:style-name="T823">a</text:span></text:span><text:span text:style-name="Privzeta_20_pisava_20_odstavka"><text:span text:style-name="T25">šta </text:span></text:span><text:span text:style-name="T3">testenine</text:span></text:p>
      <text:p text:style-name="P3"><text:span text:style-name="Privzeta_20_pisava_20_odstavka"><text:span text:style-name="T25">patr</text:span></text:span><text:span text:style-name="Privzeta_20_pisava_20_odstavka"><text:span text:style-name="T674">o</text:span></text:span><text:span text:style-name="Privzeta_20_pisava_20_odstavka"><text:span text:style-name="T25">na </text:span></text:span><text:span text:style-name="T3">naboj</text:span></text:p>
      <text:p text:style-name="P171"><text:span text:style-name="Privzeta_20_pisava_20_odstavka"><text:span text:style-name="T25">p</text:span></text:span><text:span text:style-name="Privzeta_20_pisava_20_odstavka"><text:span text:style-name="T674">a</text:span></text:span><text:span text:style-name="Privzeta_20_pisava_20_odstavka"><text:span text:style-name="T962">u</text:span></text:span><text:span text:style-name="Privzeta_20_pisava_20_odstavka"><text:span text:style-name="T25">c </text:span></text:span><text:span text:style-name="T3">palec</text:span></text:p>
      <text:p text:style-name="P153"><text:span text:style-name="T978">p</text:span><text:span text:style-name="T617">e</text:span><text:span text:style-name="T978">ča </text:span><text:span text:style-name="T407">nadloga, </text:span><text:span text:style-name="T978">usak ma sojo p</text:span><text:span text:style-name="T617">e</text:span><text:span text:style-name="T978">č</text:span><text:span text:style-name="T970">o </text:span><text:span text:style-name="T969">(vsak ima svojo nadlogo)</text:span></text:p>
      <text:p text:style-name="P144"><text:span text:style-name="T3"/></text:p>
      <text:p text:style-name="P3"><text:span text:style-name="Privzeta_20_pisava_20_odstavka"><text:span text:style-name="T25">ped</text:span></text:span><text:span text:style-name="Privzeta_20_pisava_20_odstavka"><text:span text:style-name="T674">i</text:span></text:span><text:span text:style-name="Privzeta_20_pisava_20_odstavka"><text:span text:style-name="T25">nati </text:span></text:span><text:span text:style-name="T3">streči, </text:span><text:span text:style-name="T493">skrbeti za nekoga, </text:span><text:span text:style-name="T80">ga je pedinu k</text:span><text:span text:style-name="T167">o</text:span><text:span text:style-name="T80"> otroka</text:span><text:span text:style-name="T349"> (je skrbel za njega kot za otroka)</text:span></text:p>
      <text:p text:style-name="P3"><text:span text:style-name="Privzeta_20_pisava_20_odstavka"><text:span text:style-name="T25">p</text:span></text:span><text:span text:style-name="Privzeta_20_pisava_20_odstavka"><text:span text:style-name="T674">e</text:span></text:span><text:span text:style-name="Privzeta_20_pisava_20_odstavka"><text:span text:style-name="T25">glajz </text:span></text:span><text:span text:style-name="T3">likalnik</text:span></text:p>
      <text:p text:style-name="P3"><text:soft-page-break/><text:span text:style-name="Privzeta_20_pisava_20_odstavka"><text:span text:style-name="T25">p</text:span></text:span><text:span text:style-name="Privzeta_20_pisava_20_odstavka"><text:span text:style-name="T674">e</text:span></text:span><text:span text:style-name="Privzeta_20_pisava_20_odstavka"><text:span text:style-name="T25">lc </text:span></text:span><text:span text:style-name="T3">krzno</text:span></text:p>
      <text:p text:style-name="P3"><text:span text:style-name="Privzeta_20_pisava_20_odstavka"><text:span text:style-name="T25">pel</text:span></text:span><text:span text:style-name="Privzeta_20_pisava_20_odstavka"><text:span text:style-name="T674">i</text:span></text:span><text:span text:style-name="Privzeta_20_pisava_20_odstavka"><text:span text:style-name="T25">ča </text:span></text:span><text:span text:style-name="T3">krznen plašč</text:span></text:p>
      <text:p text:style-name="P3"><text:span text:style-name="Privzeta_20_pisava_20_odstavka"><text:span text:style-name="T25">pen</text:span></text:span><text:span text:style-name="Privzeta_20_pisava_20_odstavka"><text:span text:style-name="T674">e</text:span></text:span><text:span text:style-name="Privzeta_20_pisava_20_odstavka"><text:span text:style-name="T25">l </text:span></text:span><text:span text:style-name="T3">čopič</text:span></text:p>
      <text:p text:style-name="P61"><text:span text:style-name="T28">pen</text:span><text:span text:style-name="T603">e</text:span><text:span text:style-name="T28">lč</text:span><text:span text:style-name="T3"> majhen čopič</text:span></text:p>
      <text:p text:style-name="P3"><text:span text:style-name="Privzeta_20_pisava_20_odstavka"><text:span text:style-name="T25">pepej</text:span></text:span><text:span text:style-name="Privzeta_20_pisava_20_odstavka"><text:span text:style-name="T675">u</text:span></text:span><text:span text:style-name="Privzeta_20_pisava_20_odstavka"><text:span text:style-name="T25">h </text:span></text:span><text:span text:style-name="T3">prostor pod ognjiščem za pepel</text:span></text:p>
      <text:p text:style-name="P157"><text:span text:style-name="T3">peštati </text:span><text:span text:style-name="T313">tlačiti, </text:span><text:span text:style-name="T3">so se peštali not u autobus</text:span><text:span text:style-name="T313"> (so se tlačili v avtobus), </text:span><text:span text:style-name="T968">ženske so</text:span><text:span text:style-name="T3"> peštale </text:span><text:span text:style-name="T313">seno na kopi, da kopa ni puščala,</text:span><text:span text:style-name="T3"> ga je peštal vidamac</text:span><text:span text:style-name="T313"> (tlačila ga je nočna mora) </text:span></text:p>
      <text:p text:style-name="P3"><text:span text:style-name="Privzeta_20_pisava_20_odstavka"><text:span text:style-name="T25">pezj</text:span></text:span><text:span text:style-name="Privzeta_20_pisava_20_odstavka"><text:span text:style-name="T675">o</text:span></text:span><text:span text:style-name="Privzeta_20_pisava_20_odstavka"><text:span text:style-name="T25">n </text:span></text:span><text:span text:style-name="T3">pokojnina</text:span></text:p>
      <text:p text:style-name="P3"><text:span text:style-name="Privzeta_20_pisava_20_odstavka"><text:span text:style-name="T25">pih</text:span></text:span><text:span text:style-name="Privzeta_20_pisava_20_odstavka"><text:span text:style-name="T675">a</text:span></text:span><text:span text:style-name="Privzeta_20_pisava_20_odstavka"><text:span text:style-name="T25">lca </text:span></text:span><text:span text:style-name="T3">cev za razpihovanje žerjavice na ognjišču, </text:span><text:span text:style-name="T494">navadno</text:span><text:span text:style-name="T3"> je bila to puškina cev</text:span></text:p>
      <text:p text:style-name="P3"><text:span text:style-name="Privzeta_20_pisava_20_odstavka"><text:span text:style-name="T25">p</text:span></text:span><text:span text:style-name="Privzeta_20_pisava_20_odstavka"><text:span text:style-name="T772">i</text:span></text:span><text:span text:style-name="Privzeta_20_pisava_20_odstavka"><text:span text:style-name="T25">t</text:span></text:span><text:span text:style-name="Privzeta_20_pisava_20_odstavka"><text:span text:style-name="T211">u</text:span></text:span><text:span text:style-name="Privzeta_20_pisava_20_odstavka"><text:span text:style-name="T25">no </text:span></text:span><text:span text:style-name="T3">prijetno, družabno, </text:span><text:span text:style-name="T495">domače</text:span></text:p>
      <text:p text:style-name="P64"><text:span text:style-name="T85">p</text:span><text:span text:style-name="T28">leten</text:span><text:span text:style-name="T635">i</text:span><text:span text:style-name="T28">ca </text:span><text:span text:style-name="T368">p</text:span><text:span text:style-name="T3">letena košara</text:span></text:p>
      <text:p text:style-name="P65"><text:span text:style-name="T109">pleten</text:span><text:span text:style-name="T635">i</text:span><text:span text:style-name="T109">čca</text:span><text:span text:style-name="T3"> </text:span><text:span text:style-name="T556">majhna </text:span><text:span text:style-name="T3">pletena košara</text:span></text:p>
      <text:p text:style-name="P3"><text:span text:style-name="Privzeta_20_pisava_20_odstavka"><text:span text:style-name="T25">poč</text:span></text:span><text:span text:style-name="Privzeta_20_pisava_20_odstavka"><text:span text:style-name="T772">u</text:span></text:span><text:span text:style-name="Privzeta_20_pisava_20_odstavka"><text:span text:style-name="T25">hati </text:span></text:span><text:span text:style-name="T3">popihati</text:span></text:p>
      <text:p text:style-name="P113"><text:span text:style-name="Privzeta_20_pisava_20_odstavka"><text:span text:style-name="T25">podbr</text:span></text:span><text:span text:style-name="Privzeta_20_pisava_20_odstavka"><text:span text:style-name="T727">a</text:span></text:span><text:span text:style-name="Privzeta_20_pisava_20_odstavka"><text:span text:style-name="T25">dnik </text:span></text:span><text:span text:style-name="T3">slinček</text:span></text:p>
      <text:p text:style-name="P3"><text:span text:style-name="Privzeta_20_pisava_20_odstavka"><text:span text:style-name="T25">podp</text:span></text:span><text:span text:style-name="Privzeta_20_pisava_20_odstavka"><text:span text:style-name="T727">a</text:span></text:span><text:span text:style-name="Privzeta_20_pisava_20_odstavka"><text:span text:style-name="T25">js</text:span></text:span><text:span text:style-name="Privzeta_20_pisava_20_odstavka"><text:span text:style-name="T252">t</text:span></text:span><text:span text:style-name="Privzeta_20_pisava_20_odstavka"><text:span text:style-name="T25">k </text:span></text:span><text:span text:style-name="Privzeta_20_pisava_20_odstavka"><text:span text:style-name="T350">pod</text:span></text:span><text:span text:style-name="T3">pazduha</text:span></text:p>
      <text:p text:style-name="P3"><text:span text:style-name="Privzeta_20_pisava_20_odstavka"><text:span text:style-name="T25">pods</text:span></text:span><text:span text:style-name="Privzeta_20_pisava_20_odstavka"><text:span text:style-name="T619">a</text:span></text:span><text:span text:style-name="Privzeta_20_pisava_20_odstavka"><text:span text:style-name="T25"> </text:span></text:span><text:span text:style-name="T3">navzdol</text:span></text:p>
      <text:p text:style-name="P3"><text:span text:style-name="Privzeta_20_pisava_20_odstavka"><text:span text:style-name="T25">pog</text:span></text:span><text:span text:style-name="Privzeta_20_pisava_20_odstavka"><text:span text:style-name="T676">o</text:span></text:span><text:span text:style-name="Privzeta_20_pisava_20_odstavka"><text:span text:style-name="T25">jk </text:span></text:span><text:span text:style-name="T3">priboljšek, pojeden na skrivaj</text:span></text:p>
      <text:p text:style-name="P3"><text:span text:style-name="Privzeta_20_pisava_20_odstavka"><text:span text:style-name="T25">poklaf</text:span></text:span><text:span text:style-name="Privzeta_20_pisava_20_odstavka"><text:span text:style-name="T676">u</text:span></text:span><text:span text:style-name="Privzeta_20_pisava_20_odstavka"><text:span text:style-name="T25">čen </text:span></text:span><text:span text:style-name="T3">poklapan</text:span></text:p>
      <text:p text:style-name="P3"><text:span text:style-name="Privzeta_20_pisava_20_odstavka"><text:span text:style-name="T25">pomid</text:span></text:span><text:span text:style-name="Privzeta_20_pisava_20_odstavka"><text:span text:style-name="T676">o</text:span></text:span><text:span text:style-name="Privzeta_20_pisava_20_odstavka"><text:span text:style-name="T25">r </text:span></text:span><text:span text:style-name="T3">paradižnik</text:span></text:p>
      <text:p text:style-name="P3"><text:span text:style-name="Privzeta_20_pisava_20_odstavka"><text:span text:style-name="T25">p</text:span></text:span><text:span text:style-name="Privzeta_20_pisava_20_odstavka"><text:span text:style-name="T946">o</text:span></text:span><text:span text:style-name="Privzeta_20_pisava_20_odstavka"><text:span text:style-name="T25">nt </text:span></text:span><text:span text:style-name="T3">točka pri </text:span><text:span text:style-name="T496">igri, na primer pri </text:span><text:span text:style-name="T3">balinanju</text:span></text:p>
      <text:p text:style-name="P3"><text:span text:style-name="Privzeta_20_pisava_20_odstavka"><text:span text:style-name="T25">pop</text:span></text:span><text:span text:style-name="Privzeta_20_pisava_20_odstavka"><text:span text:style-name="T212">u</text:span></text:span><text:span text:style-name="Privzeta_20_pisava_20_odstavka"><text:span text:style-name="T25">d</text:span></text:span><text:span text:style-name="Privzeta_20_pisava_20_odstavka"><text:span text:style-name="T676">a</text:span></text:span><text:span text:style-name="Privzeta_20_pisava_20_odstavka"><text:span text:style-name="T25">n </text:span></text:span><text:span text:style-name="T3">popoldne</text:span></text:p>
      <text:p text:style-name="P3"><text:soft-page-break/><text:span text:style-name="Privzeta_20_pisava_20_odstavka"><text:span text:style-name="T25">por</text:span></text:span><text:span text:style-name="Privzeta_20_pisava_20_odstavka"><text:span text:style-name="T824">a</text:span></text:span><text:span text:style-name="Privzeta_20_pisava_20_odstavka"><text:span text:style-name="T25">z </text:span></text:span><text:span text:style-name="T3">ročaj pri košari ali vedru, </text:span><text:span text:style-name="T109">taka sm ko cajna brez poraza </text:span><text:span text:style-name="T556">(nerodna sem kot košara brez ročaja)</text:span></text:p>
      <text:p text:style-name="P3"><text:span text:style-name="Privzeta_20_pisava_20_odstavka"><text:span text:style-name="T25">p</text:span></text:span><text:span text:style-name="Privzeta_20_pisava_20_odstavka"><text:span text:style-name="T773">o</text:span></text:span><text:span text:style-name="Privzeta_20_pisava_20_odstavka"><text:span text:style-name="T25">rkiš </text:span></text:span><text:span text:style-name="T3">kletev</text:span></text:p>
      <text:p text:style-name="P3"><text:span text:style-name="Privzeta_20_pisava_20_odstavka"><text:span text:style-name="T25">postroj</text:span></text:span><text:span text:style-name="Privzeta_20_pisava_20_odstavka"><text:span text:style-name="T773">i</text:span></text:span><text:span text:style-name="Privzeta_20_pisava_20_odstavka"><text:span text:style-name="T25">ti </text:span></text:span><text:span text:style-name="T3">popraviti, </text:span><text:span text:style-name="T110">sem postrojiu šolne</text:span><text:span text:style-name="T557"> (sem popravil čevlje), </text:span><text:span text:style-name="T110">sem postrojiu hrame</text:span><text:span text:style-name="T557"> (sem obnovil stavbe)</text:span></text:p>
      <text:p text:style-name="P3"><text:span text:style-name="Privzeta_20_pisava_20_odstavka"><text:span text:style-name="T25">pošvedr</text:span></text:span><text:span text:style-name="Privzeta_20_pisava_20_odstavka"><text:span text:style-name="T773">a</text:span></text:span><text:span text:style-name="Privzeta_20_pisava_20_odstavka"><text:span text:style-name="T25">n </text:span></text:span><text:span text:style-name="T3">obrabljen</text:span></text:p>
      <text:p text:style-name="P3"><text:span text:style-name="Privzeta_20_pisava_20_odstavka"><text:span text:style-name="T25">pot</text:span></text:span><text:span text:style-name="Privzeta_20_pisava_20_odstavka"><text:span text:style-name="T773">e</text:span></text:span><text:span text:style-name="Privzeta_20_pisava_20_odstavka"><text:span text:style-name="T25">nfan, </text:span></text:span><text:span text:style-name="Privzeta_20_pisava_20_odstavka"><text:span text:style-name="T213">t</text:span></text:span><text:span text:style-name="Privzeta_20_pisava_20_odstavka"><text:span text:style-name="T773">e</text:span></text:span><text:span text:style-name="Privzeta_20_pisava_20_odstavka"><text:span text:style-name="T213">nfan</text:span></text:span><text:span text:style-name="Privzeta_20_pisava_20_odstavka"><text:span text:style-name="T25"> </text:span></text:span><text:span text:style-name="T3">dušen, pražen</text:span></text:p>
      <text:p text:style-name="P3"><text:span text:style-name="T37">potoč</text:span><text:span text:style-name="T636">i</text:span><text:span text:style-name="T37">na</text:span><text:span text:style-name="T418"> </text:span><text:span text:style-name="T497">potočna s</text:span><text:span text:style-name="T418">truga</text:span></text:p>
      <text:p text:style-name="P3"><text:span text:style-name="Privzeta_20_pisava_20_odstavka"><text:span text:style-name="T25">potombol</text:span></text:span><text:span text:style-name="Privzeta_20_pisava_20_odstavka"><text:span text:style-name="T619">a</text:span></text:span><text:span text:style-name="Privzeta_20_pisava_20_odstavka"><text:span text:style-name="T28">ti se</text:span></text:span><text:span text:style-name="T3"> prekucniti se</text:span></text:p>
      <text:p text:style-name="P95"><text:span text:style-name="T28">potr</text:span><text:span text:style-name="T620">u</text:span><text:span text:style-name="T28">can</text:span><text:span text:style-name="T3"> siten, nagajiv, </text:span><text:span text:style-name="T578">tudi nevzgojen otrok</text:span></text:p>
      <text:p text:style-name="P3"><text:span text:style-name="Privzeta_20_pisava_20_odstavka"><text:span text:style-name="T25">požlemp</text:span></text:span><text:span text:style-name="Privzeta_20_pisava_20_odstavka"><text:span text:style-name="T728">a</text:span></text:span><text:span text:style-name="Privzeta_20_pisava_20_odstavka"><text:span text:style-name="T25">ti </text:span></text:span><text:span text:style-name="T3">popiti z velikimi požirki</text:span></text:p>
      <text:p text:style-name="P66"><text:span text:style-name="T28">pr st</text:span><text:span text:style-name="T620">a</text:span><text:span text:style-name="T28">rem</text:span><text:span text:style-name="T3"> nekoč, </text:span><text:span text:style-name="T28">tko so gouoril pr starem</text:span><text:span text:style-name="T3"> (tako so nekoč govorili)</text:span></text:p>
      <text:p text:style-name="P3"><text:span text:style-name="Privzeta_20_pisava_20_odstavka"><text:span text:style-name="T25">pr n</text:span></text:span><text:span text:style-name="Privzeta_20_pisava_20_odstavka"><text:span text:style-name="T932">o</text:span></text:span><text:span text:style-name="Privzeta_20_pisava_20_odstavka"><text:span text:style-name="T25">g</text:span></text:span><text:span text:style-name="Privzeta_20_pisava_20_odstavka"><text:span text:style-name="T609">a</text:span></text:span><text:span text:style-name="Privzeta_20_pisava_20_odstavka"><text:span text:style-name="T25">h </text:span></text:span><text:span text:style-name="T3">peš, </text:span><text:span text:style-name="Privzeta_20_pisava_20_odstavka"><text:span text:style-name="T266">je mogu jt pr nogah</text:span></text:span><text:span text:style-name="T3"> </text:span><text:span text:style-name="T498">(</text:span><text:span text:style-name="T3">je moral iti peš</text:span><text:span text:style-name="T498">)</text:span></text:p>
      <text:p text:style-name="P3"><text:span text:style-name="Privzeta_20_pisava_20_odstavka"><text:span text:style-name="T25">pr</text:span></text:span><text:span text:style-name="Privzeta_20_pisava_20_odstavka"><text:span text:style-name="T774">a</text:span></text:span><text:span text:style-name="Privzeta_20_pisava_20_odstavka"><text:span text:style-name="T25">se, </text:span></text:span><text:span text:style-name="Privzeta_20_pisava_20_odstavka"><text:span text:style-name="T214">pras</text:span></text:span><text:span text:style-name="Privzeta_20_pisava_20_odstavka"><text:span text:style-name="T774">e</text:span></text:span><text:span text:style-name="Privzeta_20_pisava_20_odstavka"><text:span text:style-name="T25"> </text:span></text:span><text:span text:style-name="T3">prašič</text:span></text:p>
      <text:p text:style-name="P3"><text:span text:style-name="Privzeta_20_pisava_20_odstavka"><text:span text:style-name="T25">pr</text:span></text:span><text:span text:style-name="Privzeta_20_pisava_20_odstavka"><text:span text:style-name="T907">a</text:span></text:span><text:span text:style-name="Privzeta_20_pisava_20_odstavka"><text:span text:style-name="T25">v, </text:span></text:span><text:span text:style-name="Privzeta_20_pisava_20_odstavka"><text:span text:style-name="T255">pr</text:span></text:span><text:span text:style-name="Privzeta_20_pisava_20_odstavka"><text:span text:style-name="T606">a</text:span></text:span><text:span text:style-name="Privzeta_20_pisava_20_odstavka"><text:span text:style-name="T255">va</text:span></text:span><text:span text:style-name="Privzeta_20_pisava_20_odstavka"><text:span text:style-name="T25"> </text:span></text:span><text:span text:style-name="T3">des</text:span><text:span text:style-name="T499">en, </text:span><text:span text:style-name="T598">desna,</text:span><text:span text:style-name="T499"> </text:span><text:span text:style-name="T111">ta prava </text:span><text:span text:style-name="T167">roka</text:span><text:span text:style-name="T111"> me boli </text:span><text:span text:style-name="T558">(desna </text:span><text:span text:style-name="T972">roka</text:span><text:span text:style-name="T558"> me boli), </text:span><text:span text:style-name="T598">glej tudi </text:span><text:span text:style-name="T159">čamparna</text:span></text:p>
      <text:p text:style-name="P62"><text:span text:style-name="T28">pr</text:span><text:span text:style-name="T620">a</text:span><text:span text:style-name="T28">vca</text:span><text:span text:style-name="T3"> pravljica, pripoved</text:span></text:p>
      <text:p text:style-name="P3"><text:span text:style-name="Privzeta_20_pisava_20_odstavka"><text:span text:style-name="T25">pr</text:span></text:span><text:span text:style-name="Privzeta_20_pisava_20_odstavka"><text:span text:style-name="T774">a</text:span></text:span><text:span text:style-name="Privzeta_20_pisava_20_odstavka"><text:span text:style-name="T25">viti </text:span></text:span><text:span text:style-name="T3">pripovedovati, </text:span><text:span text:style-name="T81">je pravu pravce</text:span><text:span text:style-name="T499"> (je pripovedoval pravljice)</text:span></text:p>
      <text:p text:style-name="P3"><text:span text:style-name="Privzeta_20_pisava_20_odstavka"><text:span text:style-name="T25">prefr</text:span></text:span><text:span text:style-name="Privzeta_20_pisava_20_odstavka"><text:span text:style-name="T774">i</text:span></text:span><text:span text:style-name="Privzeta_20_pisava_20_odstavka"><text:span text:style-name="T25">gan </text:span></text:span><text:span text:style-name="T3">prebrisan</text:span></text:p>
      <text:p text:style-name="P11">pr<text:span text:style-name="T1097">e</text:span>gi, <text:span text:style-name="T1053">pr</text:span><text:span text:style-name="T1096">e</text:span><text:span text:style-name="T1053">gunik</text:span><text:span text:style-name="T1022"> </text:span><text:span text:style-name="T1027">lesen zatič pri jarmu, vpregi, </text:span><text:span text:style-name="T1054">divje babe </text:span><text:span text:style-name="T1055">u potoku </text:span><text:span text:style-name="T1054">so rekle </text:span><text:span text:style-name="T1056">možu: č</text:span><text:span text:style-name="T1095">i</text:span><text:span text:style-name="T1056">ku</text:span><text:span text:style-name="T1095">i</text:span><text:span text:style-name="T1056">k, č</text:span><text:span text:style-name="T1095">i</text:span><text:span text:style-name="T1056">ku</text:span><text:span text:style-name="T1095">i</text:span><text:span text:style-name="T1056">k, </text:span><text:span text:style-name="T1054">črn trn za pregunik </text:span><text:span text:style-name="T1028">(pravijo, da je za zatič najbolje uporabiti črn trn)</text:span></text:p>
      <text:p text:style-name="P3"><text:soft-page-break/><text:span text:style-name="Privzeta_20_pisava_20_odstavka"><text:span text:style-name="T25">pret</text:span></text:span><text:span text:style-name="Privzeta_20_pisava_20_odstavka"><text:span text:style-name="T846">e</text:span></text:span><text:span text:style-name="Privzeta_20_pisava_20_odstavka"><text:span text:style-name="T25">či </text:span></text:span><text:span text:style-name="T3">prehiteti, </text:span><text:span text:style-name="T112">me je preteku </text:span><text:span text:style-name="T148">na klancu</text:span><text:span text:style-name="T559"> (me je prehitel </text:span><text:span text:style-name="T588">na klancu</text:span><text:span text:style-name="T559">)</text:span></text:p>
      <text:p text:style-name="P83"><text:span text:style-name="Privzeta_20_pisava_20_odstavka"><text:span text:style-name="T235">prev</text:span></text:span><text:span text:style-name="Privzeta_20_pisava_20_odstavka"><text:span text:style-name="T775">i</text:span></text:span><text:span text:style-name="Privzeta_20_pisava_20_odstavka"><text:span text:style-name="T235">d</text:span></text:span><text:span text:style-name="Privzeta_20_pisava_20_odstavka"><text:span text:style-name="T253">a</text:span></text:span><text:span text:style-name="Privzeta_20_pisava_20_odstavka"><text:span text:style-name="T235">ti </text:span></text:span><text:span text:style-name="Privzeta_20_pisava_20_odstavka"><text:span text:style-name="T370">posoditi, pomagati, </text:span></text:span><text:span text:style-name="Privzeta_20_pisava_20_odstavka"><text:span text:style-name="T113">me je previdu</text:span></text:span><text:span text:style-name="Privzeta_20_pisava_20_odstavka"><text:span text:style-name="T370"> (mi je posodil)</text:span></text:span></text:p>
      <text:p text:style-name="P122"><text:span text:style-name="Privzeta_20_pisava_20_odstavka"><text:span text:style-name="T25">prev</text:span></text:span><text:span text:style-name="Privzeta_20_pisava_20_odstavka"><text:span text:style-name="T776">i</text:span></text:span><text:span text:style-name="Privzeta_20_pisava_20_odstavka"><text:span text:style-name="T25">dinga </text:span></text:span><text:span text:style-name="T3">izposoja,</text:span><text:span text:style-name="T113"> nimer</text:span><text:span text:style-name="T28"> </text:span><text:span text:style-name="T113">je bla previdinga</text:span><text:span text:style-name="T560"> (ljudje so si vedno posojali)</text:span></text:p>
      <text:p text:style-name="P37"><text:span text:style-name="T560">p</text:span><text:span text:style-name="T3">rigat</text:span><text:span text:style-name="T618">i</text:span><text:span text:style-name="T3">ti</text:span><text:span text:style-name="T313"> </text:span><text:span text:style-name="T3">se </text:span><text:span text:style-name="T313">prisliniti se, priti brez vabila</text:span></text:p>
      <text:p text:style-name="P3"><text:span text:style-name="Privzeta_20_pisava_20_odstavka"><text:span text:style-name="T25">prmojd</text:span></text:span><text:span text:style-name="Privzeta_20_pisava_20_odstavka"><text:span text:style-name="T862">u</text:span></text:span><text:span text:style-name="Privzeta_20_pisava_20_odstavka"><text:span text:style-name="T25">š </text:span></text:span><text:span text:style-name="T500">medmet, ki podkrepi trditev</text:span></text:p>
      <text:p text:style-name="P97"><text:span text:style-name="T83">p</text:span><text:span text:style-name="T28">rpal</text:span><text:span text:style-name="T620">e</text:span><text:span text:style-name="T28">hniti </text:span><text:span text:style-name="T3">udariti nekoga</text:span></text:p>
      <text:p text:style-name="P9"><text:span text:style-name="T1014">prtik</text:span><text:span text:style-name="T1092">a</text:span><text:span text:style-name="T1014">lce</text:span><text:span text:style-name="T1036"> lasnica</text:span></text:p>
      <text:p text:style-name="P63"><text:span text:style-name="T82">prt</text:span><text:span text:style-name="T625">o</text:span><text:span text:style-name="T82">n</text:span><text:span text:style-name="T501"> zidan vhod v dvorišče</text:span></text:p>
      <text:p text:style-name="P3"><text:span text:style-name="Privzeta_20_pisava_20_odstavka"><text:span text:style-name="T25">pržm</text:span></text:span><text:span text:style-name="Privzeta_20_pisava_20_odstavka"><text:span text:style-name="T1061">a</text:span></text:span><text:span text:style-name="Privzeta_20_pisava_20_odstavka"><text:span text:style-name="T25">gati se</text:span></text:span><text:span text:style-name="T3"> zameriti se, </text:span><text:span text:style-name="Privzeta_20_pisava_20_odstavka"><text:span text:style-name="T266">se mi je pržmagu</text:span></text:span><text:span text:style-name="Privzeta_20_pisava_20_odstavka"><text:span text:style-name="T313"> </text:span></text:span><text:span text:style-name="Privzeta_20_pisava_20_odstavka"><text:span text:style-name="T351">(</text:span></text:span><text:span text:style-name="T313">se </text:span><text:span text:style-name="T3">mi je zameril</text:span><text:span text:style-name="T500">)</text:span></text:p>
      <text:p text:style-name="P3"><text:span text:style-name="Privzeta_20_pisava_20_odstavka"><text:span text:style-name="T25">puf </text:span></text:span><text:span text:style-name="T3">dolg</text:span></text:p>
      <text:p text:style-name="P46"><text:span text:style-name="T3">p</text:span><text:span text:style-name="T618">u</text:span><text:span text:style-name="T3">hno </text:span><text:span text:style-name="T313">veliko, dosti, polno</text:span></text:p>
      <text:p text:style-name="P3"><text:span text:style-name="Privzeta_20_pisava_20_odstavka"><text:span text:style-name="T25">p</text:span></text:span><text:span text:style-name="Privzeta_20_pisava_20_odstavka"><text:span text:style-name="T863">u</text:span></text:span><text:span text:style-name="Privzeta_20_pisava_20_odstavka"><text:span text:style-name="T25">kel </text:span></text:span><text:span text:style-name="T3">grba </text:span><text:span text:style-name="T561">na hrbtu</text:span></text:p>
      <text:p text:style-name="P3"><text:span text:style-name="Privzeta_20_pisava_20_odstavka"><text:span text:style-name="T25">p</text:span></text:span><text:span text:style-name="Privzeta_20_pisava_20_odstavka"><text:span text:style-name="T864">u</text:span></text:span><text:span text:style-name="Privzeta_20_pisava_20_odstavka"><text:span text:style-name="T25">lver </text:span></text:span><text:span text:style-name="T3">smodnik</text:span></text:p>
      <text:p text:style-name="P3"><text:span text:style-name="Privzeta_20_pisava_20_odstavka"><text:span text:style-name="T25">p</text:span></text:span><text:span text:style-name="Privzeta_20_pisava_20_odstavka"><text:span text:style-name="T864">u</text:span></text:span><text:span text:style-name="Privzeta_20_pisava_20_odstavka"><text:span text:style-name="T25">nja </text:span></text:span><text:span text:style-name="T3">pest, </text:span><text:span text:style-name="T84">te bom s punjo na gobc</text:span><text:span text:style-name="T502"> (te bom s pestjo udaril na gobec)</text:span></text:p>
      <text:p text:style-name="P3"><text:span text:style-name="Privzeta_20_pisava_20_odstavka"><text:span text:style-name="T25">p</text:span></text:span><text:span text:style-name="Privzeta_20_pisava_20_odstavka"><text:span text:style-name="T601">u</text:span></text:span><text:span text:style-name="Privzeta_20_pisava_20_odstavka"><text:span text:style-name="T619">ə</text:span></text:span><text:span text:style-name="Privzeta_20_pisava_20_odstavka"><text:span text:style-name="T25">šta</text:span></text:span><text:span text:style-name="T3"> pošta</text:span></text:p>
      <text:p text:style-name="P44"><text:span text:style-name="T3">p</text:span><text:span text:style-name="T600">u</text:span><text:span text:style-name="T618">o</text:span><text:span text:style-name="T3">b, p</text:span><text:span text:style-name="T600">u</text:span><text:span text:style-name="T618">o</text:span><text:span text:style-name="T3">pč</text:span><text:span text:style-name="T313"> deček</text:span></text:p>
      <text:p text:style-name="P45"><text:span text:style-name="T589">p</text:span><text:span text:style-name="T613">u</text:span><text:span text:style-name="T614">o</text:span><text:span text:style-name="T589">dem, p</text:span><text:span text:style-name="T613">u</text:span><text:span text:style-name="T614">o</text:span><text:span text:style-name="T589">deš, p</text:span><text:span text:style-name="T613">u</text:span><text:span text:style-name="T614">o</text:span><text:span text:style-name="T589">de, p</text:span><text:span text:style-name="T613">u</text:span><text:span text:style-name="T614">o</text:span><text:span text:style-name="T589">demo, p</text:span><text:span text:style-name="T613">u</text:span><text:span text:style-name="T614">o</text:span><text:span text:style-name="T589">dete, p</text:span><text:span text:style-name="T613">u</text:span><text:span text:style-name="T614">o</text:span><text:span text:style-name="T589">dejo</text:span><text:span text:style-name="T388"> grem, greš, gre, gremo, gredo, grejo </text:span><text:span text:style-name="T589">km p</text:span><text:span text:style-name="T590">u</text:span><text:span text:style-name="T589">odeš</text:span><text:span text:style-name="T388"> (kam greš)</text:span></text:p>
      <text:p text:style-name="P38"><text:span text:style-name="T3">p</text:span><text:span text:style-name="T600">u</text:span><text:span text:style-name="T618">o</text:span><text:span text:style-name="T3">dlaka</text:span><text:span text:style-name="T313"> bramor</text:span></text:p>
      <text:p text:style-name="P3"><text:span text:style-name="Privzeta_20_pisava_20_odstavka"><text:span text:style-name="T25">p</text:span></text:span><text:span text:style-name="Privzeta_20_pisava_20_odstavka"><text:span text:style-name="T864">u</text:span></text:span><text:span text:style-name="Privzeta_20_pisava_20_odstavka"><text:span text:style-name="T25">ša </text:span></text:span><text:span text:style-name="T3">puška</text:span></text:p>
      <text:h text:style-name="P142" text:outline-level="2"><text:bookmark text:name="_lar4esxt9t3a"/><text:soft-page-break/>R</text:h>
      <text:p text:style-name="P3"><text:span text:style-name="Privzeta_20_pisava_20_odstavka"><text:span text:style-name="T25">rab</text:span></text:span><text:span text:style-name="Privzeta_20_pisava_20_odstavka"><text:span text:style-name="T895">o</text:span></text:span><text:span text:style-name="Privzeta_20_pisava_20_odstavka"><text:span text:style-name="T25">ta </text:span></text:span><text:span text:style-name="T3">dogovorjena dela v vaški skupnosti, </text:span><text:span text:style-name="T503">na primer</text:span><text:span text:style-name="T3"> </text:span><text:span text:style-name="T503">izdelava </text:span><text:span text:style-name="T3">poti, čiščenje po neurju…</text:span></text:p>
      <text:p text:style-name="P3"><text:span text:style-name="Privzeta_20_pisava_20_odstavka"><text:span text:style-name="T25">r</text:span></text:span><text:span text:style-name="Privzeta_20_pisava_20_odstavka"><text:span text:style-name="T677">a</text:span></text:span><text:span text:style-name="Privzeta_20_pisava_20_odstavka"><text:span text:style-name="T25">jda </text:span></text:span><text:span text:style-name="T3">krmilo, </text:span><text:span text:style-name="T561">balanca</text:span></text:p>
      <text:p text:style-name="P3"><text:span text:style-name="Privzeta_20_pisava_20_odstavka"><text:span text:style-name="T25">r</text:span></text:span><text:span text:style-name="Privzeta_20_pisava_20_odstavka"><text:span text:style-name="T677">a</text:span></text:span><text:span text:style-name="Privzeta_20_pisava_20_odstavka"><text:span text:style-name="T25">jhati </text:span></text:span><text:span text:style-name="T3">nanašati omet na zid</text:span></text:p>
      <text:p text:style-name="P3"><text:span text:style-name="Privzeta_20_pisava_20_odstavka"><text:span text:style-name="T25">r</text:span></text:span><text:span text:style-name="Privzeta_20_pisava_20_odstavka"><text:span text:style-name="T947">a</text:span></text:span><text:span text:style-name="Privzeta_20_pisava_20_odstavka"><text:span text:style-name="T25">jž </text:span></text:span><text:span text:style-name="T3">riž</text:span></text:p>
      <text:p text:style-name="P3"><text:span text:style-name="Privzeta_20_pisava_20_odstavka"><text:span text:style-name="T25">r</text:span></text:span><text:span text:style-name="Privzeta_20_pisava_20_odstavka"><text:span text:style-name="T677">a</text:span></text:span><text:span text:style-name="Privzeta_20_pisava_20_odstavka"><text:span text:style-name="T25">jža </text:span></text:span><text:span text:style-name="T3">potovanje</text:span></text:p>
      <text:p text:style-name="P3"><text:span text:style-name="Privzeta_20_pisava_20_odstavka"><text:span text:style-name="T25">r</text:span></text:span><text:span text:style-name="Privzeta_20_pisava_20_odstavka"><text:span text:style-name="T236">a</text:span></text:span><text:span text:style-name="Privzeta_20_pisava_20_odstavka"><text:span text:style-name="T25">k</text:span></text:span><text:span text:style-name="Privzeta_20_pisava_20_odstavka"><text:span text:style-name="T847">e</text:span></text:span><text:span text:style-name="Privzeta_20_pisava_20_odstavka"><text:span text:style-name="T25">ljč </text:span></text:span><text:span text:style-name="T3">kolut </text:span><text:span text:style-name="T562">za nit</text:span></text:p>
      <text:p text:style-name="P3"><text:span text:style-name="Privzeta_20_pisava_20_odstavka"><text:span text:style-name="T25">ram</text:span></text:span><text:span text:style-name="Privzeta_20_pisava_20_odstavka"><text:span text:style-name="T677">o</text:span></text:span><text:span text:style-name="Privzeta_20_pisava_20_odstavka"><text:span text:style-name="T25">nika </text:span></text:span><text:span text:style-name="T3">harmonika</text:span></text:p>
      <text:p text:style-name="P90"><text:span text:style-name="T28">ramp</text:span><text:span text:style-name="T620">i</text:span><text:span text:style-name="T28">n</text:span><text:span text:style-name="T3"> majhna kljuka za obešanje</text:span></text:p>
      <text:p text:style-name="P91"><text:span text:style-name="T28">ramp</text:span><text:span text:style-name="T620">i</text:span><text:span text:style-name="T28">nč</text:span><text:span text:style-name="T3"> nekdo, ki hodi za petami, navadno majhen otrok</text:span></text:p>
      <text:p text:style-name="P91"><text:span text:style-name="T28">ramp</text:span><text:span text:style-name="T620">i</text:span><text:span text:style-name="T28">niti</text:span><text:span text:style-name="T3"> hoditi nekou za petami</text:span></text:p>
      <text:p text:style-name="P3"><text:span text:style-name="Privzeta_20_pisava_20_odstavka"><text:span text:style-name="T25">r</text:span></text:span><text:span text:style-name="Privzeta_20_pisava_20_odstavka"><text:span text:style-name="T677">a</text:span></text:span><text:span text:style-name="Privzeta_20_pisava_20_odstavka"><text:span text:style-name="T25">tati </text:span></text:span><text:span text:style-name="T3">nastati, </text:span><text:span text:style-name="T505">uspeti</text:span></text:p>
      <text:p text:style-name="P3"><text:span text:style-name="Privzeta_20_pisava_20_odstavka"><text:span text:style-name="T25">r</text:span></text:span><text:span text:style-name="Privzeta_20_pisava_20_odstavka"><text:span text:style-name="T677">a</text:span></text:span><text:span text:style-name="Privzeta_20_pisava_20_odstavka"><text:span text:style-name="T961">u</text:span></text:span><text:span text:style-name="Privzeta_20_pisava_20_odstavka"><text:span text:style-name="T25">fati </text:span></text:span><text:span text:style-name="T3">kaditi</text:span></text:p>
      <text:p text:style-name="P3"><text:span text:style-name="Privzeta_20_pisava_20_odstavka"><text:span text:style-name="T25">razkop</text:span></text:span><text:span text:style-name="Privzeta_20_pisava_20_odstavka"><text:span text:style-name="T677">a</text:span></text:span><text:span text:style-name="Privzeta_20_pisava_20_odstavka"><text:span text:style-name="T25">no </text:span></text:span><text:span text:style-name="T3">razmetano</text:span></text:p>
      <text:p text:style-name="P3"><text:span text:style-name="Privzeta_20_pisava_20_odstavka"><text:span text:style-name="T25">razp</text:span></text:span><text:span text:style-name="Privzeta_20_pisava_20_odstavka"><text:span text:style-name="T677">i</text:span></text:span><text:span text:style-name="Privzeta_20_pisava_20_odstavka"><text:span text:style-name="T25">hniti se </text:span></text:span><text:span text:style-name="T3">razcveteti se</text:span></text:p>
      <text:p text:style-name="P3"><text:span text:style-name="Privzeta_20_pisava_20_odstavka"><text:span text:style-name="T25">raž</text:span></text:span><text:span text:style-name="Privzeta_20_pisava_20_odstavka"><text:span text:style-name="T677">o</text:span></text:span><text:span text:style-name="Privzeta_20_pisava_20_odstavka"><text:span text:style-name="T25">n </text:span></text:span><text:span text:style-name="T3">prav, </text:span><text:span text:style-name="T86">je meu ražon</text:span><text:span text:style-name="T506"> (je imel prav)</text:span></text:p>
      <text:p text:style-name="P3"><text:span text:style-name="Privzeta_20_pisava_20_odstavka"><text:span text:style-name="T985">raž</text:span></text:span><text:span text:style-name="Privzeta_20_pisava_20_odstavka"><text:span text:style-name="T990">o</text:span></text:span><text:span text:style-name="Privzeta_20_pisava_20_odstavka"><text:span text:style-name="T985">n</text:span></text:span><text:span text:style-name="Privzeta_20_pisava_20_odstavka"><text:span text:style-name="T1003">i</text:span></text:span><text:span text:style-name="Privzeta_20_pisava_20_odstavka"><text:span text:style-name="T991">ra</text:span></text:span><text:span text:style-name="Privzeta_20_pisava_20_odstavka"><text:span text:style-name="T985">ti </text:span></text:span><text:span text:style-name="Privzeta_20_pisava_20_odstavka"><text:span text:style-name="T994">utemeljevati, </text:span></text:span><text:span text:style-name="Privzeta_20_pisava_20_odstavka"><text:span text:style-name="T984">pametovati, </text:span></text:span><text:span text:style-name="Privzeta_20_pisava_20_odstavka"><text:span text:style-name="T995">razmišljati</text:span></text:span></text:p>
      <text:p text:style-name="P3"><text:span text:style-name="Privzeta_20_pisava_20_odstavka"><text:span text:style-name="T985">rcn</text:span></text:span><text:span text:style-name="Privzeta_20_pisava_20_odstavka"><text:span text:style-name="T1004">i</text:span></text:span><text:span text:style-name="Privzeta_20_pisava_20_odstavka"><text:span text:style-name="T985">ja </text:span></text:span><text:span text:style-name="Privzeta_20_pisava_20_odstavka"><text:span text:style-name="T984">zdravilo</text:span></text:span></text:p>
      <text:p text:style-name="P3"><text:span text:style-name="Privzeta_20_pisava_20_odstavka"><text:span text:style-name="T25">remešlj</text:span></text:span><text:span text:style-name="Privzeta_20_pisava_20_odstavka"><text:span text:style-name="T619">a</text:span></text:span><text:span text:style-name="Privzeta_20_pisava_20_odstavka"><text:span text:style-name="T25">ti </text:span></text:span><text:span text:style-name="T3">rahlo deževati, </text:span><text:span text:style-name="T504">pršiti</text:span></text:p>
      <text:p text:style-name="P89"><text:span text:style-name="T129">r</text:span><text:span text:style-name="T28">enč</text:span><text:span text:style-name="T620">e</text:span><text:span text:style-name="T28">ja, renče</text:span><text:span text:style-name="T168">l</text:span><text:span text:style-name="T620">i</text:span><text:span text:style-name="T28">ca</text:span><text:span text:style-name="T3"> majhna sekira za klestenje vej</text:span></text:p>
      <text:p text:style-name="P3"><text:span text:style-name="Privzeta_20_pisava_20_odstavka"><text:span text:style-name="T25">r</text:span></text:span><text:span text:style-name="Privzeta_20_pisava_20_odstavka"><text:span text:style-name="T215">e</text:span></text:span><text:span text:style-name="Privzeta_20_pisava_20_odstavka"><text:span text:style-name="T25">nč</text:span></text:span><text:span text:style-name="Privzeta_20_pisava_20_odstavka"><text:span text:style-name="T777">i</text:span></text:span><text:span text:style-name="Privzeta_20_pisava_20_odstavka"><text:span text:style-name="T25">ne </text:span></text:span><text:span text:style-name="T3">uhani</text:span></text:p>
      <text:p text:style-name="P3"><text:span text:style-name="Privzeta_20_pisava_20_odstavka"><text:span text:style-name="T25">ric</text:span></text:span><text:span text:style-name="Privzeta_20_pisava_20_odstavka"><text:span text:style-name="T678">o</text:span></text:span><text:span text:style-name="Privzeta_20_pisava_20_odstavka"><text:span text:style-name="T25">tast </text:span></text:span><text:span text:style-name="T3">skodran</text:span></text:p>
      <text:p text:style-name="P3"><text:soft-page-break/><text:span text:style-name="Privzeta_20_pisava_20_odstavka"><text:span text:style-name="T25">r</text:span></text:span><text:span text:style-name="Privzeta_20_pisava_20_odstavka"><text:span text:style-name="T678">i</text:span></text:span><text:span text:style-name="Privzeta_20_pisava_20_odstavka"><text:span text:style-name="T25">gelj </text:span></text:span><text:span text:style-name="T3">kovinski zapah</text:span></text:p>
      <text:p text:style-name="P3"><text:span text:style-name="Privzeta_20_pisava_20_odstavka"><text:span text:style-name="T25">r</text:span></text:span><text:span text:style-name="Privzeta_20_pisava_20_odstavka"><text:span text:style-name="T678">i</text:span></text:span><text:span text:style-name="Privzeta_20_pisava_20_odstavka"><text:span text:style-name="T25">ngelšp</text:span></text:span><text:span text:style-name="Privzeta_20_pisava_20_odstavka"><text:span text:style-name="T777">i</text:span></text:span><text:span text:style-name="Privzeta_20_pisava_20_odstavka"><text:span text:style-name="T25">l </text:span></text:span><text:span text:style-name="T3">vrtiljak</text:span></text:p>
      <text:p text:style-name="P3"><text:span text:style-name="Privzeta_20_pisava_20_odstavka"><text:span text:style-name="T25">r</text:span></text:span><text:span text:style-name="Privzeta_20_pisava_20_odstavka"><text:span text:style-name="T678">i</text:span></text:span><text:span text:style-name="Privzeta_20_pisava_20_odstavka"><text:span text:style-name="T25">tati </text:span></text:span><text:span text:style-name="T3">noreti</text:span></text:p>
      <text:p text:style-name="P3"><text:span text:style-name="Privzeta_20_pisava_20_odstavka"><text:span text:style-name="T25">r</text:span></text:span><text:span text:style-name="Privzeta_20_pisava_20_odstavka"><text:span text:style-name="T601">j</text:span></text:span><text:span text:style-name="Privzeta_20_pisava_20_odstavka"><text:span text:style-name="T619">ə</text:span></text:span><text:span text:style-name="Privzeta_20_pisava_20_odstavka"><text:span text:style-name="T25">vež</text:span></text:span><text:span text:style-name="T3"> siromak</text:span></text:p>
      <text:p text:style-name="P3"><text:span text:style-name="Privzeta_20_pisava_20_odstavka"><text:span text:style-name="T25">rj</text:span></text:span><text:span text:style-name="Privzeta_20_pisava_20_odstavka"><text:span text:style-name="T678">u</text:span></text:span><text:span text:style-name="Privzeta_20_pisava_20_odstavka"><text:span text:style-name="T25">ti </text:span></text:span><text:span text:style-name="T3">kričati, vpiti</text:span></text:p>
      <text:p text:style-name="P3"><text:span text:style-name="Privzeta_20_pisava_20_odstavka"><text:span text:style-name="T25">r</text:span></text:span><text:span text:style-name="Privzeta_20_pisava_20_odstavka"><text:span text:style-name="T678">o</text:span></text:span><text:span text:style-name="Privzeta_20_pisava_20_odstavka"><text:span text:style-name="T25">ja </text:span></text:span><text:span text:style-name="Privzeta_20_pisava_20_odstavka"><text:span text:style-name="T371">dotok vode na mlinski kamen</text:span></text:span></text:p>
      <text:p text:style-name="P67"><text:span text:style-name="Privzeta_20_pisava_20_odstavka"><text:span text:style-name="T25">r</text:span></text:span><text:span text:style-name="Privzeta_20_pisava_20_odstavka"><text:span text:style-name="T678">o</text:span></text:span><text:span text:style-name="Privzeta_20_pisava_20_odstavka"><text:span text:style-name="T25">r </text:span></text:span><text:span text:style-name="T3">cev</text:span></text:p>
      <text:p text:style-name="P156"><text:span text:style-name="T3">r</text:span><text:span text:style-name="T600">o</text:span><text:span text:style-name="T3">žnca </text:span><text:span text:style-name="T313">praznik Marijinega vnebovzetja 15. avgusta</text:span></text:p>
      <text:p text:style-name="P67"><text:span text:style-name="Privzeta_20_pisava_20_odstavka"><text:span text:style-name="T25">r</text:span></text:span><text:span text:style-name="Privzeta_20_pisava_20_odstavka"><text:span text:style-name="T678">u</text:span></text:span><text:span text:style-name="Privzeta_20_pisava_20_odstavka"><text:span text:style-name="T25">ksak </text:span></text:span><text:span text:style-name="T3">nahrbtnik</text:span></text:p>
      <text:p text:style-name="P3"><text:span text:style-name="Privzeta_20_pisava_20_odstavka"><text:span text:style-name="T25">r</text:span></text:span><text:span text:style-name="Privzeta_20_pisava_20_odstavka"><text:span text:style-name="T865">u</text:span></text:span><text:span text:style-name="Privzeta_20_pisava_20_odstavka"><text:span text:style-name="T25">nja </text:span></text:span><text:span text:style-name="T3">bolezen črne koze, brazgotina po cepljenju</text:span></text:p>
      <text:p text:style-name="P80"><text:span text:style-name="Privzeta_20_pisava_20_odstavka"><text:span text:style-name="T25">ru</text:span></text:span><text:span text:style-name="Privzeta_20_pisava_20_odstavka"><text:span text:style-name="T908">ə</text:span></text:span><text:span text:style-name="Privzeta_20_pisava_20_odstavka"><text:span text:style-name="T25">g</text:span></text:span><text:span text:style-name="T3"> rog, </text:span><text:span text:style-name="T507">buška, </text:span><text:span text:style-name="Privzeta_20_pisava_20_odstavka"><text:span text:style-name="T273">v</text:span></text:span><text:span text:style-name="Privzeta_20_pisava_20_odstavka"><text:span text:style-name="T272">se mi pride za ruo</text:span></text:span><text:span text:style-name="Privzeta_20_pisava_20_odstavka"><text:span text:style-name="T274">g</text:span></text:span><text:span text:style-name="Privzeta_20_pisava_20_odstavka"><text:span text:style-name="T6"> </text:span></text:span><text:span text:style-name="Privzeta_20_pisava_20_odstavka"><text:span text:style-name="T294">(</text:span></text:span><text:span text:style-name="T507">vse moram sam opraviti</text:span><text:span text:style-name="T532">)</text:span></text:p>
      <text:p text:style-name="P3"><text:span text:style-name="Privzeta_20_pisava_20_odstavka"><text:span text:style-name="T25">r</text:span></text:span><text:span text:style-name="Privzeta_20_pisava_20_odstavka"><text:span text:style-name="T865">u</text:span></text:span><text:span text:style-name="Privzeta_20_pisava_20_odstavka"><text:span text:style-name="T25">sca </text:span></text:span><text:span text:style-name="T3">rdeča mravlja</text:span></text:p>
      <text:p text:style-name="P3"><text:span text:style-name="Privzeta_20_pisava_20_odstavka"><text:span text:style-name="T25">r</text:span></text:span><text:span text:style-name="Privzeta_20_pisava_20_odstavka"><text:span text:style-name="T909">u</text:span></text:span><text:span text:style-name="Privzeta_20_pisava_20_odstavka"><text:span text:style-name="T25">št </text:span></text:span><text:span text:style-name="T3">zidarski oder</text:span></text:p>
      <text:h text:style-name="P142" text:outline-level="2"><text:bookmark text:name="_jhai5ug4eiis"/>S</text:h>
      <text:p text:style-name="P3"><text:span text:style-name="Privzeta_20_pisava_20_odstavka"><text:span text:style-name="T25">s</text:span></text:span><text:span text:style-name="Privzeta_20_pisava_20_odstavka"><text:span text:style-name="T825">a</text:span></text:span><text:span text:style-name="Privzeta_20_pisava_20_odstavka"><text:span text:style-name="T25">brca </text:span></text:span><text:span text:style-name="T3">sodra</text:span></text:p>
      <text:p text:style-name="P3"><text:span text:style-name="Privzeta_20_pisava_20_odstavka"><text:span text:style-name="T25">salam</text:span></text:span><text:span text:style-name="Privzeta_20_pisava_20_odstavka"><text:span text:style-name="T825">u</text:span></text:span><text:span text:style-name="Privzeta_20_pisava_20_odstavka"><text:span text:style-name="T25">ra </text:span></text:span><text:span text:style-name="T3">razsolica, </text:span><text:span text:style-name="T508">voda s soljo in začimbami za pripravo mesa</text:span></text:p>
      <text:p text:style-name="P3"><text:span text:style-name="Privzeta_20_pisava_20_odstavka"><text:span text:style-name="T25">s</text:span></text:span><text:span text:style-name="Privzeta_20_pisava_20_odstavka"><text:span text:style-name="T826">a</text:span></text:span><text:span text:style-name="Privzeta_20_pisava_20_odstavka"><text:span text:style-name="T25">lo </text:span></text:span><text:span text:style-name="T3">loj</text:span></text:p>
      <text:p text:style-name="P3"><text:span text:style-name="T38">sap</text:span><text:span text:style-name="T637">i</text:span><text:span text:style-name="T38">n</text:span><text:span text:style-name="T419"> plevelnica, orodje za pletje plevela</text:span></text:p>
      <text:p text:style-name="P148"><text:span text:style-name="T419">s</text:span><text:span text:style-name="T3">ap</text:span><text:span text:style-name="T600">o</text:span><text:span text:style-name="T3">n </text:span><text:span text:style-name="T313">motika z ravnim rezilom</text:span></text:p>
      <text:p text:style-name="P3"><text:span text:style-name="Privzeta_20_pisava_20_odstavka"><text:span text:style-name="T25">sc</text:span></text:span><text:span text:style-name="Privzeta_20_pisava_20_odstavka"><text:span text:style-name="T826">a</text:span></text:span><text:span text:style-name="Privzeta_20_pisava_20_odstavka"><text:span text:style-name="T25">gati </text:span></text:span><text:span text:style-name="T3">obupati, podleči, </text:span><text:span text:style-name="T577">odnehati, </text:span><text:span text:style-name="T128">po pou ure sm scag</text:span><text:span text:style-name="T168">ala</text:span><text:span text:style-name="T577"> (po pol ure sem odnehal</text:span><text:span text:style-name="T973">a</text:span><text:span text:style-name="T577">)</text:span></text:p>
      <text:p text:style-name="P3"><text:soft-page-break/><text:span text:style-name="Privzeta_20_pisava_20_odstavka"><text:span text:style-name="T25">sc</text:span></text:span><text:span text:style-name="Privzeta_20_pisava_20_odstavka"><text:span text:style-name="T729">a</text:span></text:span><text:span text:style-name="Privzeta_20_pisava_20_odstavka"><text:span text:style-name="T25">ti </text:span></text:span><text:span text:style-name="T3">opravljati malo potrebo</text:span></text:p>
      <text:p text:style-name="P68"><text:span text:style-name="Privzeta_20_pisava_20_odstavka"><text:span text:style-name="T194">s</text:span></text:span><text:span text:style-name="Privzeta_20_pisava_20_odstavka"><text:span text:style-name="T851">ə</text:span></text:span><text:span text:style-name="Privzeta_20_pisava_20_odstavka"><text:span text:style-name="T194">m</text:span></text:span><text:span text:style-name="Privzeta_20_pisava_20_odstavka"><text:span text:style-name="T25">uən </text:span></text:span><text:span text:style-name="T3">sem, </text:span><text:span text:style-name="T87">prid s</text:span><text:span text:style-name="Privzeta_20_pisava_20_odstavka"><text:span text:style-name="T87">əmuən</text:span></text:span><text:span text:style-name="Privzeta_20_pisava_20_odstavka"><text:span text:style-name="T352"> (pridi sem)</text:span></text:span></text:p>
      <text:p text:style-name="P3"><text:span text:style-name="Privzeta_20_pisava_20_odstavka"><text:span text:style-name="T25">s</text:span></text:span><text:span text:style-name="Privzeta_20_pisava_20_odstavka"><text:span text:style-name="T948">i</text:span></text:span><text:span text:style-name="Privzeta_20_pisava_20_odstavka"><text:span text:style-name="T25">rk </text:span></text:span><text:span text:style-name="T3">koru</text:span><text:span text:style-name="T418">za</text:span></text:p>
      <text:p text:style-name="P3"><text:span text:style-name="Privzeta_20_pisava_20_odstavka"><text:span text:style-name="T25">sj</text:span></text:span><text:span text:style-name="Privzeta_20_pisava_20_odstavka"><text:span text:style-name="T827">e</text:span></text:span><text:span text:style-name="Privzeta_20_pisava_20_odstavka"><text:span text:style-name="T25">č</text:span></text:span><text:span text:style-name="Privzeta_20_pisava_20_odstavka"><text:span text:style-name="T181">t</text:span></text:span><text:span text:style-name="Privzeta_20_pisava_20_odstavka"><text:span text:style-name="T25">i </text:span></text:span><text:span text:style-name="T3">kositi </text:span><text:span text:style-name="T510">travo</text:span></text:p>
      <text:p text:style-name="P69"><text:span text:style-name="Privzeta_20_pisava_20_odstavka"><text:span text:style-name="T25">sk</text:span></text:span><text:span text:style-name="Privzeta_20_pisava_20_odstavka"><text:span text:style-name="T827">a</text:span></text:span><text:span text:style-name="Privzeta_20_pisava_20_odstavka"><text:span text:style-name="T25">pij </text:span></text:span><text:span text:style-name="T3">ščipalka za prijemanje žarečega oglja</text:span></text:p>
      <text:p text:style-name="P3"><text:span text:style-name="Privzeta_20_pisava_20_odstavka"><text:span text:style-name="T25">s k</text:span></text:span><text:span text:style-name="Privzeta_20_pisava_20_odstavka"><text:span text:style-name="T679">o</text:span></text:span><text:span text:style-name="Privzeta_20_pisava_20_odstavka"><text:span text:style-name="T25">d </text:span></text:span><text:span text:style-name="T3">od kod</text:span></text:p>
      <text:p text:style-name="P3"><text:span text:style-name="Privzeta_20_pisava_20_odstavka"><text:span text:style-name="T25">sk</text:span></text:span><text:span text:style-name="Privzeta_20_pisava_20_odstavka"><text:span text:style-name="T949">o</text:span></text:span><text:span text:style-name="Privzeta_20_pisava_20_odstavka"><text:span text:style-name="T25">pc</text:span></text:span><text:span text:style-name="T3"> past za divjad</text:span></text:p>
      <text:p text:style-name="P3"><text:span text:style-name="Privzeta_20_pisava_20_odstavka"><text:span text:style-name="T25">skr</text:span></text:span><text:span text:style-name="Privzeta_20_pisava_20_odstavka"><text:span text:style-name="T680">i</text:span></text:span><text:span text:style-name="Privzeta_20_pisava_20_odstavka"><text:span text:style-name="T25">vš </text:span></text:span><text:span text:style-name="Privzeta_20_pisava_20_odstavka"><text:span text:style-name="T353">na </text:span></text:span><text:span text:style-name="T3">skrivaj, </text:span><text:span text:style-name="T148">otroc so</text:span><text:span text:style-name="T588"> </text:span><text:span text:style-name="T88">na skrivš </text:span><text:span text:style-name="T148">rabutal čerešnje</text:span><text:span text:style-name="T88"> </text:span><text:span text:style-name="T511"><text:s/>(</text:span><text:span text:style-name="T588">otroci so </text:span><text:span text:style-name="T511">na skrivaj </text:span><text:span text:style-name="T588">rabutali češnje</text:span><text:span text:style-name="T511">)</text:span></text:p>
      <text:p text:style-name="P3"><text:span text:style-name="Privzeta_20_pisava_20_odstavka"><text:span text:style-name="T25">sk</text:span></text:span><text:span text:style-name="Privzeta_20_pisava_20_odstavka"><text:span text:style-name="T866">u</text:span></text:span><text:span text:style-name="Privzeta_20_pisava_20_odstavka"><text:span text:style-name="T25">šje </text:span></text:span><text:span text:style-name="T3">ličkanje</text:span></text:p>
      <text:p text:style-name="P3"><text:span text:style-name="Privzeta_20_pisava_20_odstavka"><text:span text:style-name="T25">slan</text:span></text:span><text:span text:style-name="Privzeta_20_pisava_20_odstavka"><text:span text:style-name="T681">o</text:span></text:span><text:span text:style-name="Privzeta_20_pisava_20_odstavka"><text:span text:style-name="T25">vr</text:span></text:span><text:span text:style-name="Privzeta_20_pisava_20_odstavka"><text:span text:style-name="T237">a</text:span></text:span><text:span text:style-name="Privzeta_20_pisava_20_odstavka"><text:span text:style-name="T25">t </text:span></text:span><text:span text:style-name="T3">vrsta plevela, </text:span><text:span text:style-name="T512">zlatica</text:span></text:p>
      <text:p text:style-name="P3"><text:span text:style-name="Privzeta_20_pisava_20_odstavka"><text:span text:style-name="T25">slašč</text:span></text:span><text:span text:style-name="Privzeta_20_pisava_20_odstavka"><text:span text:style-name="T778">i</text:span></text:span><text:span text:style-name="Privzeta_20_pisava_20_odstavka"><text:span text:style-name="T25">n </text:span></text:span><text:span text:style-name="T3">sladkarije</text:span></text:p>
      <text:p text:style-name="P70"><text:span text:style-name="Privzeta_20_pisava_20_odstavka"><text:span text:style-name="T25">sm</text:span></text:span><text:span text:style-name="Privzeta_20_pisava_20_odstavka"><text:span text:style-name="T217">a</text:span></text:span><text:span text:style-name="Privzeta_20_pisava_20_odstavka"><text:span text:style-name="T25">rd</text:span></text:span><text:span text:style-name="Privzeta_20_pisava_20_odstavka"><text:span text:style-name="T778">a</text:span></text:span><text:span text:style-name="Privzeta_20_pisava_20_odstavka"><text:span text:style-name="T25">č, </text:span></text:span><text:span text:style-name="Privzeta_20_pisava_20_odstavka"><text:span text:style-name="T217">smrdčc</text:span></text:span><text:span text:style-name="Privzeta_20_pisava_20_odstavka"><text:span text:style-name="T25"> </text:span></text:span><text:span text:style-name="Privzeta_20_pisava_20_odstavka"><text:span text:style-name="T354">zelena </text:span></text:span><text:span text:style-name="T313">s</text:span><text:span text:style-name="T3">mrdl</text:span><text:span text:style-name="T513">jivka (žuželka)</text:span></text:p>
      <text:p text:style-name="P3"><text:span text:style-name="Privzeta_20_pisava_20_odstavka"><text:span text:style-name="T25">smrdeč</text:span></text:span><text:span text:style-name="Privzeta_20_pisava_20_odstavka"><text:span text:style-name="T779">i</text:span></text:span><text:span text:style-name="Privzeta_20_pisava_20_odstavka"><text:span text:style-name="T25">na </text:span></text:span><text:span text:style-name="T3">smrad</text:span></text:p>
      <text:p text:style-name="P71"><text:span text:style-name="Privzeta_20_pisava_20_odstavka"><text:span text:style-name="T218">sn</text:span></text:span><text:span text:style-name="Privzeta_20_pisava_20_odstavka"><text:span text:style-name="T828">e</text:span></text:span><text:span text:style-name="Privzeta_20_pisava_20_odstavka"><text:span text:style-name="T218">žt</text:span></text:span><text:span text:style-name="Privzeta_20_pisava_20_odstavka"><text:span text:style-name="T25"> </text:span></text:span><text:span text:style-name="T3">posamezna senožet, </text:span><text:span text:style-name="T89">posjeku sm snež</text:span><text:span text:style-name="Privzeta_20_pisava_20_odstavka"><text:span text:style-name="T89">t pr kapelci </text:span></text:span><text:span text:style-name="Privzeta_20_pisava_20_odstavka"><text:span text:style-name="T355">(pokosil sem senožet pri kapelici)</text:span></text:span></text:p>
      <text:p text:style-name="P71"><text:span text:style-name="Privzeta_20_pisava_20_odstavka"><text:span text:style-name="T25">snež</text:span></text:span><text:span text:style-name="Privzeta_20_pisava_20_odstavka"><text:span text:style-name="T828">a</text:span></text:span><text:span text:style-name="Privzeta_20_pisava_20_odstavka"><text:span text:style-name="T25">t, snežati </text:span></text:span><text:span text:style-name="T3">senožeti na splošno, </text:span><text:span text:style-name="T89">arn</text:span><text:span text:style-name="T168">i</text:span><text:span text:style-name="T89">ka rase v snežatih</text:span><text:span text:style-name="T514">, </text:span><text:span text:style-name="Privzeta_20_pisava_20_odstavka"><text:span text:style-name="T266">grem v snežat </text:span></text:span><text:span text:style-name="Privzeta_20_pisava_20_odstavka"><text:span text:style-name="T297">(grem gor, kjer so travniki),</text:span></text:span><text:span text:style-name="Privzeta_20_pisava_20_odstavka"><text:span text:style-name="T266"> gor v snežatih </text:span></text:span><text:span text:style-name="Privzeta_20_pisava_20_odstavka"><text:span text:style-name="T297">(gor, kjer so travniki)</text:span></text:span></text:p>
      <text:p text:style-name="P3"><text:span text:style-name="Privzeta_20_pisava_20_odstavka"><text:span text:style-name="T25">sn</text:span></text:span><text:span text:style-name="Privzeta_20_pisava_20_odstavka"><text:span text:style-name="T601">j</text:span></text:span><text:span text:style-name="Privzeta_20_pisava_20_odstavka"><text:span text:style-name="T884">e</text:span></text:span><text:span text:style-name="Privzeta_20_pisava_20_odstavka"><text:span text:style-name="T25">den </text:span></text:span><text:span text:style-name="T3">požrešen</text:span></text:p>
      <text:p text:style-name="P3"><text:span text:style-name="Privzeta_20_pisava_20_odstavka"><text:span text:style-name="T25">snu</text:span></text:span><text:span text:style-name="Privzeta_20_pisava_20_odstavka"><text:span text:style-name="T910">ə</text:span></text:span><text:span text:style-name="Privzeta_20_pisava_20_odstavka"><text:span text:style-name="T25">č</text:span></text:span><text:span text:style-name="T3"> sinoči</text:span></text:p>
      <text:p text:style-name="P3"><text:span text:style-name="Privzeta_20_pisava_20_odstavka"><text:span text:style-name="T219">s</text:span></text:span><text:span text:style-name="Privzeta_20_pisava_20_odstavka"><text:span text:style-name="T875">o</text:span></text:span><text:span text:style-name="Privzeta_20_pisava_20_odstavka"><text:span text:style-name="T219">ld</text:span></text:span><text:span text:style-name="Privzeta_20_pisava_20_odstavka"><text:span text:style-name="T238">i</text:span></text:span><text:span text:style-name="Privzeta_20_pisava_20_odstavka"><text:span text:style-name="T219">, </text:span></text:span><text:span text:style-name="Privzeta_20_pisava_20_odstavka"><text:span text:style-name="T25">s</text:span></text:span><text:span text:style-name="Privzeta_20_pisava_20_odstavka"><text:span text:style-name="T875">o</text:span></text:span><text:span text:style-name="Privzeta_20_pisava_20_odstavka"><text:span text:style-name="T967">u</text:span></text:span><text:span text:style-name="Privzeta_20_pisava_20_odstavka"><text:span text:style-name="T25">d</text:span></text:span><text:span text:style-name="Privzeta_20_pisava_20_odstavka"><text:span text:style-name="T238">i</text:span></text:span><text:span text:style-name="Privzeta_20_pisava_20_odstavka"><text:span text:style-name="T25"> </text:span></text:span><text:span text:style-name="T3">denar, </text:span><text:span text:style-name="T92">je pršu </text:span><text:span text:style-name="T114">do</text:span><text:span text:style-name="T92"> soud</text:span><text:span text:style-name="T114">ou</text:span><text:span text:style-name="T92"> </text:span><text:span text:style-name="T516">(je pridobil denar)</text:span></text:p>
      <text:p text:style-name="P3"><text:span text:style-name="Privzeta_20_pisava_20_odstavka"><text:span text:style-name="T25">sp</text:span></text:span><text:span text:style-name="Privzeta_20_pisava_20_odstavka"><text:span text:style-name="T682">o</text:span></text:span><text:span text:style-name="Privzeta_20_pisava_20_odstavka"><text:span text:style-name="T25">tjen</text:span></text:span><text:span text:style-name="T3"> prepoten</text:span></text:p>
      <text:p text:style-name="P3"><text:span text:style-name="Privzeta_20_pisava_20_odstavka"><text:span text:style-name="T25">sp</text:span></text:span><text:span text:style-name="Privzeta_20_pisava_20_odstavka"><text:span text:style-name="T682">u</text:span></text:span><text:span text:style-name="Privzeta_20_pisava_20_odstavka"><text:span text:style-name="T25">zniti </text:span></text:span><text:span text:style-name="T3">spodrsniti</text:span></text:p>
      <text:p text:style-name="P3"><text:soft-page-break/><text:span text:style-name="Privzeta_20_pisava_20_odstavka"><text:span text:style-name="T25">sr</text:span></text:span><text:span text:style-name="Privzeta_20_pisava_20_odstavka"><text:span text:style-name="T683">o</text:span></text:span><text:span text:style-name="Privzeta_20_pisava_20_odstavka"><text:span text:style-name="T25">ta </text:span></text:span><text:span text:style-name="T3">sirota</text:span></text:p>
      <text:p text:style-name="P3"><text:span text:style-name="Privzeta_20_pisava_20_odstavka"><text:span text:style-name="T25">stakv</text:span></text:span><text:span text:style-name="Privzeta_20_pisava_20_odstavka"><text:span text:style-name="T683">i</text:span></text:span><text:span text:style-name="Privzeta_20_pisava_20_odstavka"><text:span text:style-name="T25">ž </text:span></text:span><text:span text:style-name="T3">polenovka</text:span></text:p>
      <text:p text:style-name="P3"><text:span text:style-name="Privzeta_20_pisava_20_odstavka"><text:span text:style-name="T25">stal</text:span></text:span><text:span text:style-name="Privzeta_20_pisava_20_odstavka"><text:span text:style-name="T683">a</text:span></text:span><text:span text:style-name="Privzeta_20_pisava_20_odstavka"><text:span text:style-name="T25">ža </text:span></text:span><text:span text:style-name="T3">polica</text:span></text:p>
      <text:p text:style-name="P3"><text:span text:style-name="Privzeta_20_pisava_20_odstavka"><text:span text:style-name="T25">st</text:span></text:span><text:span text:style-name="Privzeta_20_pisava_20_odstavka"><text:span text:style-name="T829">a</text:span></text:span><text:span text:style-name="Privzeta_20_pisava_20_odstavka"><text:span text:style-name="T25">ti </text:span></text:span><text:span text:style-name="T3">stanovati</text:span></text:p>
      <text:p text:style-name="P3"><text:span text:style-name="Privzeta_20_pisava_20_odstavka"><text:span text:style-name="T25">st</text:span></text:span><text:span text:style-name="Privzeta_20_pisava_20_odstavka"><text:span text:style-name="T780">e</text:span></text:span><text:span text:style-name="Privzeta_20_pisava_20_odstavka"><text:span text:style-name="T25">gniti </text:span></text:span><text:span text:style-name="Privzeta_20_pisava_20_odstavka"><text:span text:style-name="T221">se </text:span></text:span><text:span text:style-name="T3">umreti</text:span></text:p>
      <text:p text:style-name="P3"><text:span text:style-name="Privzeta_20_pisava_20_odstavka"><text:span text:style-name="T25">stez</text:span></text:span><text:span text:style-name="Privzeta_20_pisava_20_odstavka"><text:span text:style-name="T830">a</text:span></text:span><text:span text:style-name="Privzeta_20_pisava_20_odstavka"><text:span text:style-name="T25"> </text:span></text:span><text:span text:style-name="T3">solz</text:span><text:span text:style-name="T563">e</text:span><text:span text:style-name="T517">, </text:span><text:span text:style-name="T115">so ji prtekl</text:span><text:span text:style-name="T168">e</text:span><text:span text:style-name="T115"> steza po lic</text:span><text:span text:style-name="T168">i</text:span><text:span text:style-name="T115">h</text:span><text:span text:style-name="T563"> (solze so jih pritekle po licih)</text:span></text:p>
      <text:p text:style-name="P3"><text:span text:style-name="Privzeta_20_pisava_20_odstavka"><text:span text:style-name="T25">stez</text:span></text:span><text:span text:style-name="Privzeta_20_pisava_20_odstavka"><text:span text:style-name="T780">i</text:span></text:span><text:span text:style-name="Privzeta_20_pisava_20_odstavka"><text:span text:style-name="T25">c</text:span></text:span><text:span text:style-name="Privzeta_20_pisava_20_odstavka"><text:span text:style-name="T239">e</text:span></text:span><text:span text:style-name="Privzeta_20_pisava_20_odstavka"><text:span text:style-name="T25"> </text:span></text:span><text:span text:style-name="Privzeta_20_pisava_20_odstavka"><text:span text:style-name="T358">solzic</text:span></text:span><text:span text:style-name="Privzeta_20_pisava_20_odstavka"><text:span text:style-name="T372">e</text:span></text:span><text:span text:style-name="Privzeta_20_pisava_20_odstavka"><text:span text:style-name="T358">, </text:span></text:span><text:span text:style-name="T3">šmarnic</text:span><text:span text:style-name="T564">e</text:span></text:p>
      <text:p text:style-name="P3"><text:span text:style-name="Privzeta_20_pisava_20_odstavka"><text:span text:style-name="T25">st</text:span></text:span><text:span text:style-name="Privzeta_20_pisava_20_odstavka"><text:span text:style-name="T684">o</text:span></text:span><text:span text:style-name="Privzeta_20_pisava_20_odstavka"><text:span text:style-name="T25">lč, st</text:span></text:span><text:span text:style-name="Privzeta_20_pisava_20_odstavka"><text:span text:style-name="T684">o</text:span></text:span><text:span text:style-name="Privzeta_20_pisava_20_odstavka"><text:span text:style-name="T25">lčč</text:span></text:span><text:span text:style-name="T3"> pručka</text:span></text:p>
      <text:p text:style-name="P3"><text:span text:style-name="Privzeta_20_pisava_20_odstavka"><text:span text:style-name="T25">str</text:span></text:span><text:span text:style-name="Privzeta_20_pisava_20_odstavka"><text:span text:style-name="T684">o</text:span></text:span><text:span text:style-name="Privzeta_20_pisava_20_odstavka"><text:span text:style-name="T25">čje </text:span></text:span><text:span text:style-name="Privzeta_20_pisava_20_odstavka"><text:span text:style-name="T359">stročnice</text:span></text:span><text:span text:style-name="Privzeta_20_pisava_20_odstavka"><text:span text:style-name="T222"> </text:span></text:span><text:span text:style-name="Privzeta_20_pisava_20_odstavka"><text:span text:style-name="T359">(</text:span></text:span><text:span text:style-name="T313">stročji fižol, grah, leča, soja</text:span><text:span text:style-name="T359">)</text:span></text:p>
      <text:p text:style-name="P3"><text:span text:style-name="Privzeta_20_pisava_20_odstavka"><text:span text:style-name="T25">st</text:span></text:span><text:span text:style-name="Privzeta_20_pisava_20_odstavka"><text:span text:style-name="T685">u</text:span></text:span><text:span text:style-name="Privzeta_20_pisava_20_odstavka"><text:span text:style-name="T25">ljen </text:span></text:span><text:span text:style-name="T3">zguban, </text:span><text:span text:style-name="T565">navadno človek</text:span></text:p>
      <text:p text:style-name="P3"><text:span text:style-name="Privzeta_20_pisava_20_odstavka"><text:span text:style-name="T25">su</text:span></text:span><text:span text:style-name="Privzeta_20_pisava_20_odstavka"><text:span text:style-name="T911">o</text:span></text:span><text:span text:style-name="Privzeta_20_pisava_20_odstavka"><text:span text:style-name="T25">j </text:span></text:span><text:span text:style-name="Privzeta_20_pisava_20_odstavka"><text:span text:style-name="T984">njegov, njen, </text:span></text:span><text:span text:style-name="Privzeta_20_pisava_20_odstavka"><text:span text:style-name="T987">on je suoj sin</text:span></text:span><text:span text:style-name="Privzeta_20_pisava_20_odstavka"><text:span text:style-name="T996"> (on je njegov sin), </text:span></text:span><text:span text:style-name="Privzeta_20_pisava_20_odstavka"><text:span text:style-name="T989">on je suoj brat</text:span></text:span><text:span text:style-name="Privzeta_20_pisava_20_odstavka"><text:span text:style-name="T999"> (on je njegov brat)</text:span></text:span></text:p>
      <text:h text:style-name="P142" text:outline-level="2"><text:bookmark text:name="_5vak7kujpy0j"/>Š</text:h>
      <text:p text:style-name="P3"><text:span text:style-name="Privzeta_20_pisava_20_odstavka"><text:span text:style-name="T25">š</text:span></text:span><text:span text:style-name="Privzeta_20_pisava_20_odstavka"><text:span text:style-name="T730">a</text:span></text:span><text:span text:style-name="Privzeta_20_pisava_20_odstavka"><text:span text:style-name="T25">cati </text:span></text:span><text:span text:style-name="T3">ocenjevati, </text:span><text:span text:style-name="T566">oceniti, </text:span><text:span text:style-name="T116">je šacu </text:span><text:span text:style-name="T128">u</text:span><text:span text:style-name="T116">ola, da ma </text:span><text:span text:style-name="T124">pet</text:span><text:span text:style-name="T116"> kvintal</text:span><text:span text:style-name="T124">ov</text:span><text:span text:style-name="T116"> </text:span><text:span text:style-name="T375">(je ocenil, da ima vol </text:span><text:span text:style-name="T376">petsto kilogramov)</text:span></text:p>
      <text:p text:style-name="P3"><text:span text:style-name="Privzeta_20_pisava_20_odstavka"><text:span text:style-name="T25">š</text:span></text:span><text:span text:style-name="Privzeta_20_pisava_20_odstavka"><text:span text:style-name="T950">a</text:span></text:span><text:span text:style-name="Privzeta_20_pisava_20_odstavka"><text:span text:style-name="T25">jt </text:span></text:span><text:span text:style-name="T3">vprega za enega vola</text:span></text:p>
      <text:p text:style-name="P26"><text:span text:style-name="T28">šal</text:span><text:span text:style-name="T620">a</text:span><text:span text:style-name="T28">m</text:span><text:span text:style-name="T3"> salama</text:span></text:p>
      <text:p text:style-name="P3"><text:span text:style-name="Privzeta_20_pisava_20_odstavka"><text:span text:style-name="T25">š</text:span></text:span><text:span text:style-name="Privzeta_20_pisava_20_odstavka"><text:span text:style-name="T731">a</text:span></text:span><text:span text:style-name="Privzeta_20_pisava_20_odstavka"><text:span text:style-name="T25">lca </text:span></text:span><text:span text:style-name="T3">skodelica</text:span></text:p>
      <text:p text:style-name="P3"><text:span text:style-name="Privzeta_20_pisava_20_odstavka"><text:span text:style-name="T25">š</text:span></text:span><text:span text:style-name="Privzeta_20_pisava_20_odstavka"><text:span text:style-name="T731">a</text:span></text:span><text:span text:style-name="Privzeta_20_pisava_20_odstavka"><text:span text:style-name="T25">lter </text:span></text:span><text:span text:style-name="T3">stikalo</text:span></text:p>
      <text:p text:style-name="P3"><text:span text:style-name="Privzeta_20_pisava_20_odstavka"><text:span text:style-name="T25">ščep</text:span></text:span><text:span text:style-name="Privzeta_20_pisava_20_odstavka"><text:span text:style-name="T885">e</text:span></text:span><text:span text:style-name="Privzeta_20_pisava_20_odstavka"><text:span text:style-name="T223">ti</text:span></text:span><text:span text:style-name="Privzeta_20_pisava_20_odstavka"><text:span text:style-name="T25"> </text:span></text:span><text:span text:style-name="T3">skel</text:span><text:span text:style-name="T518">eti</text:span></text:p>
      <text:p text:style-name="P3"><text:span text:style-name="Privzeta_20_pisava_20_odstavka"><text:span text:style-name="T25">šč</text:span></text:span><text:span text:style-name="Privzeta_20_pisava_20_odstavka"><text:span text:style-name="T781">i</text:span></text:span><text:span text:style-name="Privzeta_20_pisava_20_odstavka"><text:span text:style-name="T25">na </text:span></text:span><text:span text:style-name="T3">trska, trn</text:span></text:p>
      <text:p text:style-name="P128"><text:span text:style-name="Privzeta_20_pisava_20_odstavka"><text:span text:style-name="T25">šč</text:span></text:span><text:span text:style-name="Privzeta_20_pisava_20_odstavka"><text:span text:style-name="T224">u</text:span></text:span><text:span text:style-name="Privzeta_20_pisava_20_odstavka"><text:span text:style-name="T25">r</text:span></text:span><text:span text:style-name="Privzeta_20_pisava_20_odstavka"><text:span text:style-name="T781">e</text:span></text:span><text:span text:style-name="Privzeta_20_pisava_20_odstavka"><text:span text:style-name="T25">ti </text:span></text:span><text:span text:style-name="T3">curljati, </text:span><text:span text:style-name="Privzeta_20_pisava_20_odstavka"><text:span text:style-name="T266">je ščurela </text:span></text:span><text:span text:style-name="Privzeta_20_pisava_20_odstavka"><text:span text:style-name="T284">w</text:span></text:span><text:span text:style-name="Privzeta_20_pisava_20_odstavka"><text:span text:style-name="T958">ə</text:span></text:span><text:span text:style-name="Privzeta_20_pisava_20_odstavka"><text:span text:style-name="T266">da</text:span></text:span><text:span text:style-name="Privzeta_20_pisava_20_odstavka"><text:span text:style-name="T5"> </text:span></text:span><text:span text:style-name="Privzeta_20_pisava_20_odstavka"><text:span text:style-name="T293">(voda je curljala)</text:span></text:span></text:p>
      <text:p text:style-name="P3"><text:soft-page-break/><text:span text:style-name="Privzeta_20_pisava_20_odstavka"><text:span text:style-name="T25">š</text:span></text:span><text:span text:style-name="Privzeta_20_pisava_20_odstavka"><text:span text:style-name="T886">e</text:span></text:span><text:span text:style-name="Privzeta_20_pisava_20_odstavka"><text:span text:style-name="T25">fla </text:span></text:span><text:span text:style-name="T3">zajemalka</text:span></text:p>
      <text:p text:style-name="P9"><text:span text:style-name="T1015">šekad</text:span><text:span text:style-name="T1093">u</text:span><text:span text:style-name="T1015">ra</text:span><text:span text:style-name="T1025"> sitnost,</text:span><text:span text:style-name="T1037"> </text:span><text:span text:style-name="T1047">Marija, še šekadur boš mela, </text:span><text:span text:style-name="T1048">k’</text:span><text:span text:style-name="T1047"> bojo hodile ženske pečt u hišo </text:span><text:span text:style-name="T1039">(Marija, še sitnosti boš imela, ko bodo hodile ženske pečt v tvojo hišo)</text:span></text:p>
      <text:p text:style-name="P3"><text:span text:style-name="Privzeta_20_pisava_20_odstavka"><text:span text:style-name="T25">šenf</text:span></text:span><text:span text:style-name="Privzeta_20_pisava_20_odstavka"><text:span text:style-name="T782">i</text:span></text:span><text:span text:style-name="Privzeta_20_pisava_20_odstavka"><text:span text:style-name="T25">t </text:span></text:span><text:span text:style-name="T3">strop</text:span></text:p>
      <text:p text:style-name="P3"><text:span text:style-name="Privzeta_20_pisava_20_odstavka"><text:span text:style-name="T25">š</text:span></text:span><text:span text:style-name="Privzeta_20_pisava_20_odstavka"><text:span text:style-name="T951">e</text:span></text:span><text:span text:style-name="Privzeta_20_pisava_20_odstavka"><text:span text:style-name="T25">nk </text:span></text:span><text:span text:style-name="T3">darilo</text:span></text:p>
      <text:p text:style-name="P163"><text:span text:style-name="T3">šenšur </text:span><text:span text:style-name="T313">direndaj</text:span></text:p>
      <text:p text:style-name="P3"><text:span text:style-name="Privzeta_20_pisava_20_odstavka"><text:span text:style-name="T25">šf</text:span></text:span><text:span text:style-name="Privzeta_20_pisava_20_odstavka"><text:span text:style-name="T782">i</text:span></text:span><text:span text:style-name="Privzeta_20_pisava_20_odstavka"><text:span text:style-name="T25">can </text:span></text:span><text:span text:style-name="T3">prepoten</text:span></text:p>
      <text:p text:style-name="P3"><text:span text:style-name="Privzeta_20_pisava_20_odstavka"><text:span text:style-name="T25">š</text:span></text:span><text:span text:style-name="Privzeta_20_pisava_20_odstavka"><text:span text:style-name="T686">i</text:span></text:span><text:span text:style-name="Privzeta_20_pisava_20_odstavka"><text:span text:style-name="T25">pa </text:span></text:span><text:span text:style-name="T3">okensko steklo</text:span></text:p>
      <text:p text:style-name="P3"><text:span text:style-name="Privzeta_20_pisava_20_odstavka"><text:span text:style-name="T25">škab</text:span></text:span><text:span text:style-name="Privzeta_20_pisava_20_odstavka"><text:span text:style-name="T686">e</text:span></text:span><text:span text:style-name="Privzeta_20_pisava_20_odstavka"><text:span text:style-name="T25">l </text:span></text:span><text:span text:style-name="T3">nočna omarica</text:span></text:p>
      <text:p text:style-name="P3"><text:span text:style-name="Privzeta_20_pisava_20_odstavka"><text:span text:style-name="T25">škal</text:span></text:span><text:span text:style-name="Privzeta_20_pisava_20_odstavka"><text:span text:style-name="T686">o</text:span></text:span><text:span text:style-name="Privzeta_20_pisava_20_odstavka"><text:span text:style-name="T25">nja </text:span></text:span><text:span text:style-name="T3">sitnost</text:span></text:p>
      <text:p text:style-name="P3"><text:span text:style-name="Privzeta_20_pisava_20_odstavka"><text:span text:style-name="T25">škamb</text:span></text:span><text:span text:style-name="Privzeta_20_pisava_20_odstavka"><text:span text:style-name="T686">e</text:span></text:span><text:span text:style-name="Privzeta_20_pisava_20_odstavka"><text:span text:style-name="T25">ta </text:span></text:span><text:span text:style-name="T3">spotik, podstavitev noge pri nogometu</text:span></text:p>
      <text:p text:style-name="P3"><text:span text:style-name="Privzeta_20_pisava_20_odstavka"><text:span text:style-name="T25">šk</text:span></text:span><text:span text:style-name="Privzeta_20_pisava_20_odstavka"><text:span text:style-name="T912">i</text:span></text:span><text:span text:style-name="Privzeta_20_pisava_20_odstavka"><text:span text:style-name="T25"> </text:span></text:span><text:span text:style-name="T3">smuči</text:span></text:p>
      <text:p text:style-name="P3"><text:span text:style-name="Privzeta_20_pisava_20_odstavka"><text:span text:style-name="T25">šk</text:span></text:span><text:span text:style-name="Privzeta_20_pisava_20_odstavka"><text:span text:style-name="T783">i</text:span></text:span><text:span text:style-name="Privzeta_20_pisava_20_odstavka"><text:span text:style-name="T25">fo </text:span></text:span><text:span text:style-name="T3">nagravžno</text:span></text:p>
      <text:p text:style-name="P3"><text:span text:style-name="Privzeta_20_pisava_20_odstavka"><text:span text:style-name="T25">šklav</text:span></text:span><text:span text:style-name="Privzeta_20_pisava_20_odstavka"><text:span text:style-name="T783">i</text:span></text:span><text:span text:style-name="Privzeta_20_pisava_20_odstavka"><text:span text:style-name="T25">na </text:span></text:span><text:span text:style-name="T3">odeja</text:span></text:p>
      <text:p text:style-name="P73"><text:span text:style-name="Privzeta_20_pisava_20_odstavka"><text:span text:style-name="T985">šk</text:span></text:span><text:span text:style-name="Privzeta_20_pisava_20_odstavka"><text:span text:style-name="T1000">o</text:span></text:span><text:span text:style-name="Privzeta_20_pisava_20_odstavka"><text:span text:style-name="T985">rja</text:span></text:span><text:span text:style-name="Privzeta_20_pisava_20_odstavka"><text:span text:style-name="T313"> bič</text:span></text:span></text:p>
      <text:p text:style-name="P3"><text:span text:style-name="Privzeta_20_pisava_20_odstavka"><text:span text:style-name="T25">škovac</text:span></text:span><text:span text:style-name="Privzeta_20_pisava_20_odstavka"><text:span text:style-name="T732">e</text:span></text:span><text:span text:style-name="Privzeta_20_pisava_20_odstavka"><text:span text:style-name="T25">la </text:span></text:span><text:span text:style-name="T3">smetišnica</text:span></text:p>
      <text:p text:style-name="P3"><text:span text:style-name="Privzeta_20_pisava_20_odstavka"><text:span text:style-name="T25">škrt</text:span></text:span><text:span text:style-name="Privzeta_20_pisava_20_odstavka"><text:span text:style-name="T732">o</text:span></text:span><text:span text:style-name="Privzeta_20_pisava_20_odstavka"><text:span text:style-name="T25">c </text:span></text:span><text:span text:style-name="T3">papirnata vrečka</text:span></text:p>
      <text:p text:style-name="P3"><text:span text:style-name="Privzeta_20_pisava_20_odstavka"><text:span text:style-name="T25">šku</text:span></text:span><text:span text:style-name="Privzeta_20_pisava_20_odstavka"><text:span text:style-name="T732">a</text:span></text:span><text:span text:style-name="Privzeta_20_pisava_20_odstavka"><text:span text:style-name="T25">dra </text:span></text:span><text:span text:style-name="T3">ekipa</text:span></text:p>
      <text:p text:style-name="P3"><text:span text:style-name="Privzeta_20_pisava_20_odstavka"><text:span text:style-name="T25">šk</text:span></text:span><text:span text:style-name="Privzeta_20_pisava_20_odstavka"><text:span text:style-name="T732">u</text:span></text:span><text:span text:style-name="Privzeta_20_pisava_20_odstavka"><text:span text:style-name="T25">re </text:span></text:span><text:span text:style-name="T3">naoknice, </text:span><text:span text:style-name="T519">polkna</text:span></text:p>
      <text:p text:style-name="P9"><text:span text:style-name="T1015">šlamat</text:span><text:span text:style-name="T1090">i</text:span><text:span text:style-name="T1015">rati</text:span><text:span text:style-name="T1038"> brskati, stikati,</text:span><text:span text:style-name="T1037"> </text:span><text:span text:style-name="T1047">ki šlamatiraš gor po kambre </text:span><text:span text:style-name="T1040">(kaj brskaš po sobi)</text:span></text:p>
      <text:p text:style-name="P3"><text:span text:style-name="Privzeta_20_pisava_20_odstavka"><text:span text:style-name="T25">šl</text:span></text:span><text:span text:style-name="Privzeta_20_pisava_20_odstavka"><text:span text:style-name="T733">a</text:span></text:span><text:span text:style-name="Privzeta_20_pisava_20_odstavka"><text:span text:style-name="T25">mpast </text:span></text:span><text:span text:style-name="T3">površen, nemaren</text:span></text:p>
      <text:p text:style-name="P3"><text:span text:style-name="Privzeta_20_pisava_20_odstavka"><text:span text:style-name="T25">šl</text:span></text:span><text:span text:style-name="Privzeta_20_pisava_20_odstavka"><text:span text:style-name="T734">a</text:span></text:span><text:span text:style-name="Privzeta_20_pisava_20_odstavka"><text:span text:style-name="T961">u</text:span></text:span><text:span text:style-name="Privzeta_20_pisava_20_odstavka"><text:span text:style-name="T25">f </text:span></text:span><text:span text:style-name="T3">cev</text:span></text:p>
      <text:p text:style-name="P3"><text:soft-page-break/><text:span text:style-name="Privzeta_20_pisava_20_odstavka"><text:span text:style-name="T25">šl</text:span></text:span><text:span text:style-name="Privzeta_20_pisava_20_odstavka"><text:span text:style-name="T734">e</text:span></text:span><text:span text:style-name="Privzeta_20_pisava_20_odstavka"><text:span text:style-name="T25">va </text:span></text:span><text:span text:style-name="T3">slina</text:span></text:p>
      <text:p text:style-name="P3"><text:span text:style-name="Privzeta_20_pisava_20_odstavka"><text:span text:style-name="T25">šl</text:span></text:span><text:span text:style-name="Privzeta_20_pisava_20_odstavka"><text:span text:style-name="T784">e</text:span></text:span><text:span text:style-name="Privzeta_20_pisava_20_odstavka"><text:span text:style-name="T25">vder </text:span></text:span><text:span text:style-name="T3">nespameten </text:span><text:span text:style-name="T567">moški</text:span></text:p>
      <text:p text:style-name="P168"><text:span text:style-name="T117">š</text:span><text:span text:style-name="T28">l</text:span><text:span text:style-name="T620">e</text:span><text:span text:style-name="T28">vdra </text:span><text:span text:style-name="T3">nespametna ženska</text:span></text:p>
      <text:p text:style-name="P145"><text:span text:style-name="T3">šlevt </text:span><text:span text:style-name="T313">neumnež</text:span></text:p>
      <text:p text:style-name="P145"><text:span text:style-name="T3">šl</text:span><text:span text:style-name="T600">e</text:span><text:span text:style-name="T3">utast </text:span><text:span text:style-name="T313">neumen</text:span></text:p>
      <text:p text:style-name="P3"><text:span text:style-name="Privzeta_20_pisava_20_odstavka"><text:span text:style-name="T25">šl</text:span></text:span><text:span text:style-name="Privzeta_20_pisava_20_odstavka"><text:span text:style-name="T784">i</text:span></text:span><text:span text:style-name="Privzeta_20_pisava_20_odstavka"><text:span text:style-name="T25">c </text:span></text:span><text:span text:style-name="T3">razporek pri hlačah</text:span></text:p>
      <text:p text:style-name="P3"><text:span text:style-name="Privzeta_20_pisava_20_odstavka"><text:span text:style-name="T25">šl</text:span></text:span><text:span text:style-name="Privzeta_20_pisava_20_odstavka"><text:span text:style-name="T784">u</text:span></text:span><text:span text:style-name="Privzeta_20_pisava_20_odstavka"><text:span text:style-name="T25">k </text:span></text:span><text:span text:style-name="T3">požirek</text:span></text:p>
      <text:p text:style-name="P3"><text:span text:style-name="Privzeta_20_pisava_20_odstavka"><text:span text:style-name="T25">šm</text:span></text:span><text:span text:style-name="Privzeta_20_pisava_20_odstavka"><text:span text:style-name="T867">u</text:span></text:span><text:span text:style-name="Privzeta_20_pisava_20_odstavka"><text:span text:style-name="T25">kuc</text:span></text:span><text:span text:style-name="Privzeta_20_pisava_20_odstavka"><text:span text:style-name="T313"> </text:span></text:span><text:span text:style-name="Privzeta_20_pisava_20_odstavka"><text:span text:style-name="T360">plodovi </text:span></text:span><text:span text:style-name="T313">gozdn</text:span><text:span text:style-name="T360">ih</text:span><text:span text:style-name="T313"> jagod</text:span></text:p>
      <text:p text:style-name="P3"><text:span text:style-name="Privzeta_20_pisava_20_odstavka"><text:span text:style-name="T25">šn</text:span></text:span><text:span text:style-name="Privzeta_20_pisava_20_odstavka"><text:span text:style-name="T735">a</text:span></text:span><text:span text:style-name="Privzeta_20_pisava_20_odstavka"><text:span text:style-name="T25">ufati </text:span></text:span><text:span text:style-name="T3">stikati, vohljati, tudi njuhati</text:span></text:p>
      <text:p text:style-name="P3"><text:span text:style-name="Privzeta_20_pisava_20_odstavka"><text:span text:style-name="T25">šn</text:span></text:span><text:span text:style-name="Privzeta_20_pisava_20_odstavka"><text:span text:style-name="T735">i</text:span></text:span><text:span text:style-name="Privzeta_20_pisava_20_odstavka"><text:span text:style-name="T225">t</text:span></text:span><text:span text:style-name="Privzeta_20_pisava_20_odstavka"><text:span text:style-name="T25">a </text:span></text:span><text:span text:style-name="T3">ocvrta kruhova rezina</text:span></text:p>
      <text:p text:style-name="P3"><text:span text:style-name="Privzeta_20_pisava_20_odstavka"><text:span text:style-name="T25">špacakam</text:span></text:span><text:span text:style-name="Privzeta_20_pisava_20_odstavka"><text:span text:style-name="T736">i</text:span></text:span><text:span text:style-name="Privzeta_20_pisava_20_odstavka"><text:span text:style-name="T25">nar </text:span></text:span><text:span text:style-name="T3">dimnikar</text:span></text:p>
      <text:p text:style-name="P3"><text:span text:style-name="Privzeta_20_pisava_20_odstavka"><text:span text:style-name="T25">šp</text:span></text:span><text:span text:style-name="Privzeta_20_pisava_20_odstavka"><text:span text:style-name="T736">a</text:span></text:span><text:span text:style-name="Privzeta_20_pisava_20_odstavka"><text:span text:style-name="T25">ga </text:span></text:span><text:span text:style-name="T3">vrv</text:span></text:p>
      <text:p text:style-name="P3"><text:span text:style-name="Privzeta_20_pisava_20_odstavka"><text:span text:style-name="T25">šp</text:span></text:span><text:span text:style-name="Privzeta_20_pisava_20_odstavka"><text:span text:style-name="T736">a</text:span></text:span><text:span text:style-name="Privzeta_20_pisava_20_odstavka"><text:span text:style-name="T25">jz </text:span></text:span><text:span text:style-name="T3">shramba</text:span></text:p>
      <text:p text:style-name="P3"><text:span text:style-name="Privzeta_20_pisava_20_odstavka"><text:span text:style-name="T25">špamp</text:span></text:span><text:span text:style-name="Privzeta_20_pisava_20_odstavka"><text:span text:style-name="T737">e</text:span></text:span><text:span text:style-name="Privzeta_20_pisava_20_odstavka"><text:span text:style-name="T25">t </text:span></text:span><text:span text:style-name="T3">postelja</text:span></text:p>
      <text:p text:style-name="P3"><text:span text:style-name="Privzeta_20_pisava_20_odstavka"><text:span text:style-name="T25">špand</text:span></text:span><text:span text:style-name="Privzeta_20_pisava_20_odstavka"><text:span text:style-name="T737">a</text:span></text:span><text:span text:style-name="Privzeta_20_pisava_20_odstavka"><text:span text:style-name="T25">ti </text:span></text:span><text:span text:style-name="T3">trošiti, </text:span><text:span text:style-name="T520">izdajati denar</text:span></text:p>
      <text:p text:style-name="P3"><text:span text:style-name="Privzeta_20_pisava_20_odstavka"><text:span text:style-name="T25">španov</text:span></text:span><text:span text:style-name="Privzeta_20_pisava_20_odstavka"><text:span text:style-name="T737">i</text:span></text:span><text:span text:style-name="Privzeta_20_pisava_20_odstavka"><text:span text:style-name="T25">ja </text:span></text:span><text:span text:style-name="T3">družabništvo</text:span></text:p>
      <text:p text:style-name="P3"><text:span text:style-name="Privzeta_20_pisava_20_odstavka"><text:span text:style-name="T25">šp</text:span></text:span><text:span text:style-name="Privzeta_20_pisava_20_odstavka"><text:span text:style-name="T737">a</text:span></text:span><text:span text:style-name="Privzeta_20_pisava_20_odstavka"><text:span text:style-name="T25">rati </text:span></text:span><text:span text:style-name="T3">varčevati</text:span></text:p>
      <text:p text:style-name="P3"><text:span text:style-name="Privzeta_20_pisava_20_odstavka"><text:span text:style-name="T25">šp</text:span></text:span><text:span text:style-name="Privzeta_20_pisava_20_odstavka"><text:span text:style-name="T737">a</text:span></text:span><text:span text:style-name="Privzeta_20_pisava_20_odstavka"><text:span text:style-name="T25">rget </text:span></text:span><text:span text:style-name="T3">štedilnik</text:span></text:p>
      <text:p text:style-name="P3"><text:span text:style-name="Privzeta_20_pisava_20_odstavka"><text:span text:style-name="T25">šp</text:span></text:span><text:span text:style-name="Privzeta_20_pisava_20_odstavka"><text:span text:style-name="T737">a</text:span></text:span><text:span text:style-name="Privzeta_20_pisava_20_odstavka"><text:span text:style-name="T25">ruc </text:span></text:span><text:span text:style-name="T3">hranilnik, </text:span><text:span text:style-name="T520">šparovček</text:span></text:p>
      <text:p text:style-name="P3"><text:span text:style-name="Privzeta_20_pisava_20_odstavka"><text:span text:style-name="T25">šp</text:span></text:span><text:span text:style-name="Privzeta_20_pisava_20_odstavka"><text:span text:style-name="T737">a</text:span></text:span><text:span text:style-name="Privzeta_20_pisava_20_odstavka"><text:span text:style-name="T25">s </text:span></text:span><text:span text:style-name="T3">šala</text:span></text:p>
      <text:p text:style-name="P3"><text:span text:style-name="Privzeta_20_pisava_20_odstavka"><text:span text:style-name="T25">šp</text:span></text:span><text:span text:style-name="Privzeta_20_pisava_20_odstavka"><text:span text:style-name="T737">a</text:span></text:span><text:span text:style-name="Privzeta_20_pisava_20_odstavka"><text:span text:style-name="T25">sen </text:span></text:span><text:span text:style-name="T3">smešen</text:span></text:p>
      <text:p text:style-name="P3"><text:span text:style-name="Privzeta_20_pisava_20_odstavka"><text:span text:style-name="T25">šp</text:span></text:span><text:span text:style-name="Privzeta_20_pisava_20_odstavka"><text:span text:style-name="T737">e</text:span></text:span><text:span text:style-name="Privzeta_20_pisava_20_odstavka"><text:span text:style-name="T25">ža </text:span></text:span><text:span text:style-name="T3">nakup, </text:span><text:span text:style-name="T521">navadno </text:span><text:span text:style-name="T568">večji nakup </text:span><text:span text:style-name="T521">hrane in osnovnih potrebščin</text:span></text:p>
      <text:p text:style-name="P74"><text:soft-page-break/><text:span text:style-name="Privzeta_20_pisava_20_odstavka"><text:span text:style-name="T25">šp</text:span></text:span><text:span text:style-name="Privzeta_20_pisava_20_odstavka"><text:span text:style-name="T226">i</text:span></text:span><text:span text:style-name="Privzeta_20_pisava_20_odstavka"><text:span text:style-name="T25">čam</text:span></text:span><text:span text:style-name="Privzeta_20_pisava_20_odstavka"><text:span text:style-name="T785">e</text:span></text:span><text:span text:style-name="Privzeta_20_pisava_20_odstavka"><text:span text:style-name="T25">š, </text:span></text:span><text:span text:style-name="Privzeta_20_pisava_20_odstavka"><text:span text:style-name="T226">špičam</text:span></text:span><text:span text:style-name="Privzeta_20_pisava_20_odstavka"><text:span text:style-name="T785">ə</text:span></text:span><text:span text:style-name="Privzeta_20_pisava_20_odstavka"><text:span text:style-name="T93">š</text:span></text:span><text:span text:style-name="Privzeta_20_pisava_20_odstavka"><text:span text:style-name="T25"> </text:span></text:span><text:span text:style-name="T3">netopir</text:span></text:p>
      <text:p text:style-name="P3"><text:span text:style-name="Privzeta_20_pisava_20_odstavka"><text:span text:style-name="T25">šp</text:span></text:span><text:span text:style-name="Privzeta_20_pisava_20_odstavka"><text:span text:style-name="T785">i</text:span></text:span><text:span text:style-name="Privzeta_20_pisava_20_odstavka"><text:span text:style-name="T25">lati se </text:span></text:span><text:span text:style-name="T3">igrati se</text:span></text:p>
      <text:p text:style-name="P118"><text:span text:style-name="T28">šp</text:span><text:span text:style-name="Privzeta_20_pisava_20_odstavka"><text:span text:style-name="T620">e</text:span></text:span><text:span text:style-name="T28">gati</text:span><text:span text:style-name="T3"> kukati</text:span></text:p>
      <text:p text:style-name="P3"><text:span text:style-name="Privzeta_20_pisava_20_odstavka"><text:span text:style-name="T25">šp</text:span></text:span><text:span text:style-name="Privzeta_20_pisava_20_odstavka"><text:span text:style-name="T601">j</text:span></text:span><text:span text:style-name="Privzeta_20_pisava_20_odstavka"><text:span text:style-name="T785">e</text:span></text:span><text:span text:style-name="Privzeta_20_pisava_20_odstavka"><text:span text:style-name="T25">gli </text:span></text:span><text:span text:style-name="T3">očala</text:span></text:p>
      <text:p text:style-name="P3"><text:span text:style-name="Privzeta_20_pisava_20_odstavka"><text:span text:style-name="T25">šp</text:span></text:span><text:span text:style-name="Privzeta_20_pisava_20_odstavka"><text:span text:style-name="T601">j</text:span></text:span><text:span text:style-name="Privzeta_20_pisava_20_odstavka"><text:span text:style-name="T785">e</text:span></text:span><text:span text:style-name="Privzeta_20_pisava_20_odstavka"><text:span text:style-name="T25">gu </text:span></text:span><text:span text:style-name="T3">ogledalo</text:span></text:p>
      <text:p text:style-name="P3"><text:span text:style-name="Privzeta_20_pisava_20_odstavka"><text:span text:style-name="T25">šp</text:span></text:span><text:span text:style-name="Privzeta_20_pisava_20_odstavka"><text:span text:style-name="T785">o</text:span></text:span><text:span text:style-name="Privzeta_20_pisava_20_odstavka"><text:span text:style-name="T25">gati se</text:span></text:span><text:span text:style-name="T3"> </text:span><text:span text:style-name="T522">čez mero </text:span><text:span text:style-name="T3">si privoščiti</text:span></text:p>
      <text:p text:style-name="P3"><text:span text:style-name="Privzeta_20_pisava_20_odstavka"><text:span text:style-name="T25">šp</text:span></text:span><text:span text:style-name="Privzeta_20_pisava_20_odstavka"><text:span text:style-name="T896">o</text:span></text:span><text:span text:style-name="Privzeta_20_pisava_20_odstavka"><text:span text:style-name="T25">t </text:span></text:span><text:span text:style-name="T3">sramota, </text:span><text:span text:style-name="T118">ga je blo špot</text:span><text:span text:style-name="T568"> (ga je bilo sram)</text:span></text:p>
      <text:p text:style-name="P3"><text:span text:style-name="Privzeta_20_pisava_20_odstavka"><text:span text:style-name="T25">šp</text:span></text:span><text:span text:style-name="Privzeta_20_pisava_20_odstavka"><text:span text:style-name="T868">o</text:span></text:span><text:span text:style-name="Privzeta_20_pisava_20_odstavka"><text:span text:style-name="T25">tati se </text:span></text:span><text:span text:style-name="T3">norčevati se, </text:span><text:span text:style-name="T569">rogati se, </text:span><text:span text:style-name="T119">se mu je šp</text:span><text:span text:style-name="T626">o</text:span><text:span text:style-name="T119">tau </text:span><text:span text:style-name="T569">(se je norčeval iz njega)</text:span></text:p>
      <text:p text:style-name="P84"><text:span text:style-name="T28">špot</text:span><text:span text:style-name="T620">i</text:span><text:span text:style-name="T28">ti</text:span><text:span text:style-name="T3"> zasramovati,</text:span><text:span text:style-name="T28"> ga je špot</text:span><text:span text:style-name="T620">i</text:span><text:span text:style-name="T603">u</text:span><text:span text:style-name="T28"> </text:span><text:span text:style-name="T3">(ga je zasramoval)</text:span></text:p>
      <text:p text:style-name="P3"><text:span text:style-name="Privzeta_20_pisava_20_odstavka"><text:span text:style-name="T25">šp</text:span></text:span><text:span text:style-name="Privzeta_20_pisava_20_odstavka"><text:span text:style-name="T868">u</text:span></text:span><text:span text:style-name="Privzeta_20_pisava_20_odstavka"><text:span text:style-name="T25">nta </text:span></text:span><text:span text:style-name="T3">injekcija, </text:span><text:span text:style-name="T523">brizga</text:span></text:p>
      <text:p text:style-name="P3"><text:span text:style-name="Privzeta_20_pisava_20_odstavka"><text:span text:style-name="T25">šp</text:span></text:span><text:span text:style-name="Privzeta_20_pisava_20_odstavka"><text:span text:style-name="T868">u</text:span></text:span><text:span text:style-name="Privzeta_20_pisava_20_odstavka"><text:span text:style-name="T227">r</text:span></text:span><text:span text:style-name="Privzeta_20_pisava_20_odstavka"><text:span text:style-name="T25">gljev </text:span></text:span><text:span text:style-name="T3">izbirčen</text:span></text:p>
      <text:p text:style-name="P3"><text:span text:style-name="Privzeta_20_pisava_20_odstavka"><text:span text:style-name="T25">št</text:span></text:span><text:span text:style-name="Privzeta_20_pisava_20_odstavka"><text:span text:style-name="T786">a</text:span></text:span><text:span text:style-name="Privzeta_20_pisava_20_odstavka"><text:span text:style-name="T25">mperle </text:span></text:span><text:span text:style-name="T3">šilce</text:span></text:p>
      <text:p text:style-name="P3"><text:span text:style-name="Privzeta_20_pisava_20_odstavka"><text:span text:style-name="T25">št</text:span></text:span><text:span text:style-name="Privzeta_20_pisava_20_odstavka"><text:span text:style-name="T786">e</text:span></text:span><text:span text:style-name="Privzeta_20_pisava_20_odstavka"><text:span text:style-name="T25">mpelj </text:span></text:span><text:span text:style-name="T3">žig</text:span></text:p>
      <text:p text:style-name="P3"><text:span text:style-name="Privzeta_20_pisava_20_odstavka"><text:span text:style-name="T25">št</text:span></text:span><text:span text:style-name="Privzeta_20_pisava_20_odstavka"><text:span text:style-name="T786">e</text:span></text:span><text:span text:style-name="Privzeta_20_pisava_20_odstavka"><text:span text:style-name="T25">nga </text:span></text:span><text:span text:style-name="T3">stopnica</text:span></text:p>
      <text:p text:style-name="P3"><text:span text:style-name="Privzeta_20_pisava_20_odstavka"><text:span text:style-name="T25">št</text:span></text:span><text:span text:style-name="Privzeta_20_pisava_20_odstavka"><text:span text:style-name="T952">i</text:span></text:span><text:span text:style-name="Privzeta_20_pisava_20_odstavka"><text:span text:style-name="T25">h </text:span></text:span><text:span text:style-name="T3">šiv, vbod, </text:span><text:span text:style-name="T524">tudi </text:span><text:span text:style-name="Privzeta_20_pisava_20_odstavka"><text:span text:style-name="T984">krog pri kartah</text:span></text:span></text:p>
      <text:p text:style-name="P3"><text:span text:style-name="Privzeta_20_pisava_20_odstavka"><text:span text:style-name="T25">št</text:span></text:span><text:span text:style-name="Privzeta_20_pisava_20_odstavka"><text:span text:style-name="T787">i</text:span></text:span><text:span text:style-name="Privzeta_20_pisava_20_odstavka"><text:span text:style-name="T25">hati </text:span></text:span><text:span text:style-name="T3">prekopavati</text:span></text:p>
      <text:p text:style-name="P3"><text:span text:style-name="Privzeta_20_pisava_20_odstavka"><text:span text:style-name="T25">št</text:span></text:span><text:span text:style-name="Privzeta_20_pisava_20_odstavka"><text:span text:style-name="T787">i</text:span></text:span><text:span text:style-name="Privzeta_20_pisava_20_odstavka"><text:span text:style-name="T25">kati </text:span></text:span><text:span text:style-name="T3">vesti, </text:span><text:span text:style-name="Privzeta_20_pisava_20_odstavka"><text:span text:style-name="T266">štikan prt</text:span></text:span></text:p>
      <text:p text:style-name="P3"><text:span text:style-name="Privzeta_20_pisava_20_odstavka"><text:span text:style-name="T25">št</text:span></text:span><text:span text:style-name="Privzeta_20_pisava_20_odstavka"><text:span text:style-name="T787">i</text:span></text:span><text:span text:style-name="Privzeta_20_pisava_20_odstavka"><text:span text:style-name="T25">ma </text:span></text:span><text:span text:style-name="T3">glas</text:span></text:p>
      <text:p text:style-name="P3"><text:span text:style-name="Privzeta_20_pisava_20_odstavka"><text:span text:style-name="T25">št</text:span></text:span><text:span text:style-name="Privzeta_20_pisava_20_odstavka"><text:span text:style-name="T687">i</text:span></text:span><text:span text:style-name="Privzeta_20_pisava_20_odstavka"><text:span text:style-name="T25">rkati </text:span></text:span><text:span text:style-name="T3">škrobiti</text:span></text:p>
      <text:p text:style-name="P86"><text:span text:style-name="T28">štm</text:span><text:span text:style-name="T620">a</text:span><text:span text:style-name="T28">ti</text:span><text:span text:style-name="T3"> ceniti nekoga, </text:span><text:span text:style-name="T570">ljubkovati</text:span></text:p>
      <text:p text:style-name="P3"><text:span text:style-name="Privzeta_20_pisava_20_odstavka"><text:span text:style-name="T25">št</text:span></text:span><text:span text:style-name="Privzeta_20_pisava_20_odstavka"><text:span text:style-name="T687">o</text:span></text:span><text:span text:style-name="Privzeta_20_pisava_20_odstavka"><text:span text:style-name="T25">kati </text:span></text:span><text:span text:style-name="T3">drezati, dražiti, zbadati</text:span></text:p>
      <text:p text:style-name="P3"><text:soft-page-break/><text:span text:style-name="Privzeta_20_pisava_20_odstavka"><text:span text:style-name="T25">št</text:span></text:span><text:span text:style-name="Privzeta_20_pisava_20_odstavka"><text:span text:style-name="T687">o</text:span></text:span><text:span text:style-name="Privzeta_20_pisava_20_odstavka"><text:span text:style-name="T25">kolo </text:span></text:span><text:span text:style-name="T3">krompir, pretlačen z ohrovtom, stročjim fižolom ali drugo listno zelenjavo, zabeljen z ocvirki</text:span></text:p>
      <text:p text:style-name="P3"><text:span text:style-name="Privzeta_20_pisava_20_odstavka"><text:span text:style-name="T25">št</text:span></text:span><text:span text:style-name="Privzeta_20_pisava_20_odstavka"><text:span text:style-name="T688">o</text:span></text:span><text:span text:style-name="Privzeta_20_pisava_20_odstavka"><text:span text:style-name="T25">kunik </text:span></text:span><text:span text:style-name="T3">mečkalnik hrane</text:span></text:p>
      <text:p text:style-name="P3"><text:span text:style-name="Privzeta_20_pisava_20_odstavka"><text:span text:style-name="T25">štr</text:span></text:span><text:span text:style-name="Privzeta_20_pisava_20_odstavka"><text:span text:style-name="T688">a</text:span></text:span><text:span text:style-name="Privzeta_20_pisava_20_odstavka"><text:span text:style-name="T25">fan </text:span></text:span><text:span text:style-name="T3">kaznovan</text:span></text:p>
      <text:p text:style-name="P3"><text:span text:style-name="Privzeta_20_pisava_20_odstavka"><text:span text:style-name="T25">štr</text:span></text:span><text:span text:style-name="Privzeta_20_pisava_20_odstavka"><text:span text:style-name="T831">a</text:span></text:span><text:span text:style-name="Privzeta_20_pisava_20_odstavka"><text:span text:style-name="T25">finga </text:span></text:span><text:span text:style-name="T3">kazen, pokora</text:span></text:p>
      <text:p text:style-name="P85"><text:span text:style-name="Privzeta_20_pisava_20_odstavka"><text:span text:style-name="T25">štrap</text:span></text:span><text:span text:style-name="Privzeta_20_pisava_20_odstavka"><text:span text:style-name="T688">a</text:span></text:span><text:span text:style-name="Privzeta_20_pisava_20_odstavka"><text:span text:style-name="T25">c </text:span></text:span><text:span text:style-name="T3">prevelik napor</text:span></text:p>
      <text:p text:style-name="P85"><text:span text:style-name="Privzeta_20_pisava_20_odstavka"><text:span text:style-name="T228">štrm</text:span></text:span><text:span text:style-name="Privzeta_20_pisava_20_odstavka"><text:span text:style-name="T687">a</text:span></text:span><text:span text:style-name="Privzeta_20_pisava_20_odstavka"><text:span text:style-name="T228">c</text:span></text:span><text:span text:style-name="Privzeta_20_pisava_20_odstavka"><text:span text:style-name="T25"> </text:span></text:span><text:span text:style-name="T3">žimnica</text:span></text:p>
      <text:p text:style-name="P3"><text:span text:style-name="Privzeta_20_pisava_20_odstavka"><text:span text:style-name="T25">štrp</text:span></text:span><text:span text:style-name="Privzeta_20_pisava_20_odstavka"><text:span text:style-name="T688">o</text:span></text:span><text:span text:style-name="Privzeta_20_pisava_20_odstavka"><text:span text:style-name="T25">n </text:span></text:span><text:span text:style-name="T3">zamašek</text:span></text:p>
      <text:p text:style-name="P3"><text:span text:style-name="Privzeta_20_pisava_20_odstavka"><text:span text:style-name="T25">št</text:span></text:span><text:span text:style-name="Privzeta_20_pisava_20_odstavka"><text:span text:style-name="T953">u</text:span></text:span><text:span text:style-name="Privzeta_20_pisava_20_odstavka"><text:span text:style-name="T25">f </text:span></text:span><text:span text:style-name="T3">naveličan, </text:span><text:span text:style-name="T94">sm štuf tega dela</text:span><text:span text:style-name="T525"> (sem naveličan tega dela)</text:span></text:p>
      <text:p text:style-name="P145"><text:span text:style-name="T525">š</text:span><text:span text:style-name="T3">t</text:span><text:span text:style-name="T600">u</text:span><text:span text:style-name="T3">ora, št</text:span><text:span text:style-name="T960">o</text:span><text:span text:style-name="T3">r </text:span><text:span text:style-name="T313">nerodnica, nerodnež</text:span></text:p>
      <text:p text:style-name="P145"><text:span text:style-name="T3">št</text:span><text:span text:style-name="T600">u</text:span><text:span text:style-name="T3">orast </text:span><text:span text:style-name="T313">neroden</text:span></text:p>
      <text:p text:style-name="P3"><text:span text:style-name="Privzeta_20_pisava_20_odstavka"><text:span text:style-name="T25">št</text:span></text:span><text:span text:style-name="Privzeta_20_pisava_20_odstavka"><text:span text:style-name="T869">u</text:span></text:span><text:span text:style-name="Privzeta_20_pisava_20_odstavka"><text:span text:style-name="T25">kati </text:span></text:span><text:span text:style-name="T3">spojiti, podaljšati</text:span></text:p>
      <text:p text:style-name="P148"><text:span text:style-name="T3">š</text:span><text:span text:style-name="T600">u</text:span><text:span text:style-name="T3">ate </text:span><text:span text:style-name="T313">doma narejeni copati z gumijastimi podplati iz avtomobilske gume</text:span></text:p>
      <text:p text:style-name="P148"><text:span text:style-name="T3">šubla </text:span><text:span text:style-name="T313">lopata</text:span></text:p>
      <text:p text:style-name="P3"><text:span text:style-name="Privzeta_20_pisava_20_odstavka"><text:span text:style-name="T25">š</text:span></text:span><text:span text:style-name="Privzeta_20_pisava_20_odstavka"><text:span text:style-name="T869">u</text:span></text:span><text:span text:style-name="Privzeta_20_pisava_20_odstavka"><text:span text:style-name="T25">der </text:span></text:span><text:span text:style-name="T3">gramoz</text:span></text:p>
      <text:p text:style-name="P3"><text:span text:style-name="Privzeta_20_pisava_20_odstavka"><text:span text:style-name="T25">š</text:span></text:span><text:span text:style-name="Privzeta_20_pisava_20_odstavka"><text:span text:style-name="T601">u</text:span></text:span><text:span text:style-name="Privzeta_20_pisava_20_odstavka"><text:span text:style-name="T619">ə</text:span></text:span><text:span text:style-name="Privzeta_20_pisava_20_odstavka"><text:span text:style-name="T25">štar</text:span></text:span><text:span text:style-name="T3"> čevljar</text:span></text:p>
      <text:p text:style-name="P157"><text:span text:style-name="T3">šun</text:span><text:span text:style-name="T307">i</text:span><text:span text:style-name="T3">ca </text:span><text:span text:style-name="T313">pšenica</text:span></text:p>
      <text:p text:style-name="P3"><text:span text:style-name="Privzeta_20_pisava_20_odstavka"><text:span text:style-name="T25">š</text:span></text:span><text:span text:style-name="Privzeta_20_pisava_20_odstavka"><text:span text:style-name="T869">u</text:span></text:span><text:span text:style-name="Privzeta_20_pisava_20_odstavka"><text:span text:style-name="T25">ntati </text:span></text:span><text:span text:style-name="T3">hujskati</text:span></text:p>
      <text:p text:style-name="P3"><text:span text:style-name="Privzeta_20_pisava_20_odstavka"><text:span text:style-name="T25">š</text:span></text:span><text:span text:style-name="Privzeta_20_pisava_20_odstavka"><text:span text:style-name="T738">u</text:span></text:span><text:span text:style-name="Privzeta_20_pisava_20_odstavka"><text:span text:style-name="T25">šta </text:span></text:span><text:span text:style-name="T3">vzmet</text:span></text:p>
      <text:p text:style-name="P3"><text:span text:style-name="Privzeta_20_pisava_20_odstavka"><text:span text:style-name="T25">šušt</text:span></text:span><text:span text:style-name="Privzeta_20_pisava_20_odstavka"><text:span text:style-name="T738">a</text:span></text:span><text:span text:style-name="Privzeta_20_pisava_20_odstavka"><text:span text:style-name="T25">nčno </text:span></text:span><text:span text:style-name="T3">hranljivo, </text:span><text:span text:style-name="T526">nasitno,</text:span></text:p>
      <text:p text:style-name="P3"><text:span text:style-name="Privzeta_20_pisava_20_odstavka"><text:span text:style-name="T25">šušt</text:span></text:span><text:span text:style-name="Privzeta_20_pisava_20_odstavka"><text:span text:style-name="T788">i</text:span></text:span><text:span text:style-name="Privzeta_20_pisava_20_odstavka"><text:span text:style-name="T25">n </text:span></text:span><text:span text:style-name="T571">pritiskač, sponka</text:span></text:p>
      <text:p text:style-name="P3"><text:span text:style-name="Privzeta_20_pisava_20_odstavka"><text:span text:style-name="T25">šv</text:span></text:span><text:span text:style-name="Privzeta_20_pisava_20_odstavka"><text:span text:style-name="T832">a</text:span></text:span><text:span text:style-name="Privzeta_20_pisava_20_odstavka"><text:span text:style-name="T25">jten </text:span></text:span><text:span text:style-name="T3">občutljiv</text:span></text:p>
      <text:p text:style-name="P160"><text:soft-page-break/><text:span text:style-name="T527">š</text:span><text:span text:style-name="T3">voh </text:span><text:span text:style-name="T313">slaboten, šibek</text:span></text:p>
      <text:h text:style-name="P142" text:outline-level="2"><text:bookmark text:name="_ibzbuptctfcb"/>T</text:h>
      <text:p text:style-name="P3"><text:span text:style-name="Privzeta_20_pisava_20_odstavka"><text:span text:style-name="T25">tak</text:span></text:span><text:span text:style-name="Privzeta_20_pisava_20_odstavka"><text:span text:style-name="T607">u</text:span></text:span><text:span text:style-name="Privzeta_20_pisava_20_odstavka"><text:span text:style-name="T789">i</text:span></text:span><text:span text:style-name="Privzeta_20_pisava_20_odstavka"><text:span text:style-name="T25">n </text:span></text:span><text:span text:style-name="T3">denarnica</text:span></text:p>
      <text:p text:style-name="P3"><text:span text:style-name="Privzeta_20_pisava_20_odstavka"><text:span text:style-name="T25">tant</text:span></text:span><text:span text:style-name="Privzeta_20_pisava_20_odstavka"><text:span text:style-name="T789">a</text:span></text:span><text:span text:style-name="Privzeta_20_pisava_20_odstavka"><text:span text:style-name="T25">va </text:span></text:span><text:span text:style-name="Privzeta_20_pisava_20_odstavka"><text:span text:style-name="T377">nadnaravna sila, ki obsede in zavede človeka v skušnjavo, ali ga zmede, </text:span></text:span><text:span text:style-name="T125">ga je obdala tantava</text:span><text:span text:style-name="T3"> </text:span><text:span text:style-name="T126">in ni znau domu, </text:span><text:span text:style-name="T127">vozila ga je tantava</text:span></text:p>
      <text:p text:style-name="P3"><text:span text:style-name="Privzeta_20_pisava_20_odstavka"><text:span text:style-name="T25">t</text:span></text:span><text:span text:style-name="Privzeta_20_pisava_20_odstavka"><text:span text:style-name="T739">a</text:span></text:span><text:span text:style-name="Privzeta_20_pisava_20_odstavka"><text:span text:style-name="T25">sa </text:span></text:span><text:span text:style-name="T3">skladovnica, kup, </text:span><text:span text:style-name="Privzeta_20_pisava_20_odstavka"><text:span text:style-name="T266">tasa drvi</text:span></text:span><text:span text:style-name="T295"> </text:span><text:span text:style-name="T298">(</text:span><text:span text:style-name="T313">zložen kup drv</text:span><text:span text:style-name="T361">)</text:span></text:p>
      <text:p text:style-name="P3"><text:span text:style-name="Privzeta_20_pisava_20_odstavka"><text:span text:style-name="T25">t</text:span></text:span><text:span text:style-name="Privzeta_20_pisava_20_odstavka"><text:span text:style-name="T739">a</text:span></text:span><text:span text:style-name="Privzeta_20_pisava_20_odstavka"><text:span text:style-name="T25">ta </text:span></text:span><text:span text:style-name="T3">oče</text:span></text:p>
      <text:p text:style-name="P75"><text:span text:style-name="T28">t</text:span><text:span text:style-name="T620">a</text:span><text:span text:style-name="T28">tast</text:span><text:span text:style-name="T620">a</text:span><text:span text:style-name="T28">r</text:span><text:span text:style-name="T3"> dedek</text:span></text:p>
      <text:p text:style-name="P3"><text:span text:style-name="Privzeta_20_pisava_20_odstavka"><text:span text:style-name="T25">tav</text:span></text:span><text:span text:style-name="Privzeta_20_pisava_20_odstavka"><text:span text:style-name="T619">ə</text:span></text:span><text:span text:style-name="Privzeta_20_pisava_20_odstavka"><text:span text:style-name="T25">lč</text:span></text:span><text:span text:style-name="T3"> prtič, servieta</text:span></text:p>
      <text:p text:style-name="P3"><text:span text:style-name="Privzeta_20_pisava_20_odstavka"><text:span text:style-name="T25">tavrš</text:span></text:span><text:span text:style-name="Privzeta_20_pisava_20_odstavka"><text:span text:style-name="T897">o</text:span></text:span><text:span text:style-name="Privzeta_20_pisava_20_odstavka"><text:span text:style-name="T25">n </text:span></text:span><text:span text:style-name="Privzeta_20_pisava_20_odstavka"><text:span text:style-name="T373">delovna </text:span></text:span><text:span text:style-name="T3">halja</text:span></text:p>
      <text:p text:style-name="P3"><text:span text:style-name="Privzeta_20_pisava_20_odstavka"><text:span text:style-name="T25">t</text:span></text:span><text:span text:style-name="Privzeta_20_pisava_20_odstavka"><text:span text:style-name="T833">a</text:span></text:span><text:span text:style-name="Privzeta_20_pisava_20_odstavka"><text:span text:style-name="T961">u</text:span></text:span><text:span text:style-name="Privzeta_20_pisava_20_odstavka"><text:span text:style-name="T25">žent </text:span></text:span><text:span text:style-name="T3">tisoč</text:span></text:p>
      <text:p text:style-name="P77"><text:span text:style-name="Privzeta_20_pisava_20_odstavka"><text:span text:style-name="T25">t</text:span></text:span><text:span text:style-name="Privzeta_20_pisava_20_odstavka"><text:span text:style-name="T904">ə</text:span></text:span><text:span text:style-name="Privzeta_20_pisava_20_odstavka"><text:span text:style-name="T25">č, t</text:span></text:span><text:span text:style-name="Privzeta_20_pisava_20_odstavka"><text:span text:style-name="T790">i</text:span></text:span><text:span text:style-name="Privzeta_20_pisava_20_odstavka"><text:span text:style-name="T25">či</text:span></text:span><text:span text:style-name="T3"> ptič, ptiči</text:span></text:p>
      <text:p text:style-name="P3"><text:span text:style-name="Privzeta_20_pisava_20_odstavka"><text:span text:style-name="T25">t</text:span></text:span><text:span text:style-name="Privzeta_20_pisava_20_odstavka"><text:span text:style-name="T790">e</text:span></text:span><text:span text:style-name="Privzeta_20_pisava_20_odstavka"><text:span text:style-name="T25">nfati </text:span></text:span><text:span text:style-name="T3">dušiti hrano</text:span></text:p>
      <text:p text:style-name="P3"><text:span text:style-name="Privzeta_20_pisava_20_odstavka"><text:span text:style-name="T25">ter</text:span></text:span><text:span text:style-name="Privzeta_20_pisava_20_odstavka"><text:span text:style-name="T790">a</text:span></text:span><text:span text:style-name="Privzeta_20_pisava_20_odstavka"><text:span text:style-name="T25">ca </text:span></text:span><text:span text:style-name="T3">terasa</text:span></text:p>
      <text:p text:style-name="P97"><text:span text:style-name="T28">tešnj</text:span><text:span text:style-name="T149">e</text:span><text:span text:style-name="T28">v</text:span><text:span text:style-name="T631">a</text:span><text:span text:style-name="T3"> </text:span><text:span text:style-name="T591">ozek prehod</text:span></text:p>
      <text:p text:style-name="P3"><text:span text:style-name="Privzeta_20_pisava_20_odstavka"><text:span text:style-name="T25">tež</text:span></text:span><text:span text:style-name="Privzeta_20_pisava_20_odstavka"><text:span text:style-name="T790">i</text:span></text:span><text:span text:style-name="Privzeta_20_pisava_20_odstavka"><text:span text:style-name="T229">ti </text:span></text:span><text:span text:style-name="Privzeta_20_pisava_20_odstavka"><text:span text:style-name="T362">tiščati, </text:span></text:span><text:span text:style-name="Privzeta_20_pisava_20_odstavka"><text:span text:style-name="T95">teži me u želodcu</text:span></text:span><text:span text:style-name="Privzeta_20_pisava_20_odstavka"><text:span text:style-name="T362"> (tišči me v želodcu)</text:span></text:span></text:p>
      <text:p text:style-name="P3"><text:span text:style-name="Privzeta_20_pisava_20_odstavka"><text:span text:style-name="T25">tistkr</text:span></text:span><text:span text:style-name="Privzeta_20_pisava_20_odstavka"><text:span text:style-name="T790">a</text:span></text:span><text:span text:style-name="Privzeta_20_pisava_20_odstavka"><text:span text:style-name="T25">t </text:span></text:span><text:span text:style-name="T3">takrat</text:span></text:p>
      <text:p text:style-name="P3"><text:span text:style-name="Privzeta_20_pisava_20_odstavka"><text:span text:style-name="T25">tj</text:span></text:span><text:span text:style-name="Privzeta_20_pisava_20_odstavka"><text:span text:style-name="T954">e</text:span></text:span><text:span text:style-name="Privzeta_20_pisava_20_odstavka"><text:span text:style-name="T25"> </text:span></text:span><text:span text:style-name="T3">tja</text:span></text:p>
      <text:p text:style-name="P3"><text:span text:style-name="Privzeta_20_pisava_20_odstavka"><text:span text:style-name="T25">tj</text:span></text:span><text:span text:style-name="Privzeta_20_pisava_20_odstavka"><text:span text:style-name="T834">e</text:span></text:span><text:span text:style-name="Privzeta_20_pisava_20_odstavka"><text:span text:style-name="T25">ti </text:span></text:span><text:span text:style-name="T3">hoteti, </text:span><text:span text:style-name="T528">glej tudi </text:span><text:span text:style-name="T96">čem</text:span></text:p>
      <text:p text:style-name="P35"><text:span text:style-name="Privzeta_20_pisava_20_odstavka"><text:span text:style-name="T194">tj</text:span></text:span><text:span text:style-name="Privzeta_20_pisava_20_odstavka"><text:span text:style-name="T851">e</text:span></text:span><text:span text:style-name="Privzeta_20_pisava_20_odstavka"><text:span text:style-name="T25">uən, </text:span></text:span><text:span text:style-name="Privzeta_20_pisava_20_odstavka"><text:span text:style-name="T194">čj</text:span></text:span><text:span text:style-name="Privzeta_20_pisava_20_odstavka"><text:span text:style-name="T851">e</text:span></text:span><text:span text:style-name="Privzeta_20_pisava_20_odstavka"><text:span text:style-name="T194">uən</text:span></text:span><text:span text:style-name="T3"> tja</text:span></text:p>
      <text:p text:style-name="P3"><text:span text:style-name="Privzeta_20_pisava_20_odstavka"><text:span text:style-name="T25">tk</text:span></text:span><text:span text:style-name="Privzeta_20_pisava_20_odstavka"><text:span text:style-name="T954">a</text:span></text:span><text:span text:style-name="Privzeta_20_pisava_20_odstavka"><text:span text:style-name="T25">j </text:span></text:span><text:span text:style-name="T3">toliko</text:span></text:p>
      <text:p text:style-name="P3"><text:soft-page-break/><text:span text:style-name="Privzeta_20_pisava_20_odstavka"><text:span text:style-name="T25">t</text:span></text:span><text:span text:style-name="Privzeta_20_pisava_20_odstavka"><text:span text:style-name="T955">o</text:span></text:span><text:span text:style-name="Privzeta_20_pisava_20_odstavka"><text:span text:style-name="T25">č </text:span></text:span><text:span text:style-name="T3">omaka</text:span></text:p>
      <text:p text:style-name="P3"><text:span text:style-name="Privzeta_20_pisava_20_odstavka"><text:span text:style-name="T25">toč</text:span></text:span><text:span text:style-name="Privzeta_20_pisava_20_odstavka"><text:span text:style-name="T619">a</text:span></text:span><text:span text:style-name="Privzeta_20_pisava_20_odstavka"><text:span text:style-name="T25">ti </text:span></text:span><text:span text:style-name="T3">pomakati kruh v omako</text:span></text:p>
      <text:p text:style-name="P36"><text:span text:style-name="T3">t</text:span><text:span text:style-name="T1065">o</text:span><text:span text:style-name="T3">nt </text:span><text:span text:style-name="T313">krožnik</text:span></text:p>
      <text:p text:style-name="P3"><text:span text:style-name="Privzeta_20_pisava_20_odstavka"><text:span text:style-name="T25">tr</text:span></text:span><text:span text:style-name="Privzeta_20_pisava_20_odstavka"><text:span text:style-name="T791">a</text:span></text:span><text:span text:style-name="Privzeta_20_pisava_20_odstavka"><text:span text:style-name="T25">ge </text:span></text:span><text:span text:style-name="T3">nosila za krsto</text:span></text:p>
      <text:p text:style-name="P154"><text:span text:style-name="T3">tr</text:span><text:span text:style-name="T600">a</text:span><text:span text:style-name="T3">jbati se </text:span><text:span text:style-name="T968">poditi se, </text:span><text:span text:style-name="T960">otroc smo se trajbal tm po polj in po gmajne </text:span><text:span text:style-name="T968">(otroci smo se podili po polju in po gmajni)</text:span></text:p>
      <text:p text:style-name="P3"><text:span text:style-name="Privzeta_20_pisava_20_odstavka"><text:span text:style-name="T25">tr</text:span></text:span><text:span text:style-name="Privzeta_20_pisava_20_odstavka"><text:span text:style-name="T791">i</text:span></text:span><text:span text:style-name="Privzeta_20_pisava_20_odstavka"><text:span text:style-name="T25">ngelt </text:span></text:span><text:span text:style-name="T3">napitnina</text:span></text:p>
      <text:p text:style-name="P124"><text:span text:style-name="Privzeta_20_pisava_20_odstavka"><text:span text:style-name="T25">tr</text:span></text:span><text:span text:style-name="Privzeta_20_pisava_20_odstavka"><text:span text:style-name="T791">i</text:span></text:span><text:span text:style-name="Privzeta_20_pisava_20_odstavka"><text:span text:style-name="T25">pe </text:span></text:span><text:span text:style-name="T3">vampi</text:span></text:p>
      <text:p text:style-name="P124"><text:span text:style-name="T156">trk</text:span><text:span text:style-name="Privzeta_20_pisava_20_odstavka"><text:span text:style-name="T642">a</text:span></text:span><text:span text:style-name="Privzeta_20_pisava_20_odstavka"><text:span text:style-name="T157">, </text:span></text:span><text:span text:style-name="Privzeta_20_pisava_20_odstavka"><text:span text:style-name="T156">trk</text:span></text:span><text:span text:style-name="Privzeta_20_pisava_20_odstavka"><text:span text:style-name="T642">a</text:span></text:span><text:span text:style-name="Privzeta_20_pisava_20_odstavka"><text:span text:style-name="T156">j, trk</text:span></text:span><text:span text:style-name="Privzeta_20_pisava_20_odstavka"><text:span text:style-name="T638">i</text:span></text:span><text:span text:style-name="T3"> </text:span><text:span text:style-name="T397">toliko </text:span><text:span text:style-name="T158">di</text:span><text:span text:style-name="T156"> trkaj, </text:span><text:span text:style-name="T158">k’ češ</text:span><text:span text:style-name="T156"> </text:span><text:span text:style-name="T397">(</text:span><text:span text:style-name="T398">daj toliko, kot hočeš</text:span><text:span text:style-name="T397">)</text:span></text:p>
      <text:p text:style-name="P3"><text:span text:style-name="Privzeta_20_pisava_20_odstavka"><text:span text:style-name="T25">tr</text:span></text:span><text:span text:style-name="Privzeta_20_pisava_20_odstavka"><text:span text:style-name="T689">o</text:span></text:span><text:span text:style-name="Privzeta_20_pisava_20_odstavka"><text:span text:style-name="T25">mba </text:span></text:span><text:span text:style-name="T3">odprtina v </text:span><text:span text:style-name="T529">tleh</text:span><text:span text:style-name="T3"> skednja nad hlevom za </text:span><text:span text:style-name="T529">raz</text:span><text:span text:style-name="T3">kladanie sena v hlev</text:span></text:p>
      <text:p text:style-name="P3"><text:span text:style-name="Privzeta_20_pisava_20_odstavka"><text:span text:style-name="T25">tr</text:span></text:span><text:span text:style-name="Privzeta_20_pisava_20_odstavka"><text:span text:style-name="T689">o</text:span></text:span><text:span text:style-name="Privzeta_20_pisava_20_odstavka"><text:span text:style-name="T25">štati se </text:span></text:span><text:span text:style-name="T3">upati, </text:span><text:span text:style-name="T530">se nadejati, </text:span><text:span text:style-name="T120">sem se troštu, da bo večja fruga</text:span><text:span text:style-name="T572"> (upal sem, da bo boljši pridelek)</text:span></text:p>
      <text:p text:style-name="P92"><text:span text:style-name="T120">t</text:span><text:span text:style-name="T28">rp</text:span><text:span text:style-name="T620">i</text:span><text:span text:style-name="T28">ž</text:span><text:span text:style-name="T3"> rešetka za odlaganje posode na ognjišču</text:span></text:p>
      <text:p text:style-name="P3"><text:span text:style-name="Privzeta_20_pisava_20_odstavka"><text:span text:style-name="T25">tr</text:span></text:span><text:span text:style-name="Privzeta_20_pisava_20_odstavka"><text:span text:style-name="T870">u</text:span></text:span><text:span text:style-name="Privzeta_20_pisava_20_odstavka"><text:span text:style-name="T25">cati </text:span></text:span><text:span text:style-name="T3">zagroziti, </text:span><text:span text:style-name="T121">zatrucu mu je, glej da ne </text:span><text:span text:style-name="T149">guskneš</text:span><text:span text:style-name="T573"> (mu je zagrozil, naj bo tiho)</text:span></text:p>
      <text:p text:style-name="P3"><text:span text:style-name="Privzeta_20_pisava_20_odstavka"><text:span text:style-name="T25">t</text:span></text:span><text:span text:style-name="Privzeta_20_pisava_20_odstavka"><text:span text:style-name="T870">u</text:span></text:span><text:span text:style-name="Privzeta_20_pisava_20_odstavka"><text:span text:style-name="T25">ča </text:span></text:span><text:span text:style-name="T3">toča,</text:span><text:span text:style-name="T266"> </text:span><text:span text:style-name="Privzeta_20_pisava_20_odstavka"><text:span text:style-name="T266">je bla grda ku tuča</text:span></text:span><text:span text:style-name="T3"> </text:span><text:span text:style-name="T530">(je bila zelo grda)</text:span></text:p>
      <text:p text:style-name="P3"><text:span text:style-name="Privzeta_20_pisava_20_odstavka"><text:span text:style-name="T25">t</text:span></text:span><text:span text:style-name="Privzeta_20_pisava_20_odstavka"><text:span text:style-name="T913">u</text:span></text:span><text:span text:style-name="Privzeta_20_pisava_20_odstavka"><text:span text:style-name="T25">j–t</text:span></text:span><text:span text:style-name="Privzeta_20_pisava_20_odstavka"><text:span text:style-name="T913">u</text:span></text:span><text:span text:style-name="Privzeta_20_pisava_20_odstavka"><text:span text:style-name="T25">j </text:span></text:span><text:span text:style-name="T3">klic mački</text:span></text:p>
      <text:p text:style-name="P3"><text:span text:style-name="Privzeta_20_pisava_20_odstavka"><text:span text:style-name="T25">t</text:span></text:span><text:span text:style-name="Privzeta_20_pisava_20_odstavka"><text:span text:style-name="T792">u</text:span></text:span><text:span text:style-name="Privzeta_20_pisava_20_odstavka"><text:span text:style-name="T25">jca</text:span></text:span><text:span text:style-name="T3">, </text:span><text:span text:style-name="Privzeta_20_pisava_20_odstavka"><text:span text:style-name="T25">t</text:span></text:span><text:span text:style-name="Privzeta_20_pisava_20_odstavka"><text:span text:style-name="T913">u</text:span></text:span><text:span text:style-name="Privzeta_20_pisava_20_odstavka"><text:span text:style-name="T25">jč, t</text:span></text:span><text:span text:style-name="Privzeta_20_pisava_20_odstavka"><text:span text:style-name="T913">u</text:span></text:span><text:span text:style-name="Privzeta_20_pisava_20_odstavka"><text:span text:style-name="T25">jčč</text:span></text:span><text:span text:style-name="T3"> mačka, maček, mucek</text:span></text:p>
      <text:p text:style-name="P170"><text:span text:style-name="Privzeta_20_pisava_20_odstavka"><text:span text:style-name="T25">tul</text:span></text:span><text:span text:style-name="Privzeta_20_pisava_20_odstavka"><text:span text:style-name="T792">i</text:span></text:span><text:span text:style-name="Privzeta_20_pisava_20_odstavka"><text:span text:style-name="T25">ti </text:span></text:span><text:span text:style-name="T3">glasno, močno jokati</text:span></text:p>
      <text:p text:style-name="P151"><text:span text:style-name="T977">t</text:span><text:span text:style-name="T616">u</text:span><text:span text:style-name="T977">odi </text:span><text:span text:style-name="T406">prej, </text:span><text:span text:style-name="T977">tuodi je šu tle mimo </text:span><text:span text:style-name="T406">(prej je šel tod mimo)</text:span></text:p>
      <text:p text:style-name="P3"><text:span text:style-name="Privzeta_20_pisava_20_odstavka"><text:span text:style-name="T25">t</text:span></text:span><text:span text:style-name="Privzeta_20_pisava_20_odstavka"><text:span text:style-name="T792">u</text:span></text:span><text:span text:style-name="Privzeta_20_pisava_20_odstavka"><text:span text:style-name="T25">rn </text:span></text:span><text:span text:style-name="T3">zvonik</text:span></text:p>
      <text:p text:style-name="P3"><text:span text:style-name="Privzeta_20_pisava_20_odstavka"><text:span text:style-name="T25">t</text:span></text:span><text:span text:style-name="Privzeta_20_pisava_20_odstavka"><text:span text:style-name="T792">u</text:span></text:span><text:span text:style-name="Privzeta_20_pisava_20_odstavka"><text:span text:style-name="T25">ta </text:span></text:span><text:span text:style-name="T3">kombinezon</text:span></text:p>
      <text:h text:style-name="P142" text:outline-level="2"><text:bookmark text:name="_kkkazhlz2vkb"/><text:soft-page-break/>U</text:h>
      <text:p text:style-name="P3"><text:span text:style-name="Privzeta_20_pisava_20_odstavka"><text:span text:style-name="T254">u</text:span></text:span><text:span text:style-name="Privzeta_20_pisava_20_odstavka"><text:span text:style-name="T25">c</text:span></text:span><text:span text:style-name="Privzeta_20_pisava_20_odstavka"><text:span text:style-name="T740">a</text:span></text:span><text:span text:style-name="Privzeta_20_pisava_20_odstavka"><text:span text:style-name="T25"> </text:span></text:span><text:span text:style-name="T3">ovca</text:span></text:p>
      <text:p text:style-name="P3"><text:span text:style-name="Privzeta_20_pisava_20_odstavka"><text:span text:style-name="T25">uč</text:span></text:span><text:span text:style-name="Privzeta_20_pisava_20_odstavka"><text:span text:style-name="T848">e</text:span></text:span><text:span text:style-name="Privzeta_20_pisava_20_odstavka"><text:span text:style-name="T25">ra </text:span></text:span><text:span text:style-name="T3">včeraj</text:span></text:p>
      <text:p text:style-name="P78"><text:span text:style-name="Privzeta_20_pisava_20_odstavka"><text:span text:style-name="T25">udj</text:span></text:span><text:span text:style-name="Privzeta_20_pisava_20_odstavka"><text:span text:style-name="T848">e</text:span></text:span><text:span text:style-name="Privzeta_20_pisava_20_odstavka"><text:span text:style-name="T25">l</text:span></text:span><text:span text:style-name="Privzeta_20_pisava_20_odstavka"><text:span text:style-name="T230">ati se</text:span></text:span><text:span text:style-name="Privzeta_20_pisava_20_odstavka"><text:span text:style-name="T25"> </text:span></text:span><text:span text:style-name="Privzeta_20_pisava_20_odstavka"><text:span text:style-name="T363">dozoreti, </text:span></text:span><text:span text:style-name="Privzeta_20_pisava_20_odstavka"><text:span text:style-name="T420">posta</text:span></text:span><text:span text:style-name="Privzeta_20_pisava_20_odstavka"><text:span text:style-name="T421">ti </text:span></text:span><text:span text:style-name="Privzeta_20_pisava_20_odstavka"><text:span text:style-name="T420">bolj delaven</text:span></text:span></text:p>
      <text:p text:style-name="P3"><text:span text:style-name="Privzeta_20_pisava_20_odstavka"><text:span text:style-name="T25">ukl</text:span></text:span><text:span text:style-name="Privzeta_20_pisava_20_odstavka"><text:span text:style-name="T793">a</text:span></text:span><text:span text:style-name="Privzeta_20_pisava_20_odstavka"><text:span text:style-name="T25">ti </text:span></text:span><text:span text:style-name="T3">ugrizniti, </text:span><text:span text:style-name="T97">ps me je uklau</text:span><text:span text:style-name="T531"> (pes me je ugriznil)</text:span></text:p>
      <text:p text:style-name="P3"><text:span text:style-name="Privzeta_20_pisava_20_odstavka"><text:span text:style-name="T182">uk</text:span></text:span><text:span text:style-name="Privzeta_20_pisava_20_odstavka"><text:span text:style-name="T231">u</text:span></text:span><text:span text:style-name="Privzeta_20_pisava_20_odstavka"><text:span text:style-name="T182">p</text:span></text:span><text:span text:style-name="Privzeta_20_pisava_20_odstavka"><text:span text:style-name="T793">i</text:span></text:span><text:span text:style-name="Privzeta_20_pisava_20_odstavka"><text:span text:style-name="T182">ti</text:span></text:span><text:span text:style-name="Privzeta_20_pisava_20_odstavka"><text:span text:style-name="T321"> kupiti, </text:span></text:span><text:span text:style-name="Privzeta_20_pisava_20_odstavka"><text:span text:style-name="T122">sm ukupu prase</text:span></text:span><text:span text:style-name="Privzeta_20_pisava_20_odstavka"><text:span text:style-name="T374"> (sem kupil prasca)</text:span></text:span></text:p>
      <text:p text:style-name="P173"><text:span text:style-name="Privzeta_20_pisava_20_odstavka"><text:span text:style-name="T132">u</text:span></text:span><text:span text:style-name="Privzeta_20_pisava_20_odstavka"><text:span text:style-name="T35">l</text:span></text:span><text:span text:style-name="Privzeta_20_pisava_20_odstavka"><text:span text:style-name="T632">a</text:span></text:span><text:span text:style-name="Privzeta_20_pisava_20_odstavka"><text:span text:style-name="T35">ka</text:span></text:span><text:span text:style-name="Privzeta_20_pisava_20_odstavka"><text:span text:style-name="T380"> lesene sani za prevoz sena</text:span></text:span></text:p>
      <text:p text:style-name="P174"><text:span text:style-name="Privzeta_20_pisava_20_odstavka"><text:span text:style-name="T170">ustragati se </text:span></text:span><text:span text:style-name="Privzeta_20_pisava_20_odstavka"><text:span text:style-name="T408">upirati se, nanaša se na delo ali opravilo, ki ga ne želimo opraviti, </text:span></text:span><text:span text:style-name="Privzeta_20_pisava_20_odstavka"><text:span text:style-name="T170">delo se mi ustraga </text:span></text:span><text:span text:style-name="Privzeta_20_pisava_20_odstavka"><text:span text:style-name="T408">(ne da se mi, upira se mi)</text:span></text:span></text:p>
      <text:p text:style-name="P3"><text:span text:style-name="Privzeta_20_pisava_20_odstavka"><text:span text:style-name="T25">uš</text:span></text:span><text:span text:style-name="Privzeta_20_pisava_20_odstavka"><text:span text:style-name="T741">a</text:span></text:span><text:span text:style-name="Privzeta_20_pisava_20_odstavka"><text:span text:style-name="T25">fati </text:span></text:span><text:span text:style-name="T3">dobiti, najti</text:span></text:p>
      <text:p text:style-name="P3"><text:span text:style-name="Privzeta_20_pisava_20_odstavka"><text:span text:style-name="T25">ušč</text:span></text:span><text:span text:style-name="Privzeta_20_pisava_20_odstavka"><text:span text:style-name="T741">i</text:span></text:span><text:span text:style-name="Privzeta_20_pisava_20_odstavka"><text:span text:style-name="T25">vati se </text:span></text:span><text:span text:style-name="T3">močiti posteljo</text:span></text:p>
      <text:p text:style-name="P3"><text:span text:style-name="Privzeta_20_pisava_20_odstavka"><text:span text:style-name="T25">ušt</text:span></text:span><text:span text:style-name="Privzeta_20_pisava_20_odstavka"><text:span text:style-name="T741">i</text:span></text:span><text:span text:style-name="Privzeta_20_pisava_20_odstavka"><text:span text:style-name="T25">man </text:span></text:span><text:span text:style-name="T3">lepo oblečen</text:span></text:p>
      <text:p text:style-name="P79"><text:span text:style-name="T28">ušt</text:span><text:span text:style-name="T620">i</text:span><text:span text:style-name="T28">mati se</text:span><text:span text:style-name="T3"> se urediti</text:span></text:p>
      <text:p text:style-name="P3"><text:span text:style-name="Privzeta_20_pisava_20_odstavka"><text:span text:style-name="T25">ušt</text:span></text:span><text:span text:style-name="Privzeta_20_pisava_20_odstavka"><text:span text:style-name="T741">u</text:span></text:span><text:span text:style-name="Privzeta_20_pisava_20_odstavka"><text:span text:style-name="T25">liti </text:span></text:span><text:span text:style-name="T28">se</text:span><text:span text:style-name="T3"> vriniti se</text:span></text:p>
      <text:p text:style-name="P9"><text:span text:style-name="T1012">ušt</text:span><text:span text:style-name="T1094">u</text:span><text:span text:style-name="T1012">fati se</text:span><text:span text:style-name="T1023"> naveličati se</text:span></text:p>
      <text:p text:style-name="P3"><text:span text:style-name="Privzeta_20_pisava_20_odstavka"><text:span text:style-name="T25">ut</text:span></text:span><text:span text:style-name="Privzeta_20_pisava_20_odstavka"><text:span text:style-name="T690">e</text:span></text:span><text:span text:style-name="Privzeta_20_pisava_20_odstavka"><text:span text:style-name="T25">či </text:span></text:span><text:span text:style-name="T3">zbežati</text:span></text:p>
      <text:p text:style-name="P3"><text:span text:style-name="Privzeta_20_pisava_20_odstavka"><text:span text:style-name="T25">ut</text:span></text:span><text:span text:style-name="Privzeta_20_pisava_20_odstavka"><text:span text:style-name="T690">o</text:span></text:span><text:span text:style-name="Privzeta_20_pisava_20_odstavka"><text:span text:style-name="T25">hnjen </text:span></text:span><text:span text:style-name="T3">zatohel</text:span></text:p>
      <text:p text:style-name="P3"><text:span text:style-name="Privzeta_20_pisava_20_odstavka"><text:span text:style-name="T25">utrf</text:span></text:span><text:span text:style-name="Privzeta_20_pisava_20_odstavka"><text:span text:style-name="T690">o</text:span></text:span><text:span text:style-name="Privzeta_20_pisava_20_odstavka"><text:span text:style-name="T25">liti</text:span></text:span><text:span text:style-name="Privzeta_20_pisava_20_odstavka"><text:span text:style-name="T28"> </text:span></text:span><text:span text:style-name="T28">se</text:span><text:span text:style-name="T3"> razjeziti se, </text:span><text:span text:style-name="T271">se je </text:span><text:span text:style-name="Privzeta_20_pisava_20_odstavka"><text:span text:style-name="T266">utrfolu</text:span></text:span><text:span text:style-name="Privzeta_20_pisava_20_odstavka"><text:span text:style-name="T7"> </text:span></text:span><text:span text:style-name="Privzeta_20_pisava_20_odstavka"><text:span text:style-name="T299">(</text:span></text:span><text:span text:style-name="T295">se je razjezil</text:span><text:span text:style-name="T299">)</text:span></text:p>
      <text:p text:style-name="P3"><text:span text:style-name="Privzeta_20_pisava_20_odstavka"><text:span text:style-name="T25">užg</text:span></text:span><text:span text:style-name="Privzeta_20_pisava_20_odstavka"><text:span text:style-name="T690">a</text:span></text:span><text:span text:style-name="Privzeta_20_pisava_20_odstavka"><text:span text:style-name="T25">nca </text:span></text:span><text:span text:style-name="Privzeta_20_pisava_20_odstavka"><text:span text:style-name="T378">jed iz </text:span></text:span><text:span text:style-name="T3">prežgan</text:span><text:span text:style-name="T576">e</text:span><text:span text:style-name="T3"> koruzn</text:span><text:span text:style-name="T576">e</text:span><text:span text:style-name="T3"> mok</text:span><text:span text:style-name="T576">e</text:span><text:span text:style-name="T3">, </text:span><text:span text:style-name="T576">zalite s kropom, </text:span><text:span text:style-name="T3">jed smo jedli za zajtrk ali večerjo s kislim mlekom ali z belo kavo</text:span></text:p>
      <text:h text:style-name="P142" text:outline-level="2"><text:bookmark text:name="_n03cmu8n9r2e"/><text:soft-page-break/>V</text:h>
      <text:p text:style-name="P3"><text:span text:style-name="Privzeta_20_pisava_20_odstavka"><text:span text:style-name="T25">v</text:span></text:span><text:span text:style-name="Privzeta_20_pisava_20_odstavka"><text:span text:style-name="T742">a</text:span></text:span><text:span text:style-name="Privzeta_20_pisava_20_odstavka"><text:span text:style-name="T25">dla </text:span></text:span><text:span text:style-name="T3">vlažna krpa na ročaju za čiščenje krušne peči, tudi vlačuga</text:span></text:p>
      <text:p text:style-name="P3"><text:span text:style-name="Privzeta_20_pisava_20_odstavka"><text:span text:style-name="T25">v</text:span></text:span><text:span text:style-name="Privzeta_20_pisava_20_odstavka"><text:span text:style-name="T742">a</text:span></text:span><text:span text:style-name="Privzeta_20_pisava_20_odstavka"><text:span text:style-name="T25">htati </text:span></text:span><text:span text:style-name="T3">stražiti, </text:span><text:span text:style-name="T534">čuvati</text:span></text:p>
      <text:p text:style-name="P3"><text:span text:style-name="Privzeta_20_pisava_20_odstavka"><text:span text:style-name="T25">v</text:span></text:span><text:span text:style-name="Privzeta_20_pisava_20_odstavka"><text:span text:style-name="T742">a</text:span></text:span><text:span text:style-name="Privzeta_20_pisava_20_odstavka"><text:span text:style-name="T25">hte </text:span></text:span><text:span text:style-name="Privzeta_20_pisava_20_odstavka"><text:span text:style-name="T364">1.</text:span></text:span><text:span text:style-name="T3"> november, </text:span><text:span text:style-name="T535">dan spomina na mrtve</text:span></text:p>
      <text:p text:style-name="P3"><text:span text:style-name="Privzeta_20_pisava_20_odstavka"><text:span text:style-name="T25">vas</text:span></text:span><text:span text:style-name="Privzeta_20_pisava_20_odstavka"><text:span text:style-name="T691">o</text:span></text:span><text:span text:style-name="Privzeta_20_pisava_20_odstavka"><text:span text:style-name="T25">ko </text:span></text:span><text:span text:style-name="T3">visoko</text:span></text:p>
      <text:p text:style-name="P3"><text:span text:style-name="Privzeta_20_pisava_20_odstavka"><text:span text:style-name="T25">ven</text:span></text:span><text:span text:style-name="Privzeta_20_pisava_20_odstavka"><text:span text:style-name="T691">i</text:span></text:span><text:span text:style-name="Privzeta_20_pisava_20_odstavka"><text:span text:style-name="T25">ka </text:span></text:span><text:span text:style-name="T3">trta</text:span></text:p>
      <text:p text:style-name="P3"><text:span text:style-name="Privzeta_20_pisava_20_odstavka"><text:span text:style-name="T25">ver</text:span></text:span><text:span text:style-name="Privzeta_20_pisava_20_odstavka"><text:span text:style-name="T691">i</text:span></text:span><text:span text:style-name="Privzeta_20_pisava_20_odstavka"><text:span text:style-name="T25">n </text:span></text:span><text:span text:style-name="T3">tolmun</text:span></text:p>
      <text:p text:style-name="P3"><text:span text:style-name="Privzeta_20_pisava_20_odstavka"><text:span text:style-name="T25">v</text:span></text:span><text:span text:style-name="Privzeta_20_pisava_20_odstavka"><text:span text:style-name="T794">i</text:span></text:span><text:span text:style-name="Privzeta_20_pisava_20_odstavka"><text:span text:style-name="T25">n</text:span></text:span><text:span text:style-name="Privzeta_20_pisava_20_odstavka"><text:span text:style-name="T178">k</text:span></text:span><text:span text:style-name="Privzeta_20_pisava_20_odstavka"><text:span text:style-name="T25">la, </text:span></text:span><text:span text:style-name="Privzeta_20_pisava_20_odstavka"><text:span text:style-name="T178">v</text:span></text:span><text:span text:style-name="Privzeta_20_pisava_20_odstavka"><text:span text:style-name="T794">i</text:span></text:span><text:span text:style-name="Privzeta_20_pisava_20_odstavka"><text:span text:style-name="T178">ntla</text:span></text:span><text:span text:style-name="Privzeta_20_pisava_20_odstavka"><text:span text:style-name="T25"> </text:span></text:span><text:span text:style-name="T3">omarica za shranjevanje moke, tudi za vzhajanje testa</text:span></text:p>
      <text:p text:style-name="P3"><text:span text:style-name="Privzeta_20_pisava_20_odstavka"><text:span text:style-name="T28">v</text:span></text:span><text:span text:style-name="Privzeta_20_pisava_20_odstavka"><text:span text:style-name="T639">i</text:span></text:span><text:span text:style-name="Privzeta_20_pisava_20_odstavka"><text:span text:style-name="T28">šno</text:span></text:span><text:span text:style-name="T3"> </text:span><text:span text:style-name="T536">verjetno, </text:span><text:span text:style-name="T538">najbrž</text:span><text:span text:style-name="T536"> </text:span><text:span text:style-name="T98">on se bo višno zmislu</text:span><text:span text:style-name="T536"> (</text:span><text:span text:style-name="T537">on se bo verjetno spomnil</text:span><text:span text:style-name="T536">)</text:span></text:p>
      <text:p text:style-name="P145"><text:span text:style-name="T536">v</text:span><text:span text:style-name="T3">jerjeti </text:span><text:span text:style-name="T313">verjeti</text:span></text:p>
      <text:p text:style-name="P3"><text:span text:style-name="Privzeta_20_pisava_20_odstavka"><text:span text:style-name="T25">v</text:span></text:span><text:span text:style-name="Privzeta_20_pisava_20_odstavka"><text:span text:style-name="T601">j</text:span></text:span><text:span text:style-name="Privzeta_20_pisava_20_odstavka"><text:span text:style-name="T871">e</text:span></text:span><text:span text:style-name="Privzeta_20_pisava_20_odstavka"><text:span text:style-name="T25">vənca </text:span></text:span><text:span text:style-name="T3">lesena zajemalka za moko</text:span></text:p>
      <text:p text:style-name="P3"><text:span text:style-name="Privzeta_20_pisava_20_odstavka"><text:span text:style-name="T25">v</text:span></text:span><text:span text:style-name="Privzeta_20_pisava_20_odstavka"><text:span text:style-name="T601">j</text:span></text:span><text:span text:style-name="Privzeta_20_pisava_20_odstavka"><text:span text:style-name="T871">e</text:span></text:span><text:span text:style-name="Privzeta_20_pisava_20_odstavka"><text:span text:style-name="T25">vrca </text:span></text:span><text:span text:style-name="T3">veverica</text:span></text:p>
      <text:p text:style-name="P3"><text:span text:style-name="Privzeta_20_pisava_20_odstavka"><text:span text:style-name="T25">vk</text:span></text:span><text:span text:style-name="Privzeta_20_pisava_20_odstavka"><text:span text:style-name="T871">u</text:span></text:span><text:span text:style-name="Privzeta_20_pisava_20_odstavka"><text:span text:style-name="T25">p </text:span></text:span><text:span text:style-name="T3">skupaj</text:span></text:p>
      <text:p text:style-name="P3"><text:span text:style-name="Privzeta_20_pisava_20_odstavka"><text:span text:style-name="T25">v</text:span></text:span><text:span text:style-name="Privzeta_20_pisava_20_odstavka"><text:span text:style-name="T795">o</text:span></text:span><text:span text:style-name="Privzeta_20_pisava_20_odstavka"><text:span text:style-name="T25">tu </text:span></text:span><text:span text:style-name="T3">votel</text:span></text:p>
      <text:p text:style-name="P3"><text:span text:style-name="Privzeta_20_pisava_20_odstavka"><text:span text:style-name="T25">vsegl</text:span></text:span><text:span text:style-name="Privzeta_20_pisava_20_odstavka"><text:span text:style-name="T795">i</text:span></text:span><text:span text:style-name="Privzeta_20_pisava_20_odstavka"><text:span text:style-name="T25">h </text:span></text:span><text:span text:style-name="T3">vseeno, </text:span><text:span text:style-name="T99">mi je vseglih</text:span><text:span text:style-name="T539"> (mi je vseeno)</text:span></text:p>
      <text:p text:style-name="P160"><text:span text:style-name="T539">v</text:span><text:span text:style-name="T3">r</text:span><text:span text:style-name="T600">e</text:span><text:span text:style-name="T3">zno </text:span><text:span text:style-name="T313">trpko, </text:span><text:span text:style-name="T3">to vino je vrezno</text:span><text:span text:style-name="T313"> (to vino je trpko)</text:span></text:p>
      <text:p text:style-name="P3"><text:span text:style-name="Privzeta_20_pisava_20_odstavka"><text:span text:style-name="T25">v</text:span></text:span><text:span text:style-name="Privzeta_20_pisava_20_odstavka"><text:span text:style-name="T914">u</text:span></text:span><text:span text:style-name="Privzeta_20_pisava_20_odstavka"><text:span text:style-name="T25">k </text:span></text:span><text:span text:style-name="T3">volk</text:span></text:p>
      <text:h text:style-name="P142" text:outline-level="2">W</text:h>
      <text:p text:style-name="P3"><text:span text:style-name="Privzeta_20_pisava_20_odstavka"><text:span text:style-name="T601">w</text:span></text:span><text:span text:style-name="Privzeta_20_pisava_20_odstavka"><text:span text:style-name="T1103">ǝ</text:span></text:span><text:span text:style-name="Privzeta_20_pisava_20_odstavka"><text:span text:style-name="T25">čman </text:span></text:span><text:span text:style-name="T3">očim</text:span></text:p>
      <text:p text:style-name="P3"><text:soft-page-break/><text:span text:style-name="Privzeta_20_pisava_20_odstavka"><text:span text:style-name="T601">w</text:span></text:span><text:span text:style-name="Privzeta_20_pisava_20_odstavka"><text:span text:style-name="T835">e</text:span></text:span><text:span text:style-name="Privzeta_20_pisava_20_odstavka"><text:span text:style-name="T25">lb </text:span></text:span><text:span text:style-name="T3">obok</text:span></text:p>
      <text:p text:style-name="P81"><text:span text:style-name="T603">w</text:span><text:span text:style-name="T620">e</text:span><text:span text:style-name="T28">rbati</text:span><text:span text:style-name="T3"> dedovati</text:span></text:p>
      <text:p text:style-name="P3"><text:span text:style-name="Privzeta_20_pisava_20_odstavka"><text:span text:style-name="T601">w</text:span></text:span><text:span text:style-name="Privzeta_20_pisava_20_odstavka"><text:span text:style-name="T849">e</text:span></text:span><text:span text:style-name="Privzeta_20_pisava_20_odstavka"><text:span text:style-name="T25">rbc </text:span></text:span><text:span text:style-name="T3">dedič</text:span></text:p>
      <text:p text:style-name="P3"><text:span text:style-name="Privzeta_20_pisava_20_odstavka"><text:span text:style-name="T601">w</text:span></text:span><text:span text:style-name="Privzeta_20_pisava_20_odstavka"><text:span text:style-name="T849">e</text:span></text:span><text:span text:style-name="Privzeta_20_pisava_20_odstavka"><text:span text:style-name="T25">rbca</text:span></text:span><text:span text:style-name="T3"> dedinja</text:span></text:p>
      <text:p text:style-name="P167"><text:span text:style-name="T600">we</text:span><text:span text:style-name="T3">rbus </text:span><text:span text:style-name="T313">jerbas, košara</text:span></text:p>
      <text:p text:style-name="P3"><text:span text:style-name="Privzeta_20_pisava_20_odstavka"><text:span text:style-name="T601">w</text:span></text:span><text:span text:style-name="Privzeta_20_pisava_20_odstavka"><text:span text:style-name="T619">ə</text:span></text:span><text:span text:style-name="Privzeta_20_pisava_20_odstavka"><text:span text:style-name="T25">da </text:span></text:span><text:span text:style-name="T3">voda</text:span></text:p>
      <text:p text:style-name="P104"><text:span text:style-name="Privzeta_20_pisava_20_odstavka"><text:span text:style-name="T601">w</text:span></text:span><text:span text:style-name="Privzeta_20_pisava_20_odstavka"><text:span text:style-name="T619">ə</text:span></text:span><text:span text:style-name="Privzeta_20_pisava_20_odstavka"><text:span text:style-name="T25">harən </text:span></text:span><text:span text:style-name="T3">skopušen</text:span></text:p>
      <text:p text:style-name="P104"><text:span text:style-name="T965">w</text:span><text:span text:style-name="T922">o</text:span><text:span text:style-name="T133">ij</text:span><text:span text:style-name="T306">i</text:span><text:span text:style-name="T133">ne</text:span><text:span text:style-name="T3"> </text:span><text:span text:style-name="T381">stročji fižol</text:span></text:p>
      <text:h text:style-name="P142" text:outline-level="2"><text:bookmark text:name="_pl3xpl5f2hdo"/>Z</text:h>
      <text:p text:style-name="P3"><text:span text:style-name="Privzeta_20_pisava_20_odstavka"><text:span text:style-name="T25">zablek</text:span></text:span><text:span text:style-name="Privzeta_20_pisava_20_odstavka"><text:span text:style-name="T836">a</text:span></text:span><text:span text:style-name="Privzeta_20_pisava_20_odstavka"><text:span text:style-name="T25">n </text:span></text:span><text:span text:style-name="T3">zakrpan</text:span></text:p>
      <text:p text:style-name="P155"><text:span text:style-name="T3">zab</text:span><text:span text:style-name="T600">o</text:span><text:span text:style-name="T3">tniti </text:span><text:span text:style-name="T313">zapeti (hlače, srajco, gumb), </text:span><text:span text:style-name="T3">zabotni brgeš, zabotni buton </text:span><text:span text:style-name="T313">(zapni si hlače, zapni si gumb)</text:span></text:p>
      <text:p text:style-name="P3"><text:span text:style-name="Privzeta_20_pisava_20_odstavka"><text:span text:style-name="T25">začap</text:span></text:span><text:span text:style-name="Privzeta_20_pisava_20_odstavka"><text:span text:style-name="T837">a</text:span></text:span><text:span text:style-name="Privzeta_20_pisava_20_odstavka"><text:span text:style-name="T25">ti </text:span></text:span><text:span text:style-name="T3">ujeti, </text:span><text:span text:style-name="T540">zasačiti</text:span></text:p>
      <text:p text:style-name="P3"><text:span text:style-name="Privzeta_20_pisava_20_odstavka"><text:span text:style-name="T25">zaf</text:span></text:span><text:span text:style-name="Privzeta_20_pisava_20_odstavka"><text:span text:style-name="T743">r</text:span></text:span><text:span text:style-name="Privzeta_20_pisava_20_odstavka"><text:span text:style-name="T25">ljen </text:span></text:span><text:span text:style-name="T3">skodran</text:span></text:p>
      <text:p text:style-name="P3"><text:span text:style-name="Privzeta_20_pisava_20_odstavka"><text:span text:style-name="T25">zagn</text:span></text:span><text:span text:style-name="Privzeta_20_pisava_20_odstavka"><text:span text:style-name="T743">a</text:span></text:span><text:span text:style-name="Privzeta_20_pisava_20_odstavka"><text:span text:style-name="T25">ti </text:span></text:span><text:span text:style-name="Privzeta_20_pisava_20_odstavka"><text:span text:style-name="T232">se </text:span></text:span><text:span text:style-name="T3">zapoditi </text:span><text:span text:style-name="T541">se</text:span></text:p>
      <text:p text:style-name="P3"><text:span text:style-name="Privzeta_20_pisava_20_odstavka"><text:span text:style-name="T25">zag</text:span></text:span><text:span text:style-name="Privzeta_20_pisava_20_odstavka"><text:span text:style-name="T743">u</text:span></text:span><text:span text:style-name="Privzeta_20_pisava_20_odstavka"><text:span text:style-name="T25">ljen </text:span></text:span><text:span text:style-name="T3">težaven, </text:span><text:span text:style-name="T541">zapleten</text:span></text:p>
      <text:p text:style-name="P3"><text:span text:style-name="Privzeta_20_pisava_20_odstavka"><text:span text:style-name="T25">zah</text:span></text:span><text:span text:style-name="Privzeta_20_pisava_20_odstavka"><text:span text:style-name="T796">i</text:span></text:span><text:span text:style-name="Privzeta_20_pisava_20_odstavka"><text:span text:style-name="T25">rk </text:span></text:span><text:span text:style-name="T3">podhranjen</text:span><text:span text:style-name="T574">a živina, </text:span><text:span text:style-name="T123">tisto tele je zahirk</text:span><text:span text:style-name="T575"> (tisto tele je podhranjeno)</text:span></text:p>
      <text:p text:style-name="P3"><text:span text:style-name="Privzeta_20_pisava_20_odstavka"><text:span text:style-name="T25">z</text:span></text:span><text:span text:style-name="Privzeta_20_pisava_20_odstavka"><text:span text:style-name="T837">a</text:span></text:span><text:span text:style-name="Privzeta_20_pisava_20_odstavka"><text:span text:style-name="T25">jla </text:span></text:span><text:span text:style-name="T3">jeklena vrv</text:span></text:p>
      <text:p text:style-name="P3"><text:span text:style-name="Privzeta_20_pisava_20_odstavka"><text:span text:style-name="T25">zakl</text:span></text:span><text:span text:style-name="Privzeta_20_pisava_20_odstavka"><text:span text:style-name="T838">a</text:span></text:span><text:span text:style-name="Privzeta_20_pisava_20_odstavka"><text:span text:style-name="T25">nfati </text:span></text:span><text:span text:style-name="T3">zapeti, </text:span><text:span text:style-name="T542">speti</text:span></text:p>
      <text:p text:style-name="P3"><text:span text:style-name="Privzeta_20_pisava_20_odstavka"><text:span text:style-name="T25">zam</text:span></text:span><text:span text:style-name="Privzeta_20_pisava_20_odstavka"><text:span text:style-name="T850">e</text:span></text:span><text:span text:style-name="Privzeta_20_pisava_20_odstavka"><text:span text:style-name="T25">rkati </text:span></text:span><text:span text:style-name="T3">zapomniti </text:span><text:span text:style-name="T542">si, opaziti, </text:span><text:span text:style-name="T100">si bom zamerku, ki s’mi nard</text:span><text:span text:style-name="T153">i</text:span><text:span text:style-name="T100">u</text:span><text:span text:style-name="T543"> (si bom zapomnil, kaj si mi storil), </text:span><text:span text:style-name="T101">sm zamerku enga tiča </text:span><text:span text:style-name="T154">gor na</text:span><text:span text:style-name="T101"> drevu</text:span><text:span text:style-name="T544"> (sem opazil ptiča v drevesu)</text:span></text:p>
      <text:p text:style-name="P156"><text:soft-page-break/><text:span text:style-name="T544">z</text:span><text:span text:style-name="T3">amors</text:span><text:span text:style-name="T600">a</text:span><text:span text:style-name="T3">ti </text:span><text:span text:style-name="T313">ne pozdraviti bolezni do konca, </text:span><text:span text:style-name="T3">je zamorsau bolezen </text:span><text:span text:style-name="T313">(ni pozdravil bolezni do konca)</text:span></text:p>
      <text:p text:style-name="P156"><text:span text:style-name="T3">zamors</text:span><text:span text:style-name="T600">a</text:span><text:span text:style-name="T3">no perilo </text:span><text:span text:style-name="T313">belo perilo, ki po slabem pranju postane sivo</text:span></text:p>
      <text:p text:style-name="P3"><text:span text:style-name="Privzeta_20_pisava_20_odstavka"><text:span text:style-name="T25">zap</text:span></text:span><text:span text:style-name="Privzeta_20_pisava_20_odstavka"><text:span text:style-name="T850">u</text:span></text:span><text:span text:style-name="Privzeta_20_pisava_20_odstavka"><text:span text:style-name="T25">fati se</text:span></text:span><text:span text:style-name="T3"> zadolžiti se</text:span></text:p>
      <text:p text:style-name="P3"><text:span text:style-name="Privzeta_20_pisava_20_odstavka"><text:span text:style-name="T25">zarj</text:span></text:span><text:span text:style-name="Privzeta_20_pisava_20_odstavka"><text:span text:style-name="T797">u</text:span></text:span><text:span text:style-name="Privzeta_20_pisava_20_odstavka"><text:span text:style-name="T25">ti </text:span></text:span><text:span text:style-name="T3">zakričati</text:span></text:p>
      <text:p text:style-name="P117"><text:span text:style-name="Privzeta_20_pisava_20_odstavka"><text:span text:style-name="T25">zaš</text:span></text:span><text:span text:style-name="Privzeta_20_pisava_20_odstavka"><text:span text:style-name="T797">u</text:span></text:span><text:span text:style-name="Privzeta_20_pisava_20_odstavka"><text:span text:style-name="T25">štrati </text:span></text:span><text:span text:style-name="T3">napačno </text:span><text:span text:style-name="T545">ali slabo</text:span><text:span text:style-name="T3"> opraviti delo</text:span></text:p>
      <text:p text:style-name="P160"><text:span text:style-name="T3">zatr</text:span><text:span text:style-name="T600">u</text:span><text:span text:style-name="T3">cati </text:span><text:span text:style-name="T313">zažugati</text:span></text:p>
      <text:p text:style-name="P117"><text:span text:style-name="T145">zd</text:span><text:span text:style-name="T923">i</text:span><text:span text:style-name="T391"> zdaj</text:span><text:span text:style-name="T313"> </text:span><text:span text:style-name="T145">spij zdi,</text:span><text:span text:style-name="T391"> </text:span><text:span text:style-name="T145">popij zdi, ti natočem še </text:span><text:span text:style-name="T391">(spij, popij, ti še natočim)</text:span></text:p>
      <text:p text:style-name="P3"><text:span text:style-name="Privzeta_20_pisava_20_odstavka"><text:span text:style-name="T25">zd</text:span></text:span><text:span text:style-name="Privzeta_20_pisava_20_odstavka"><text:span text:style-name="T601">j</text:span></text:span><text:span text:style-name="Privzeta_20_pisava_20_odstavka"><text:span text:style-name="T797">e</text:span></text:span><text:span text:style-name="Privzeta_20_pisava_20_odstavka"><text:span text:style-name="T25">lan </text:span></text:span><text:span text:style-name="T3">utrujen</text:span></text:p>
      <text:p text:style-name="P160"><text:span text:style-name="T3">zdreti se </text:span><text:span text:style-name="T313">opomoči se, </text:span><text:span text:style-name="T3">sadika se je zdrla</text:span><text:span text:style-name="T313"> (sadika si je opomogla)</text:span></text:p>
      <text:p text:style-name="P82"><text:span text:style-name="Privzeta_20_pisava_20_odstavka"><text:span text:style-name="T25">zg</text:span></text:span><text:span text:style-name="Privzeta_20_pisava_20_odstavka"><text:span text:style-name="T956">o</text:span></text:span><text:span text:style-name="Privzeta_20_pisava_20_odstavka"><text:span text:style-name="T25">n</text:span></text:span><text:span text:style-name="T3"> zvon</text:span></text:p>
      <text:p text:style-name="P3"><text:span text:style-name="Privzeta_20_pisava_20_odstavka"><text:span text:style-name="T25">zg</text:span></text:span><text:span text:style-name="Privzeta_20_pisava_20_odstavka"><text:span text:style-name="T957">o</text:span></text:span><text:span text:style-name="Privzeta_20_pisava_20_odstavka"><text:span text:style-name="T25">nc </text:span></text:span><text:span text:style-name="T3">zvonec</text:span></text:p>
      <text:p text:style-name="P3"><text:span text:style-name="Privzeta_20_pisava_20_odstavka"><text:span text:style-name="T25">zg</text:span></text:span><text:span text:style-name="Privzeta_20_pisava_20_odstavka"><text:span text:style-name="T233">o</text:span></text:span><text:span text:style-name="Privzeta_20_pisava_20_odstavka"><text:span text:style-name="T25">n</text:span></text:span><text:span text:style-name="Privzeta_20_pisava_20_odstavka"><text:span text:style-name="T797">i</text:span></text:span><text:span text:style-name="Privzeta_20_pisava_20_odstavka"><text:span text:style-name="T25">ti </text:span></text:span><text:span text:style-name="T3">zvoniti</text:span></text:p>
      <text:p text:style-name="P3"><text:span text:style-name="Privzeta_20_pisava_20_odstavka"><text:span text:style-name="T25">zj</text:span></text:span><text:span text:style-name="Privzeta_20_pisava_20_odstavka"><text:span text:style-name="T798">a</text:span></text:span><text:span text:style-name="Privzeta_20_pisava_20_odstavka"><text:span text:style-name="T25">la </text:span></text:span><text:span text:style-name="T3">zelo glasno dekle ali ženska</text:span></text:p>
      <text:p text:style-name="P3"><text:span text:style-name="Privzeta_20_pisava_20_odstavka"><text:span text:style-name="T25">zl</text:span></text:span><text:span text:style-name="Privzeta_20_pisava_20_odstavka"><text:span text:style-name="T798">a</text:span></text:span><text:span text:style-name="Privzeta_20_pisava_20_odstavka"><text:span text:style-name="T25">kvan </text:span></text:span><text:span text:style-name="T3">lačen</text:span></text:p>
      <text:p text:style-name="P3"><text:span text:style-name="Privzeta_20_pisava_20_odstavka"><text:span text:style-name="T25">zm</text:span></text:span><text:span text:style-name="Privzeta_20_pisava_20_odstavka"><text:span text:style-name="T798">i</text:span></text:span><text:span text:style-name="Privzeta_20_pisava_20_odstavka"><text:span text:style-name="T25">sliti se </text:span></text:span><text:span text:style-name="T3">spomniti se, </text:span><text:span text:style-name="Privzeta_20_pisava_20_odstavka"><text:span text:style-name="T266">sm se zmislu, kako je blo </text:span></text:span><text:span text:style-name="Privzeta_20_pisava_20_odstavka"><text:span text:style-name="T275">u</text:span></text:span><text:span text:style-name="Privzeta_20_pisava_20_odstavka"><text:span text:style-name="T266">časih</text:span></text:span><text:span text:style-name="T3"> </text:span><text:span text:style-name="T546">(</text:span><text:span text:style-name="T3">spomnil sem se, kako je bilo </text:span><text:span text:style-name="T546">nekoč)</text:span></text:p>
      <text:p text:style-name="P150"><text:span text:style-name="T546">z</text:span><text:span text:style-name="T3">rn</text:span><text:span text:style-name="T600">a</text:span><text:span text:style-name="T3">da, žrn</text:span><text:span text:style-name="T600">a</text:span><text:span text:style-name="T3">da </text:span><text:span text:style-name="T968">enodnevna zaposlitev s kmečkim delom (košnja, ročno kopanje njive, mlatev, žetev) </text:span><text:span text:style-name="T960">je šu u zrnado</text:span></text:p>
      <text:h text:style-name="P142" text:outline-level="2"><text:bookmark text:name="_57o6rgvt0rm3"/><text:soft-page-break/>Ž</text:h>
      <text:p text:style-name="P3"><text:span text:style-name="Privzeta_20_pisava_20_odstavka"><text:span text:style-name="T25">ž</text:span></text:span><text:span text:style-name="Privzeta_20_pisava_20_odstavka"><text:span text:style-name="T744">a</text:span></text:span><text:span text:style-name="Privzeta_20_pisava_20_odstavka"><text:span text:style-name="T25">ganca </text:span></text:span><text:span text:style-name="T3">deska</text:span></text:p>
      <text:p text:style-name="P3"><text:span text:style-name="Privzeta_20_pisava_20_odstavka"><text:span text:style-name="T25">ž</text:span></text:span><text:span text:style-name="Privzeta_20_pisava_20_odstavka"><text:span text:style-name="T744">a</text:span></text:span><text:span text:style-name="Privzeta_20_pisava_20_odstavka"><text:span text:style-name="T25">jfa </text:span></text:span><text:span text:style-name="T3">milo</text:span></text:p>
      <text:p text:style-name="P123"><text:span text:style-name="Privzeta_20_pisava_20_odstavka"><text:span text:style-name="T25">ž</text:span></text:span><text:span text:style-name="Privzeta_20_pisava_20_odstavka"><text:span text:style-name="T744">a</text:span></text:span><text:span text:style-name="Privzeta_20_pisava_20_odstavka"><text:span text:style-name="T25">jfənca </text:span></text:span><text:span text:style-name="T3">milnica</text:span></text:p>
      <text:p text:style-name="P3"><text:span text:style-name="Privzeta_20_pisava_20_odstavka"><text:span text:style-name="T25">ž</text:span></text:span><text:span text:style-name="Privzeta_20_pisava_20_odstavka"><text:span text:style-name="T744">a</text:span></text:span><text:span text:style-name="Privzeta_20_pisava_20_odstavka"><text:span text:style-name="T25">kelj </text:span></text:span><text:span text:style-name="T3">vreča</text:span></text:p>
      <text:p text:style-name="P3"><text:span text:style-name="Privzeta_20_pisava_20_odstavka"><text:span text:style-name="T25">ž</text:span></text:span><text:span text:style-name="Privzeta_20_pisava_20_odstavka"><text:span text:style-name="T240">a</text:span></text:span><text:span text:style-name="Privzeta_20_pisava_20_odstavka"><text:span text:style-name="T25">kn</text:span></text:span><text:span text:style-name="Privzeta_20_pisava_20_odstavka"><text:span text:style-name="T692">o</text:span></text:span><text:span text:style-name="Privzeta_20_pisava_20_odstavka"><text:span text:style-name="T25"> </text:span></text:span><text:span text:style-name="T3">odprtina pred kuriščem krušne peči</text:span></text:p>
      <text:p text:style-name="P3"><text:span text:style-name="Privzeta_20_pisava_20_odstavka"><text:span text:style-name="T25">žand</text:span></text:span><text:span text:style-name="Privzeta_20_pisava_20_odstavka"><text:span text:style-name="T799">a</text:span></text:span><text:span text:style-name="Privzeta_20_pisava_20_odstavka"><text:span text:style-name="T25">rm </text:span></text:span><text:span text:style-name="T3">žandar</text:span></text:p>
      <text:p text:style-name="P3"><text:span text:style-name="Privzeta_20_pisava_20_odstavka"><text:span text:style-name="T25">ž</text:span></text:span><text:span text:style-name="Privzeta_20_pisava_20_odstavka"><text:span text:style-name="T799">e</text:span></text:span><text:span text:style-name="Privzeta_20_pisava_20_odstavka"><text:span text:style-name="T25">gen </text:span></text:span><text:span text:style-name="T3">pokopališče, </text:span><text:span text:style-name="T102">nesem rože na žegen</text:span><text:span text:style-name="T547"> (nesem rože na pokopališče)</text:span></text:p>
      <text:p text:style-name="P3"><text:span text:style-name="Privzeta_20_pisava_20_odstavka"><text:span text:style-name="T25">ž</text:span></text:span><text:span text:style-name="Privzeta_20_pisava_20_odstavka"><text:span text:style-name="T799">i</text:span></text:span><text:span text:style-name="Privzeta_20_pisava_20_odstavka"><text:span text:style-name="T25">da </text:span></text:span><text:span text:style-name="T3">svila</text:span></text:p>
      <text:p text:style-name="P3"><text:span text:style-name="Privzeta_20_pisava_20_odstavka"><text:span text:style-name="T25">ž</text:span></text:span><text:span text:style-name="Privzeta_20_pisava_20_odstavka"><text:span text:style-name="T799">i</text:span></text:span><text:span text:style-name="Privzeta_20_pisava_20_odstavka"><text:span text:style-name="T25">grast </text:span></text:span><text:span text:style-name="T3">pisan</text:span></text:p>
      <text:p text:style-name="P3"><text:span text:style-name="Privzeta_20_pisava_20_odstavka"><text:span text:style-name="T25">žl</text:span></text:span><text:span text:style-name="Privzeta_20_pisava_20_odstavka"><text:span text:style-name="T799">a</text:span></text:span><text:span text:style-name="Privzeta_20_pisava_20_odstavka"><text:span text:style-name="T25">hta </text:span></text:span><text:span text:style-name="T3">sorodstvo</text:span></text:p>
      <text:p text:style-name="P3"><text:span text:style-name="Privzeta_20_pisava_20_odstavka"><text:span text:style-name="T25">žl</text:span></text:span><text:span text:style-name="Privzeta_20_pisava_20_odstavka"><text:span text:style-name="T915">a</text:span></text:span><text:span text:style-name="Privzeta_20_pisava_20_odstavka"><text:span text:style-name="T25">jf </text:span></text:span><text:span text:style-name="T3">zavora</text:span></text:p>
      <text:p text:style-name="P3"><text:span text:style-name="Privzeta_20_pisava_20_odstavka"><text:span text:style-name="T25">žl</text:span></text:span><text:span text:style-name="Privzeta_20_pisava_20_odstavka"><text:span text:style-name="T915">e</text:span></text:span><text:span text:style-name="Privzeta_20_pisava_20_odstavka"><text:span text:style-name="T25">ht </text:span></text:span><text:span text:style-name="T3">hudoben</text:span></text:p>
      <text:p text:style-name="P3"><text:span text:style-name="Privzeta_20_pisava_20_odstavka"><text:span text:style-name="T25">žl</text:span></text:span><text:span text:style-name="Privzeta_20_pisava_20_odstavka"><text:span text:style-name="T692">e</text:span></text:span><text:span text:style-name="Privzeta_20_pisava_20_odstavka"><text:span text:style-name="T25">mati </text:span></text:span><text:span text:style-name="T3">izpirati čreva za klobase, salame</text:span></text:p>
      <text:p text:style-name="P163"><text:span text:style-name="T3">žlindrovna</text:span><text:span text:style-name="T313"> meso slabe kvalitete</text:span></text:p>
      <text:p text:style-name="P3"><text:span text:style-name="Privzeta_20_pisava_20_odstavka"><text:span text:style-name="T25">žl</text:span></text:span><text:span text:style-name="Privzeta_20_pisava_20_odstavka"><text:span text:style-name="T619">ə</text:span></text:span><text:span text:style-name="Privzeta_20_pisava_20_odstavka"><text:span text:style-name="T25">pniti </text:span></text:span><text:span text:style-name="T3">pasti</text:span></text:p>
      <text:p text:style-name="P3"><text:span text:style-name="Privzeta_20_pisava_20_odstavka"><text:span text:style-name="T25">žm</text:span></text:span><text:span text:style-name="Privzeta_20_pisava_20_odstavka"><text:span text:style-name="T693">a</text:span></text:span><text:span text:style-name="Privzeta_20_pisava_20_odstavka"><text:span text:style-name="T25">gati </text:span></text:span><text:span text:style-name="T3">obrekovati</text:span></text:p>
      <text:p text:style-name="P3"><text:span text:style-name="Privzeta_20_pisava_20_odstavka"><text:span text:style-name="T25">žn</text:span></text:span><text:span text:style-name="Privzeta_20_pisava_20_odstavka"><text:span text:style-name="T693">i</text:span></text:span><text:span text:style-name="Privzeta_20_pisava_20_odstavka"><text:span text:style-name="T25">dar </text:span></text:span><text:span text:style-name="T3">krojač</text:span></text:p>
      <text:p text:style-name="P3"><text:span text:style-name="Privzeta_20_pisava_20_odstavka"><text:span text:style-name="T25">žn</text:span></text:span><text:span text:style-name="Privzeta_20_pisava_20_odstavka"><text:span text:style-name="T693">i</text:span></text:span><text:span text:style-name="Privzeta_20_pisava_20_odstavka"><text:span text:style-name="T25">darca </text:span></text:span><text:span text:style-name="T3">šivilja</text:span></text:p>
      <text:p text:style-name="P39"><text:span text:style-name="T3">ž</text:span><text:span text:style-name="Privzeta_20_pisava_20_odstavka"><text:span text:style-name="T901">o</text:span></text:span><text:span text:style-name="T3">ja </text:span><text:span text:style-name="T313">iz vej</text:span><text:span text:style-name="T3"> </text:span><text:span text:style-name="T313">pletena košara na vozu ali vlaki za prevoz gnoja ali pridelka</text:span></text:p>
      <text:p text:style-name="P3"><text:span text:style-name="Privzeta_20_pisava_20_odstavka"><text:span text:style-name="T25">ž</text:span></text:span><text:span text:style-name="Privzeta_20_pisava_20_odstavka"><text:span text:style-name="T693">o</text:span></text:span><text:span text:style-name="Privzeta_20_pisava_20_odstavka"><text:span text:style-name="T25">kati </text:span></text:span><text:span text:style-name="T3">drezati</text:span></text:p>
      <text:p text:style-name="P158"><text:soft-page-break/><text:span text:style-name="T3">žorh </text:span><text:span text:style-name="T313">odprtina v tleh, v cerkvi Marijino Celje</text:span><text:span text:style-name="T3"> žorh</text:span><text:span text:style-name="T313"> vodi do grobnice kanalskih grofov, v Britovski cerkvi naj bi</text:span><text:span text:style-name="T3"> žorh</text:span><text:span text:style-name="T313"> vodil v skrivni tunel, ki naj bi vodil do reke Idrije</text:span><text:span text:style-name="T3"> </text:span></text:p>
      <text:p text:style-name="P3"><text:span text:style-name="Privzeta_20_pisava_20_odstavka"><text:span text:style-name="T25">ž</text:span></text:span><text:span text:style-name="Privzeta_20_pisava_20_odstavka"><text:span text:style-name="T693">o</text:span></text:span><text:span text:style-name="Privzeta_20_pisava_20_odstavka"><text:span text:style-name="T963">u</text:span></text:span><text:span text:style-name="Privzeta_20_pisava_20_odstavka"><text:span text:style-name="T25">d </text:span></text:span><text:span text:style-name="T3">dnina</text:span></text:p>
      <text:p text:style-name="P3"><text:span text:style-name="Privzeta_20_pisava_20_odstavka"><text:span text:style-name="T25">ž</text:span></text:span><text:span text:style-name="Privzeta_20_pisava_20_odstavka"><text:span text:style-name="T693">o</text:span></text:span><text:span text:style-name="Privzeta_20_pisava_20_odstavka"><text:span text:style-name="T963">u</text:span></text:span><text:span text:style-name="Privzeta_20_pisava_20_odstavka"><text:span text:style-name="T25">dar </text:span></text:span><text:span text:style-name="T3">dninar</text:span></text:p>
      <text:p text:style-name="P3"><text:span text:style-name="Privzeta_20_pisava_20_odstavka"><text:span text:style-name="T25">ž</text:span></text:span><text:span text:style-name="Privzeta_20_pisava_20_odstavka"><text:span text:style-name="T693">o</text:span></text:span><text:span text:style-name="Privzeta_20_pisava_20_odstavka"><text:span text:style-name="T933">u</text:span></text:span><text:span text:style-name="Privzeta_20_pisava_20_odstavka"><text:span text:style-name="T25">darca</text:span></text:span><text:span text:style-name="T3"> dninarica</text:span></text:p>
      <text:p text:style-name="P3"><text:span text:style-name="Privzeta_20_pisava_20_odstavka"><text:span text:style-name="T25">ž</text:span></text:span><text:span text:style-name="Privzeta_20_pisava_20_odstavka"><text:span text:style-name="T916">u</text:span></text:span><text:span text:style-name="Privzeta_20_pisava_20_odstavka"><text:span text:style-name="T25">č </text:span></text:span><text:span text:style-name="T3">žolč, žolca</text:span></text:p>
      <text:p text:style-name="P3"><text:span text:style-name="Privzeta_20_pisava_20_odstavka"><text:span text:style-name="T25">ž</text:span></text:span><text:span text:style-name="Privzeta_20_pisava_20_odstavka"><text:span text:style-name="T839">u</text:span></text:span><text:span text:style-name="Privzeta_20_pisava_20_odstavka"><text:span text:style-name="T25">pa </text:span></text:span><text:span text:style-name="T3">juha</text:span></text:p>
      <text:p text:style-name="P3"><text:span text:style-name="Privzeta_20_pisava_20_odstavka"><text:span text:style-name="T25">žv</text:span></text:span><text:span text:style-name="Privzeta_20_pisava_20_odstavka"><text:span text:style-name="T839">a</text:span></text:span><text:span text:style-name="Privzeta_20_pisava_20_odstavka"><text:span text:style-name="T961">u</text:span></text:span><text:span text:style-name="Privzeta_20_pisava_20_odstavka"><text:span text:style-name="T25"> </text:span></text:span><text:span text:style-name="T3">žival</text:span></text:p>
      <text:p text:style-name="P3"><text:span text:style-name="Privzeta_20_pisava_20_odstavka"><text:span text:style-name="T25">žv</text:span></text:span><text:span text:style-name="Privzeta_20_pisava_20_odstavka"><text:span text:style-name="T917">e</text:span></text:span><text:span text:style-name="Privzeta_20_pisava_20_odstavka"><text:span text:style-name="T25">lt </text:span></text:span><text:span text:style-name="T3">hiter</text:span></text:p>
      <text:p text:style-name="P3"><text:span text:style-name="Privzeta_20_pisava_20_odstavka"><text:span text:style-name="T25">žver</text:span></text:span><text:span text:style-name="Privzeta_20_pisava_20_odstavka"><text:span text:style-name="T800">i</text:span></text:span><text:span text:style-name="Privzeta_20_pisava_20_odstavka"><text:span text:style-name="T25">n </text:span></text:span><text:span text:style-name="T3">budilka</text:span></text:p>
      <text:p text:style-name="P3"><text:span text:style-name="Privzeta_20_pisava_20_odstavka"><text:span text:style-name="T25">žv</text:span></text:span><text:span text:style-name="Privzeta_20_pisava_20_odstavka"><text:span text:style-name="T800">e</text:span></text:span><text:span text:style-name="Privzeta_20_pisava_20_odstavka"><text:span text:style-name="T25">riti </text:span></text:span><text:span text:style-name="T3">žvečiti</text:span></text:p>
      <text:p text:style-name="P4"/>
      <text:h text:style-name="P141" text:outline-level="1"><text:bookmark text:name="_omn2mk2qdkiw"/>Druge posebnosti</text:h>
      <text:p text:style-name="P20">Rada bi omenila še dve obdobji v letu, ki so <text:span text:style-name="T1100">ju</text:span> naši predniki upoštevali.</text:p>
      <text:p text:style-name="P130"><text:span text:style-name="Privzeta_20_pisava_20_odstavka"><text:span text:style-name="T28">Pasji dnevi:</text:span></text:span><text:span text:style-name="T313"> začeli so se konec julija in so trajali še v avgustu. V tem času je bila vročina največja. Ljudje so pravili, da v tem obdobju stopi pes v vodo in jo zblodi. Voda ni zdrava in lahko povzroči prebavne težave, zato so pili vodo iz tistih izvirov, ki so veljali za dobre in zdrave. V tem času so še vedno kosili in spravljali seno v senožetih, po vodo so hodili le k dobrim izvirom. </text:span><text:span text:style-name="Privzeta_20_pisava_20_odstavka"><text:span text:style-name="T975"><text:s/>To je čas ozvezdja</text:span></text:span><text:span text:style-name="T313"> psa, od tod pasji dnevi.</text:span></text:p>
      <text:p text:style-name="P130"><text:span text:style-name="Privzeta_20_pisava_20_odstavka"><text:span text:style-name="T28">Mihaelovo poletice:</text:span></text:span><text:span text:style-name="T313"> 29. septembra ima sv. Mihael svoj praznik. V tem času je običajno toplo in suho vreme. Včasih malo prej, drugič malo kasneje. Zato so ljudje hiteli pospravljati dozorele pridelke. V današnjem času rečejo temu času babje poletje.</text:span></text:p>
      <text:p text:style-name="P20"><text:span text:style-name="T1011">Dnevi v tednu:</text:span> <text:span text:style-name="T1046">pondj</text:span><text:span text:style-name="T1098">e</text:span><text:span text:style-name="T1046">lk, t</text:span><text:span text:style-name="T1098">o</text:span><text:span text:style-name="T1046">rk, srj</text:span><text:span text:style-name="T1098">e</text:span><text:span text:style-name="T1046">da, čet</text:span><text:span text:style-name="T1098">r</text:span><text:span text:style-name="T1046">tk, p</text:span><text:span text:style-name="T1098">a</text:span><text:span text:style-name="T1046">tk, sabu</text:span><text:span text:style-name="T1098">o</text:span><text:span text:style-name="T1046">ta, njedj</text:span><text:span text:style-name="T1098">e</text:span><text:span text:style-name="T1046">lja</text:span>.</text:p>
      <text:p text:style-name="P21">Svojo obliko imajo tudi osebni zaimki v množini: <text:span text:style-name="T1011">medr</text:span><text:span text:style-name="T1084">u</text:span><text:span text:style-name="T1011">z</text:span> (mi), <text:span text:style-name="T1011">vedr</text:span><text:span text:style-name="T1084">u</text:span><text:span text:style-name="T1011">z </text:span>(vi) in <text:span text:style-name="T1011">ondr</text:span><text:span text:style-name="T1084">u</text:span><text:span text:style-name="T1011">z</text:span> (oni).</text:p>
      <text:p text:style-name="P21">Zanimivo je tudi poimenovanje sorodnikov: <text:span text:style-name="T1011">m</text:span><text:span text:style-name="T1089">a</text:span><text:span text:style-name="T1011">mast</text:span><text:span text:style-name="T1113">a</text:span><text:span text:style-name="T1011">ra</text:span> (babica) in <text:span text:style-name="T1011">t</text:span><text:span text:style-name="T1089">a</text:span><text:span text:style-name="T1011">tast</text:span><text:span text:style-name="T1113">a</text:span><text:span text:style-name="T1011">r </text:span>(dedek), <text:span text:style-name="T1011">u</text:span><text:span text:style-name="T1084">i</text:span><text:span text:style-name="T1011">c</text:span> (materin brat), <text:span text:style-name="T1011">u</text:span><text:span text:style-name="T1084">i</text:span><text:span text:style-name="T1011">na</text:span> (žena od materinega brata), <text:span text:style-name="T1011">str</text:span><text:span text:style-name="T1091">i</text:span><text:span text:style-name="T1011">c</text:span> (očetov brat), <text:span text:style-name="T1011">str</text:span><text:span text:style-name="T1091">i</text:span><text:span text:style-name="T1011">na</text:span> (žena očetovega brata), <text:span text:style-name="T1011">t</text:span><text:span text:style-name="T1017">ê</text:span><text:span text:style-name="T1011">ta</text:span> (sestra očeta ali mame).</text:p>
      <text:p text:style-name="P130"><text:soft-page-break/><text:span text:style-name="T313">Glagol </text:span><text:span text:style-name="Privzeta_20_pisava_20_odstavka"><text:span text:style-name="T9">hoteti</text:span></text:span><text:span text:style-name="T313"> ima posebno obliko v našem narečju: </text:span><text:span text:style-name="Privzeta_20_pisava_20_odstavka"><text:span text:style-name="T266">t</text:span></text:span><text:span text:style-name="Privzeta_20_pisava_20_odstavka"><text:span text:style-name="T285">j</text:span></text:span><text:span text:style-name="Privzeta_20_pisava_20_odstavka"><text:span text:style-name="T959">e</text:span></text:span><text:span text:style-name="Privzeta_20_pisava_20_odstavka"><text:span text:style-name="T266">ti</text:span></text:span><text:span text:style-name="T313">. V sedanjiku se glagol sprega kot </text:span><text:span text:style-name="Privzeta_20_pisava_20_odstavka"><text:span text:style-name="T266">čem</text:span></text:span><text:span text:style-name="Privzeta_20_pisava_20_odstavka"><text:span text:style-name="T9">, </text:span></text:span><text:span text:style-name="Privzeta_20_pisava_20_odstavka"><text:span text:style-name="T266">češ</text:span></text:span><text:span text:style-name="Privzeta_20_pisava_20_odstavka"><text:span text:style-name="T9">, </text:span></text:span><text:span text:style-name="Privzeta_20_pisava_20_odstavka"><text:span text:style-name="T266">če</text:span></text:span><text:span text:style-name="Privzeta_20_pisava_20_odstavka"><text:span text:style-name="T9">, </text:span></text:span><text:span text:style-name="Privzeta_20_pisava_20_odstavka"><text:span text:style-name="T266">čemo</text:span></text:span><text:span text:style-name="Privzeta_20_pisava_20_odstavka"><text:span text:style-name="T9">, </text:span></text:span><text:span text:style-name="Privzeta_20_pisava_20_odstavka"><text:span text:style-name="T266">čete</text:span></text:span><text:span text:style-name="Privzeta_20_pisava_20_odstavka"><text:span text:style-name="T9">, </text:span></text:span><text:span text:style-name="Privzeta_20_pisava_20_odstavka"><text:span text:style-name="T266">čejo</text:span></text:span><text:span text:style-name="Privzeta_20_pisava_20_odstavka"><text:span text:style-name="T9">.</text:span></text:span><text:span text:style-name="T313"> Spregatev v pretekliku je </text:span><text:span text:style-name="Privzeta_20_pisava_20_odstavka"><text:span text:style-name="T266">sem tel</text:span></text:span><text:span text:style-name="Privzeta_20_pisava_20_odstavka"><text:span text:style-name="T9">, </text:span></text:span><text:span text:style-name="Privzeta_20_pisava_20_odstavka"><text:span text:style-name="T266">si tel</text:span></text:span><text:span text:style-name="Privzeta_20_pisava_20_odstavka"><text:span text:style-name="T9">, </text:span></text:span><text:span text:style-name="Privzeta_20_pisava_20_odstavka"><text:span text:style-name="T266">je tel</text:span></text:span><text:span text:style-name="Privzeta_20_pisava_20_odstavka"><text:span text:style-name="T9">, </text:span></text:span><text:span text:style-name="Privzeta_20_pisava_20_odstavka"><text:span text:style-name="T266">smo teli</text:span></text:span><text:span text:style-name="Privzeta_20_pisava_20_odstavka"><text:span text:style-name="T9">, </text:span></text:span><text:span text:style-name="Privzeta_20_pisava_20_odstavka"><text:span text:style-name="T266">ste teli</text:span></text:span><text:span text:style-name="Privzeta_20_pisava_20_odstavka"><text:span text:style-name="T9">, </text:span></text:span><text:span text:style-name="Privzeta_20_pisava_20_odstavka"><text:span text:style-name="T266">so teli</text:span></text:span><text:span text:style-name="Privzeta_20_pisava_20_odstavka"><text:span text:style-name="T9">.</text:span></text:span></text:p>
      <text:p text:style-name="P130"><text:span text:style-name="T313">Spomladi smo rekli: </text:span><text:span text:style-name="Privzeta_20_pisava_20_odstavka"><text:span text:style-name="T266">drevje je že pognalo perje</text:span></text:span><text:span text:style-name="Privzeta_20_pisava_20_odstavka"><text:span text:style-name="T8">.</text:span></text:span></text:p>
      <text:p text:style-name="P131"><text:span text:style-name="Privzeta_20_pisava_20_odstavka"><text:span text:style-name="T301">N</text:span></text:span><text:span text:style-name="Privzeta_20_pisava_20_odstavka"><text:span text:style-name="T295">amesto </text:span></text:span><text:span text:style-name="Privzeta_20_pisava_20_odstavka"><text:span text:style-name="T301">besedne zveze </text:span></text:span><text:span text:style-name="Privzeta_20_pisava_20_odstavka"><text:span text:style-name="T12">vesela sem</text:span></text:span><text:span text:style-name="Privzeta_20_pisava_20_odstavka"><text:span text:style-name="T295"> se je uporabljalo </text:span></text:span><text:span text:style-name="Privzeta_20_pisava_20_odstavka"><text:span text:style-name="T286">ra</text:span></text:span><text:span text:style-name="Privzeta_20_pisava_20_odstavka"><text:span text:style-name="T266">da sem</text:span></text:span><text:span text:style-name="T313">: </text:span><text:span text:style-name="Privzeta_20_pisava_20_odstavka"><text:span text:style-name="T266">Rada sem, da je tuo djelo šlo v kraj</text:span></text:span><text:span text:style-name="Privzeta_20_pisava_20_odstavka"><text:span text:style-name="T9"> </text:span></text:span><text:span text:style-name="Privzeta_20_pisava_20_odstavka"><text:span text:style-name="T10">(</text:span></text:span><text:span text:style-name="Privzeta_20_pisava_20_odstavka"><text:span text:style-name="T302">Vesela sem, da se je to delo končalo</text:span></text:span><text:span text:style-name="Privzeta_20_pisava_20_odstavka"><text:span text:style-name="T10">). </text:span></text:span><text:span text:style-name="Privzeta_20_pisava_20_odstavka"><text:span text:style-name="T266">Rada sem, da si prišla</text:span></text:span><text:span text:style-name="Privzeta_20_pisava_20_odstavka"><text:span text:style-name="T9"> </text:span></text:span><text:span text:style-name="Privzeta_20_pisava_20_odstavka"><text:span text:style-name="T302">(Vesela sem, da si prišla)</text:span></text:span><text:span text:style-name="Privzeta_20_pisava_20_odstavka"><text:span text:style-name="T10">.</text:span></text:span></text:p>
      <text:p text:style-name="P130"><text:span text:style-name="T313">Besed</text:span><text:span text:style-name="T403">a</text:span><text:span text:style-name="T313"> </text:span><text:span text:style-name="T28">nazaj</text:span><text:span text:style-name="T313"> se je uporabljala namesto spet: </text:span><text:span text:style-name="Privzeta_20_pisava_20_odstavka"><text:span text:style-name="T266">Nazaj bo padal de</text:span></text:span><text:span text:style-name="Privzeta_20_pisava_20_odstavka"><text:span text:style-name="T287">ž</text:span></text:span><text:span text:style-name="Privzeta_20_pisava_20_odstavka"><text:span text:style-name="T11"> </text:span></text:span><text:span text:style-name="Privzeta_20_pisava_20_odstavka"><text:span text:style-name="T303">(Spet bo deževalo)</text:span></text:span><text:span text:style-name="Privzeta_20_pisava_20_odstavka"><text:span text:style-name="T11">.</text:span></text:span><text:span text:style-name="Privzeta_20_pisava_20_odstavka"><text:span text:style-name="T9"> </text:span></text:span><text:span text:style-name="Privzeta_20_pisava_20_odstavka"><text:span text:style-name="T287">N</text:span></text:span><text:span text:style-name="Privzeta_20_pisava_20_odstavka"><text:span text:style-name="T266">azaj je noseča</text:span></text:span><text:span text:style-name="Privzeta_20_pisava_20_odstavka"><text:span text:style-name="T12"> </text:span></text:span><text:span text:style-name="Privzeta_20_pisava_20_odstavka"><text:span text:style-name="T303">(Spet je noseča). </text:span></text:span><text:span text:style-name="Privzeta_20_pisava_20_odstavka"><text:span text:style-name="T287">N</text:span></text:span><text:span text:style-name="Privzeta_20_pisava_20_odstavka"><text:span text:style-name="T266">azaj mi je pisal</text:span></text:span><text:span text:style-name="Privzeta_20_pisava_20_odstavka"><text:span text:style-name="T9"> </text:span></text:span><text:span text:style-name="Privzeta_20_pisava_20_odstavka"><text:span text:style-name="T303">(Spet mi je pisal)</text:span></text:span><text:span text:style-name="Privzeta_20_pisava_20_odstavka"><text:span text:style-name="T11">.</text:span></text:span></text:p>
      <text:p text:style-name="P130"><text:span text:style-name="Privzeta_20_pisava_20_odstavka"><text:span text:style-name="T266">Da bi le še tkaj gor stalo, dokler ne končamo </text:span></text:span><text:span text:style-name="Privzeta_20_pisava_20_odstavka"><text:span text:style-name="T9">– </text:span></text:span><text:span text:style-name="T313">tako so rekli, če so želeli, da ne bi več deževalo.</text:span></text:p>
      <text:p text:style-name="P130"><text:span text:style-name="Privzeta_20_pisava_20_odstavka"><text:span text:style-name="T266">Tisti, ki ima uši, tisti jih trosi</text:span></text:span><text:span text:style-name="Privzeta_20_pisava_20_odstavka"><text:span text:style-name="T9"> – </text:span></text:span><text:span text:style-name="T313">tisti, ki ima sam napake, o drugih trosi vesti, da se sam opere krivde.</text:span></text:p>
      <text:p text:style-name="P130"><text:span text:style-name="Privzeta_20_pisava_20_odstavka"><text:span text:style-name="T266">Ki</text:span></text:span><text:span text:style-name="T266"> </text:span><text:span text:style-name="T313">pomeni kaj, </text:span><text:span text:style-name="Privzeta_20_pisava_20_odstavka"><text:span text:style-name="T266">zdi</text:span></text:span><text:span text:style-name="Privzeta_20_pisava_20_odstavka"><text:span text:style-name="T9"> </text:span></text:span><text:span text:style-name="T313">zdaj, </text:span><text:span text:style-name="Privzeta_20_pisava_20_odstavka"><text:span text:style-name="T266">kadi</text:span></text:span><text:span text:style-name="T295"> </text:span><text:span text:style-name="T313">kdaj,</text:span><text:span text:style-name="T28"> </text:span><text:span text:style-name="Privzeta_20_pisava_20_odstavka"><text:span text:style-name="T266">sadi</text:span></text:span><text:span text:style-name="T266"> </text:span><text:span text:style-name="T313">sedaj.</text:span></text:p>
      <text:p text:style-name="P130"><text:span text:style-name="Privzeta_20_pisava_20_odstavka"><text:span text:style-name="T266">Frdamana sila je rekel puž, k je pad</text:span></text:span><text:span text:style-name="Privzeta_20_pisava_20_odstavka"><text:span text:style-name="T288">u</text:span></text:span><text:span text:style-name="Privzeta_20_pisava_20_odstavka"><text:span text:style-name="T266"> s strehe</text:span></text:span><text:span text:style-name="Privzeta_20_pisava_20_odstavka"><text:span text:style-name="T8"> </text:span></text:span><text:span text:style-name="Privzeta_20_pisava_20_odstavka"><text:span text:style-name="T9">–</text:span></text:span><text:span text:style-name="T313"> tako se je reklo, če se je komu zelo mudilo.</text:span></text:p>
      <text:p text:style-name="P130"><text:span text:style-name="Privzeta_20_pisava_20_odstavka"><text:span text:style-name="T266">Si jih marat</text:span></text:span><text:span text:style-name="Privzeta_20_pisava_20_odstavka"><text:span text:style-name="T286">a</text:span></text:span><text:span text:style-name="T313"> – si zasluži kazen.</text:span></text:p>
      <text:p text:style-name="P130"><text:span text:style-name="Privzeta_20_pisava_20_odstavka"><text:span text:style-name="T266">Je vseh malicij puhen</text:span></text:span><text:span text:style-name="Privzeta_20_pisava_20_odstavka"><text:span text:style-name="T295"> </text:span></text:span><text:span text:style-name="Privzeta_20_pisava_20_odstavka"><text:span text:style-name="T9">– </text:span></text:span><text:span text:style-name="T313">je z vsemi žavbami namazan, </text:span><text:span text:style-name="T404">pretkan.</text:span></text:p>
      <text:p text:style-name="P130"><text:soft-page-break/><text:span text:style-name="Privzeta_20_pisava_20_odstavka"><text:span text:style-name="T266">Nima nobenih malicij</text:span></text:span><text:span text:style-name="T313"> – ni zvijačen, nima zvijač.</text:span></text:p>
      <text:p text:style-name="P130"><text:span text:style-name="Privzeta_20_pisava_20_odstavka"><text:span text:style-name="T266">Če ni v flancah, tudi v glavah ne bo</text:span></text:span><text:span text:style-name="T313"> – če kdo v najstniških letih ni obetaven, tudi odrasel ne bo.</text:span></text:p>
      <text:p text:style-name="P23"><text:span text:style-name="T1052">Za konec pa še m</text:span>olitev, ki so jo molili v Liškem kamunu v začetku 20. stoletja, ko so bili moji starši še otroci:</text:p>
      <text:p text:style-name="P22">Pojmo spat z bogom urat</text:p>
      <text:p text:style-name="P22">S svetim križem prebivat</text:p>
      <text:p text:style-name="P22">Kdor je z bogom</text:p>
      <text:p text:style-name="P22">bog je z njim</text:p>
      <text:p text:style-name="P22">Jezus je Marijin sin</text:p>
      <text:p text:style-name="P22">Marija sinka nosi</text:p>
      <text:p text:style-name="P22">za nas boga prosi</text:p>
      <text:p text:style-name="P22">sveti Peter z Rima</text:p>
      <text:p text:style-name="P22">nebeških vrat ključe ima</text:p>
      <text:p text:style-name="P22">odpira vsem dušicam</text:p>
      <text:p text:style-name="P22">odpri tudi našim,</text:p>
      <text:p text:style-name="P22">da pojdejo gor k vašim</text:p>
      <text:p text:style-name="P22">odprite sveti raj,</text:p>
      <text:p text:style-name="Molitev"><text:span text:style-name="Privzeta_20_pisava_20_odstavka"><text:span text:style-name="T5">da bojo šli v nebeški raj.</text:span></text:span></text:p>
      <text:p text:style-name="P23"/>
      <text:p text:style-name="P23">Prvi del molitve me je naučila že moja mama, celotno besedilo pa mi je povedala Fanica Zelinšček – Mihova z Želinj.</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84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fo:hyphenation-ladder-count="no-limit"/>
      <style:text-properties style:font-name="Liberation Sans" fo:font-family="'Liberation Sans'" style:font-family-generic="swiss" style:font-name-asian="Liberation Sans" style:font-family-asian="'Liberation Sans'" style:font-family-generic-asian="swiss" style:font-name-complex="Liberation Sans" style:font-family-complex="'Liberation Sans'" style:font-family-generic-complex="swiss" fo:hyphenate="false" fo:hyphenation-remain-char-count="2" fo:hyphenation-push-char-count="2" loext:hyphenation-no-caps="false" loext:hyphenation-no-last-word="false" loext:hyphenation-word-char-count="no-limit" loext:hyphenation-zone="no-limit"/>
    </style:style>
    <style:style style:name="Navaden" style:family="paragraph">
      <style:paragraph-properties fo:margin-top="0in" fo:margin-bottom="0.0783in" style:contextual-spacing="false" fo:line-height="110%"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avaden" style:next-style-name="Standard" style:default-outline-level="1" style:class="text">
      <style:paragraph-properties fo:margin-top="0.278in" fo:margin-bottom="0.0835in" style:contextual-spacing="false" fo:keep-together="always" fo:hyphenation-ladder-count="no-limit" fo:keep-with-next="always"/>
      <style:text-properties style:font-name="Liberation Sans2" fo:font-family="'Liberation Sans'" style:font-style-name="Regular" style:font-family-generic="swiss" style:font-pitch="variable"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Kolofon" style:family="paragraph" style:parent-style-name="Standard" style:next-style-name="Illustration"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Navaden" style:next-style-name="Standard" style:default-outline-level="2" style:class="text">
      <style:paragraph-properties fo:margin-top="0.25in" fo:margin-bottom="0.0835in" style:contextual-spacing="false" fo:keep-together="always" fo:hyphenation-ladder-count="no-limit" fo:keep-with-next="always"/>
      <style:text-properties style:font-name="Liberation Sans2" fo:font-family="'Liberation Sans'" style:font-style-name="Regular" style:font-family-generic="swiss" style:font-pitch="variable"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Konec" style:family="paragraph" style:parent-style-name="Navaden">
      <style:paragraph-properties fo:margin-top="0in" fo:margin-bottom="0.1965in" style:contextual-spacing="false"/>
      <style:text-properties fo:font-weight="bold" style:font-weight-asian="bold" style:font-weight-complex="bold"/>
    </style:style>
    <style:style style:name="Molitev" style:family="paragraph" style:parent-style-name="Navaden">
      <style:paragraph-properties fo:margin-top="0in" fo:margin-bottom="0in" style:contextual-spacing="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rivzeta_20_pisava_20_odstavka" style:display-name="Privzeta pisava odstavka" style:family="text"/>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5.8272in" fo:page-height="8.2681in" style:num-format="1" style:print-orientation="portrait" fo:margin-top="0.6063in" fo:margin-bottom="0.6063in" fo:margin-left="0.6063in" fo:margin-right="0.606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8272in" fo:page-height="8.2681in" style:num-format="1" style:print-orientation="portrait" fo:margin-top="0.6063in" fo:margin-bottom="0.6063in" fo:margin-left="0.6063in" fo:margin-right="0.606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line-style="solid" style:adjustment="left" style:rel-width="33%" style:color="#000000"/>
      </style:page-layout-properties>
      <style:header-style/>
      <style:footer-style>
        <style:header-footer-properties fo:min-height="0.2362in" fo:margin-left="0in" fo:margin-right="0in" fo:margin-top="0.1965in" fo:background-color="transparent" style:dynamic-spacing="false" draw:fill="none" draw:fill-color="#5b9bd5"/>
      </style:footer-style>
    </style:page-layout>
    <style:page-layout style:name="Mpm3">
      <style:page-layout-properties fo:page-width="5.8272in" fo:page-height="8.2681in" style:num-format="1" style:print-orientation="portrait" fo:margin-top="0.4917in" fo:margin-bottom="0.6063in" fo:margin-left="0.6063in" fo:margin-right="0.606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2362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9</text:page-number></text:p>
      </style:footer>
      <style:footer-left>
        <text:p text:style-name="Footer"><text:page-number text:select-page="current">58</text:page-number></text:p>
      </style:footer-left>
      <style:footer-first>
        <text:p text:style-name="Footer"/>
      </style:footer-first>
    </style:master-page>
    <style:master-page style:name="MP1" style:page-layout-name="Mpm3" draw:style-name="Mdp1">
      <style:footer>
        <text:p text:style-name="MP1"><text:page-number text:select-page="current">0</text:page-number></text:p>
      </style:footer>
      <style:footer-left>
        <text:p text:style-name="Footer"><text:page-number text:select-page="current">0</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6T22:35:26.720458577</meta:creation-date>
    <dc:date>2024-02-10T21:14:07.838000000</dc:date>
    <meta:editing-duration>P1DT11H2M9S</meta:editing-duration>
    <meta:editing-cycles>538</meta:editing-cycles>
    <meta:generator>LibreOffice/7.6.0.3$Windows_X86_64 LibreOffice_project/69edd8b8ebc41d00b4de3915dc82f8f0fc3b6265</meta:generator>
    <meta:print-date>2024-02-10T20:02:13.876000000</meta:print-date>
    <meta:printed-by>PDF files</meta:printed-by>
    <meta:document-statistic meta:table-count="0" meta:image-count="0" meta:object-count="0" meta:page-count="59" meta:paragraph-count="1050" meta:word-count="6357" meta:character-count="39108" meta:non-whitespace-character-count="33771"/>
  </office:meta>
</office:document-meta>
</file>